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entelė1" style:family="table">
      <style:table-properties style:width="25.668cm" fo:margin-left="-0.014cm" table:align="left" style:writing-mode="lr-tb"/>
    </style:style>
    <style:style style:name="Lentelė1.A" style:family="table-column">
      <style:table-column-properties style:column-width="8.502cm"/>
    </style:style>
    <style:style style:name="Lentelė1.C" style:family="table-column">
      <style:table-column-properties style:column-width="8.664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2" style:family="table">
      <style:table-properties style:width="16.506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P2"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P5" style:family="paragraph" style:parent-style-name="Header">
      <style:paragraph-properties fo:line-height="150%" fo:text-align="center" style:justify-single-word="false"/>
      <style:text-properties fo:font-size="6pt" style:font-size-asian="6pt"/>
    </style:style>
    <style:style style:name="P6" style:family="paragraph" style:parent-style-name="Header">
      <style:paragraph-properties fo:line-height="150%" fo:text-align="center" style:justify-single-word="false"/>
    </style:style>
    <style:style style:name="P7" style:family="paragraph" style:parent-style-name="Header">
      <style:paragraph-properties fo:text-align="center" style:justify-single-word="false"/>
      <style:text-properties fo:letter-spacing="0.025cm" fo:font-weight="bold" style:font-weight-asian="bold"/>
    </style:style>
    <style:style style:name="P8" style:family="paragraph" style:parent-style-name="Header">
      <style:paragraph-properties>
        <style:tab-stops/>
      </style:paragraph-properties>
    </style:style>
    <style:style style:name="P9" style:family="paragraph" style:parent-style-name="Header">
      <style:paragraph-properties style:snap-to-layout-grid="false">
        <style:tab-stops/>
      </style:paragraph-properties>
    </style:style>
    <style:style style:name="P10" style:family="paragraph" style:parent-style-name="Header">
      <style:paragraph-properties fo:text-align="center" style:justify-single-word="false">
        <style:tab-stops>
          <style:tab-stop style:position="7.514cm"/>
        </style:tab-stops>
      </style:paragraph-properties>
    </style:style>
    <style:style style:name="P11" style:family="paragraph" style:parent-style-name="Header">
      <style:paragraph-properties fo:text-align="center" style:justify-single-word="false">
        <style:tab-stops>
          <style:tab-stop style:position="7.514cm"/>
          <style:tab-stop style:position="7.62cm" style:type="center"/>
          <style:tab-stop style:position="15.24cm" style:type="right"/>
        </style:tab-stops>
      </style:paragraph-properties>
      <style:text-properties fo:text-transform="uppercase" fo:font-weight="bold" style:font-weight-asian="bold"/>
    </style:style>
    <style:style style:name="P12" style:family="paragraph" style:parent-style-name="Header">
      <style:paragraph-properties fo:text-align="center" style:justify-single-word="false">
        <style:tab-stops>
          <style:tab-stop style:position="7.514cm"/>
        </style:tab-stops>
      </style:paragraph-properties>
      <style:text-properties fo:text-transform="uppercase" fo:font-weight="bold" officeooo:rsid="002fe48f" officeooo:paragraph-rsid="002fe48f" style:font-weight-asian="bold"/>
    </style:style>
    <style:style style:name="P13" style:family="paragraph" style:parent-style-name="Footnote_20__28_user_29_">
      <style:paragraph-properties fo:margin-left="0.101cm" fo:margin-right="0cm" fo:text-indent="0cm" style:auto-text-indent="false"/>
      <style:text-properties style:font-size-complex="9pt"/>
    </style:style>
    <style:style style:name="P14"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P15" style:family="paragraph" style:parent-style-name="Footnote_20__28_user_29_">
      <style:paragraph-properties fo:margin-left="0.101cm" fo:margin-right="0cm" fo:text-align="center" style:justify-single-word="false" fo:text-indent="0cm" style:auto-text-indent="false"/>
    </style:style>
    <style:style style:name="P16" style:family="paragraph" style:parent-style-name="Footnote_20__28_user_29_">
      <style:text-properties style:font-size-complex="9pt"/>
    </style:style>
    <style:style style:name="P17" style:family="paragraph" style:parent-style-name="Header">
      <style:paragraph-properties fo:margin-left="0cm" fo:margin-right="0cm" fo:text-align="justify" style:justify-single-word="false" fo:text-indent="1.979cm" style:auto-text-indent="false">
        <style:tab-stops/>
      </style:paragraph-properties>
    </style:style>
    <style:style style:name="P18"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07aa4a"/>
    </style:style>
    <style:style style:name="P19"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10f9a2"/>
    </style:style>
    <style:style style:name="P20"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fo:background-color="transparent"/>
    </style:style>
    <style:style style:name="P21"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07aa4a" fo:background-color="transparent"/>
    </style:style>
    <style:style style:name="P22"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1a332c" fo:background-color="#ffff00"/>
    </style:style>
    <style:style style:name="P23" style:family="paragraph" style:parent-style-name="Standard">
      <style:paragraph-properties fo:margin-left="0cm" fo:margin-right="0cm" fo:text-align="justify" style:justify-single-word="false" fo:text-indent="1.979cm" style:auto-text-indent="false"/>
    </style:style>
    <style:style style:name="P24" style:family="paragraph" style:parent-style-name="Standard">
      <style:paragraph-properties fo:margin-left="0cm" fo:margin-right="0cm" fo:text-align="justify" style:justify-single-word="false" fo:text-indent="1.979cm" style:auto-text-indent="false"/>
      <style:text-properties officeooo:paragraph-rsid="0007aa4a"/>
    </style:style>
    <style:style style:name="P25" style:family="paragraph" style:parent-style-name="Standard">
      <style:paragraph-properties fo:margin-left="0cm" fo:margin-right="0cm" fo:text-align="justify" style:justify-single-word="false" fo:text-indent="1.979cm" style:auto-text-indent="false"/>
      <style:text-properties officeooo:paragraph-rsid="000b02f4"/>
    </style:style>
    <style:style style:name="P26" style:family="paragraph" style:parent-style-name="Standard">
      <style:paragraph-properties fo:margin-left="0cm" fo:margin-right="0cm" fo:text-align="justify" style:justify-single-word="false" fo:text-indent="1.979cm" style:auto-text-indent="false"/>
      <style:text-properties officeooo:paragraph-rsid="000cd1f9"/>
    </style:style>
    <style:style style:name="P27" style:family="paragraph" style:parent-style-name="Standard">
      <style:paragraph-properties fo:margin-left="0cm" fo:margin-right="0cm" fo:text-align="justify" style:justify-single-word="false" fo:text-indent="1.979cm" style:auto-text-indent="false"/>
      <style:text-properties fo:background-color="#ffff00"/>
    </style:style>
    <style:style style:name="P28" style:family="paragraph" style:parent-style-name="Standard">
      <style:paragraph-properties fo:margin-left="0cm" fo:margin-right="0cm" fo:text-align="justify" style:justify-single-word="false" fo:text-indent="1.979cm" style:auto-text-indent="false"/>
      <style:text-properties officeooo:paragraph-rsid="00146e15" fo:background-color="#ffff00"/>
    </style:style>
    <style:style style:name="P29" style:family="paragraph" style:parent-style-name="Standard">
      <style:paragraph-properties fo:margin-left="0cm" fo:margin-right="0cm" fo:text-align="justify" style:justify-single-word="false" fo:text-indent="1.979cm" style:auto-text-indent="false"/>
      <style:text-properties fo:background-color="transparent"/>
    </style:style>
    <style:style style:name="P30" style:family="paragraph" style:parent-style-name="Standard">
      <style:paragraph-properties fo:margin-left="0cm" fo:margin-right="0cm" fo:text-align="justify" style:justify-single-word="false" fo:text-indent="1.979cm" style:auto-text-indent="false"/>
      <style:text-properties officeooo:rsid="0029ee1e" officeooo:paragraph-rsid="0029ee1e"/>
    </style:style>
    <style:style style:name="P31" style:family="paragraph" style:parent-style-name="Standard">
      <style:paragraph-properties fo:margin-left="0cm" fo:margin-right="0cm" fo:text-align="justify" style:justify-single-word="false" fo:text-indent="1.979cm" style:auto-text-indent="false"/>
      <style:text-properties officeooo:rsid="002bdc93" officeooo:paragraph-rsid="002c7d48"/>
    </style:style>
    <style:style style:name="P32" style:family="paragraph" style:parent-style-name="Standard">
      <style:paragraph-properties fo:margin-left="0cm" fo:margin-right="0cm" fo:text-align="justify" style:justify-single-word="false" fo:text-indent="1.979cm" style:auto-text-indent="false"/>
      <style:text-properties officeooo:rsid="002c7d48" officeooo:paragraph-rsid="002dbe75"/>
    </style:style>
    <style:style style:name="P33" style:family="paragraph" style:parent-style-name="Standard">
      <style:paragraph-properties fo:margin-left="1.612cm" fo:margin-right="0cm" fo:text-indent="0cm" style:auto-text-indent="false"/>
    </style:style>
    <style:style style:name="P34" style:family="paragraph" style:parent-style-name="Standard">
      <style:paragraph-properties fo:margin-left="0cm" fo:margin-right="0cm" fo:text-align="justify" style:justify-single-word="false" fo:text-indent="2cm" style:auto-text-indent="false"/>
      <style:text-properties fo:color="#000000" style:font-size-complex="12pt"/>
    </style:style>
    <style:style style:name="P35" style:family="paragraph" style:parent-style-name="Header">
      <style:paragraph-properties fo:text-align="center" style:justify-single-word="false">
        <style:tab-stops>
          <style:tab-stop style:position="7.514cm"/>
        </style:tab-stops>
      </style:paragraph-properties>
      <style:text-properties fo:text-transform="uppercase" fo:font-weight="bold" officeooo:rsid="002fe48f" officeooo:paragraph-rsid="002fe48f" style:font-weight-asian="bold"/>
    </style:style>
    <style:style style:name="P36" style:family="paragraph" style:parent-style-name="Standard" style:master-page-name="Standard">
      <style:paragraph-properties style:page-number="auto"/>
    </style:style>
    <style:style style:name="P37" style:family="paragraph" style:parent-style-name="Standard" style:list-style-name="WW8Num2">
      <style:paragraph-properties fo:margin-left="0cm" fo:margin-right="0cm" fo:text-align="justify" style:justify-single-word="false" fo:text-indent="2cm" style:auto-text-indent="false"/>
      <style:text-properties fo:color="#000000" style:font-size-complex="12pt"/>
    </style:style>
    <style:style style:name="T1" style:family="text">
      <style:text-properties style:font-size-complex="9pt"/>
    </style:style>
    <style:style style:name="T2" style:family="text">
      <style:text-properties fo:language="en" fo:country="US"/>
    </style:style>
    <style:style style:name="T3" style:family="text">
      <style:text-properties fo:language="en" fo:country="US" style:font-size-complex="9pt"/>
    </style:style>
    <style:style style:name="T4" style:family="text">
      <style:text-properties fo:text-transform="uppercase" fo:font-weight="bold" style:font-weight-asian="bold"/>
    </style:style>
    <style:style style:name="T5" style:family="text">
      <style:text-properties fo:text-transform="uppercase" fo:font-weight="bold" officeooo:rsid="0007aa4a" style:font-weight-asian="bold"/>
    </style:style>
    <style:style style:name="T6" style:family="text">
      <style:text-properties style:text-position="sub 58%"/>
    </style:style>
    <style:style style:name="T7" style:family="text">
      <style:text-properties fo:color="#000000" style:font-size-complex="12pt"/>
    </style:style>
    <style:style style:name="T8" style:family="text">
      <style:text-properties fo:color="#000000" officeooo:rsid="0010f9a2" style:font-size-complex="12pt"/>
    </style:style>
    <style:style style:name="T9" style:family="text">
      <style:text-properties officeooo:rsid="00067f83"/>
    </style:style>
    <style:style style:name="T10" style:family="text">
      <style:text-properties officeooo:rsid="0007aa4a"/>
    </style:style>
    <style:style style:name="T11" style:family="text">
      <style:text-properties style:font-size-complex="12pt"/>
    </style:style>
    <style:style style:name="T12" style:family="text">
      <style:text-properties officeooo:rsid="000b02f4" style:font-size-complex="12pt"/>
    </style:style>
    <style:style style:name="T13" style:family="text">
      <style:text-properties officeooo:rsid="000cd1f9" style:font-size-complex="12pt"/>
    </style:style>
    <style:style style:name="T14" style:family="text">
      <style:text-properties officeooo:rsid="000b02f4"/>
    </style:style>
    <style:style style:name="T15" style:family="text">
      <style:text-properties officeooo:rsid="000cd1f9"/>
    </style:style>
    <style:style style:name="T16" style:family="text">
      <style:text-properties officeooo:rsid="0010f9a2"/>
    </style:style>
    <style:style style:name="T17" style:family="text">
      <style:text-properties officeooo:rsid="0012d624"/>
    </style:style>
    <style:style style:name="T18" style:family="text">
      <style:text-properties fo:background-color="transparent" loext:char-shading-value="0"/>
    </style:style>
    <style:style style:name="T19" style:family="text">
      <style:text-properties officeooo:rsid="001a332c" fo:background-color="transparent" loext:char-shading-value="0"/>
    </style:style>
    <style:style style:name="T20" style:family="text">
      <style:text-properties officeooo:rsid="001df86b" fo:background-color="transparent" loext:char-shading-value="0"/>
    </style:style>
    <style:style style:name="T21" style:family="text">
      <style:text-properties officeooo:rsid="0020f93b" fo:background-color="transparent" loext:char-shading-value="0"/>
    </style:style>
    <style:style style:name="T22" style:family="text">
      <style:text-properties officeooo:rsid="0022f6f0" fo:background-color="transparent" loext:char-shading-value="0"/>
    </style:style>
    <style:style style:name="T23" style:family="text">
      <style:text-properties officeooo:rsid="0024cc8c" fo:background-color="transparent" loext:char-shading-value="0"/>
    </style:style>
    <style:style style:name="T24" style:family="text">
      <style:text-properties officeooo:rsid="0025f6aa" fo:background-color="transparent" loext:char-shading-value="0"/>
    </style:style>
    <style:style style:name="T25" style:family="text">
      <style:text-properties officeooo:rsid="0026dead" fo:background-color="transparent" loext:char-shading-value="0"/>
    </style:style>
    <style:style style:name="T26" style:family="text">
      <style:text-properties officeooo:rsid="0029df38" fo:background-color="transparent" loext:char-shading-value="0"/>
    </style:style>
    <style:style style:name="T27" style:family="text">
      <style:text-properties officeooo:rsid="0017e981"/>
    </style:style>
    <style:style style:name="T28" style:family="text">
      <style:text-properties officeooo:rsid="0018a85e"/>
    </style:style>
    <style:style style:name="T29" style:family="text">
      <style:text-properties officeooo:rsid="001cb61a"/>
    </style:style>
    <style:style style:name="T30" style:family="text">
      <style:text-properties officeooo:rsid="001df86b"/>
    </style:style>
    <style:style style:name="T31" style:family="text">
      <style:text-properties officeooo:rsid="0026dead"/>
    </style:style>
    <style:style style:name="T32" style:family="text">
      <style:text-properties officeooo:rsid="0029df38"/>
    </style:style>
    <style:style style:name="T33" style:family="text">
      <style:text-properties officeooo:rsid="002bdc93"/>
    </style:style>
    <style:style style:name="T34" style:family="text">
      <style:text-properties officeooo:rsid="002c7d48"/>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492cm" draw:visible-area-height="1.7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Lentelė1" table:style-name="Lentelė1">
        <table:table-column table:style-name="Lentelė1.A" table:number-columns-repeated="2"/>
        <table:table-column table:style-name="Lentelė1.C"/>
        <table:table-row table:style-name="Lentelė1.1">
          <table:table-cell table:style-name="Lentelė1.A1" office:value-type="string">
            <text:p text:style-name="P8">Lietuvos Respublikos finansų ministerijai</text:p>
            <text:p text:style-name="P8">Lukiškių g. 2</text:p>
            <text:p text:style-name="P8">01512 Vilnius</text:p>
          </table:table-cell>
          <table:table-cell table:style-name="Lentelė1.A1" office:value-type="string">
            <text:p text:style-name="P9"/>
            <text:p text:style-name="P8"/>
          </table:table-cell>
          <table:table-cell table:style-name="Lentelė1.A1" office:value-type="string">
            <text:p text:style-name="P33"><text:s text:c="24"/>Nr.</text:p>
          </table:table-cell>
        </table:table-row>
      </table:table>
      <text:p text:style-name="P17"/>
      <table:table table:name="Lentelė2" table:style-name="Lentelė2">
        <table:table-column table:style-name="Lentelė2.A"/>
        <table:table-row table:style-name="Lentelė2.1">
          <table:table-cell table:style-name="Lentelė2.A1" office:value-type="string">
            <text:p text:style-name="P11">aiškinamasis raštas</text:p>
            <text:p text:style-name="P10"><text:span text:style-name="T4">dėl 201</text:span><text:span text:style-name="T5">6</text:span><text:span text:style-name="T4"> metų ataskaitų <text:s text:c="3466"/></text:span></text:p>
            <text:p text:style-name="P12"/>
            <text:p text:style-name="P12">2017-01-17 Nr. 17.9.-323</text:p>
          </table:table-cell>
        </table:table-row>
      </table:table>
      <text:p text:style-name="P23">Lietuvos Respublikos prokuratūra yra valstybės institucija, atskaitinga Lietuvos Respublikos Seimui. Prokuratūra gina viešąjį interesą naudojant baudžiamosios ir civilinės teisės priemones. Prokuratūrą sudaro Generalinė prokuratūra ir teritorinės – apygardų prokuratūros (5). </text:p>
      <text:p text:style-name="P23">201<text:span text:style-name="T9">6</text:span> metų biudžeto vykdymo ataskaitų rinkinys sudarytas vadovaujantis Finansų ministerijos 201<text:span text:style-name="T9">6</text:span>-12-<text:span text:style-name="T9">19</text:span> raštu Nr. (3.5.1-04)-6K-1<text:span text:style-name="T9">608503</text:span> „Dėl 201<text:span text:style-name="T9">6</text:span> metų metinio <text:span text:style-name="T9">ir </text:span>201<text:span text:style-name="T9">7</text:span> metų tarpinių biudžeto vykdymo suvestinių ataskaitų rinkinių sudarymo ir pateikimo“.</text:p>
      <text:p text:style-name="P18">Lietuvos Respublikos generalinės prokuratūros 2016 metų programų sąmatos sudarytos vadovaujantis Lietuvos Respublikos Vyriausybės 2016 m. vasario 10 d. nutarimu Nr. 119 „Dėl 2016 metų Lietuvos Respublikos valstybės biudžeto patvirtintų asignavimų paskirstymo pagal programas“.</text:p>
      <text:p text:style-name="P18">Generalinėje prokuratūroje 2016 metais patvirtintos (tęsiamos) trys programos:</text:p>
      <text:p text:style-name="P18">01 01 Baudžiamojo persekiojimo tobulinimas ir veiksmingumo užtikrinimas;</text:p>
      <text:p text:style-name="P18">02 02 Viešojo intereso gynimo sistemos sukūrimas ir jos veiksmingumo užtikrinimas;</text:p>
      <text:p text:style-name="P18">03 03 Administravimo sistemos tobulinimas ir išteklių optimizavimas. </text:p>
      <text:p text:style-name="P24">Formoje Nr. 1 pateikta pajamų už baudžiamųjų bylų dokumentų kopijavimą ir ilgalaikio turto nuomą įmokų į biudžetą ir panaudojimo ataskaita. Už 2015 metus buvo likęs nepaprašytas likutis lėšų, pervestų į biudžetą už ilgalaikio turto nuomą ir baudžiamųjų bylų dokumentų kopijavimą – 1614,20 eurų. Per 2016 met<text:span text:style-name="T10">us</text:span> buvo pervesta už dokumentų kopijavimą į Finansų ministeriją <text:span text:style-name="T10">463,09 </text:span>eurai įmokų kodu 12001, už turto nuomą pervesta <text:span text:style-name="T10">15857,19</text:span> eurai įmokų kodu 12003, iš viso pervesta <text:span text:style-name="T10">16320,28</text:span> eurai. Iš biudžeto per ataskaitinį laikotarpį gauta ir panaudota <text:span text:style-name="T10">17671,88</text:span> eurai, negauti biudžeto asignavimai yra <text:span text:style-name="T10">262,60</text:span> eurai.</text:p>
      <text:p text:style-name="P23">Formoje Nr. 5 pateikta nepanaudotų biudžetinių įstaigų pajamų įmokų į valstybės biudžetą ataskaita. Į kitus metus keliamas visas nepanaudotas likutis – <text:span text:style-name="T10">262,60</text:span> eurų, nes jis neviršija 1/4 įmokėtos metinės sumos. Nepanaudotas likutis liko, nes <text:span text:style-name="T10">226,72</text:span> eurai buvo pervesti į biudžetą gruodžio 30 dien<text:span text:style-name="T10">ą</text:span>, todėl jų panaudoti 201<text:span text:style-name="T10">6</text:span> metais negalėjome.<text:span text:style-name="T6"> </text:span></text:p>
      <text:p text:style-name="P20">Formoje Nr. 2 pateikta Generalinės prokuratūros biudžeto išlaidų sąmatos vykdymo ataskaita. Pagal programą 01 01 Baudžiamojo persekiojimo tobulinimas ir veiksmingumo užtikrinimas buvo gauta ir panaudota 237<text:span text:style-name="T27">63942,09</text:span> eurai asignavimų. Pagal programą 02 02 Viešojo intereso gynimo sistemos sukūrimas ir jos veiksmingumo užtikrinimas gauta ir panaudota <text:span text:style-name="T27">1200000</text:span>,00 eurai. Pagal programą 03 03 Administravimo sistemos tobulinimas ir išteklių optimizavimas (biudžeto lėšos) gauta ir panaudota <text:span text:style-name="T27">9966924,52</text:span> eurai asignavimų. Pagal programą 03 03 Administravimo sistemos tobulinimas ir išteklių optimizavimas (pajamų už paslaugas lėšos) gauta ir panaudota <text:span text:style-name="T27">17671,88</text:span> eurai asignavimų. </text:p>
      <text:p text:style-name="P19">Pažymoje apie valstybės biudžeto lėšų likučius asignavimų valdytojų biudžetinėse sąskaitose pateikta informacija apie lėšas banko sąskaitose. Biudžetinių lėšų banko sąskaitų likučio 2015 m. gruodžio 31 d. nebuvo. 2016 m. sausio 8 d. buvo pervesta į Generalinės prokuratūros sąskaitą 334,27 eurų už komunalines paslaugas (iš Finansinių nusikaltimų tyrimo tarnybos prie LR <text:soft-page-break/>VRM pagal 2015 m. gruodžio mėnesį išrašytas sąskaitas faktūras). Šių sumų grąžinti į valstybės iždo sąskaitas nesuspėjome, nes įplaukas pamatėme 2016 m. sausio 11 d. (sausio 8 d. buvo penktadienis), todėl šią sumą grąžinome į valstybės iždą 2016 m. sausio 13 d. SEPA pavedimu 11501 kaip nepanaudotas ankstesnių metų lėšas 2015 m. Biudžetinių lėšų banko sąskaitų likučio 201<text:span text:style-name="T10">6</text:span> m. gruodžio 31 d. nebuvo. </text:p>
      <text:p text:style-name="P21">Pažymoje apie asignavimų valdytojo valstybės biudžeto išlaidų sąmatos vykdymą pagal patvirtintas programas ir jų finansavimo šaltinius ir asignavimų nepanaudojimo priežastis pateiktos sumos ir nepanaudojimo priežastys. Asignavimų plano įvykdymas sudaro 99,9<text:span text:style-name="T28">6</text:span> <text:span text:style-name="T2">%. P</text:span>agal asignavimų planą liko nepanaudota <text:span text:style-name="T28">14239,51</text:span> eur<text:span text:style-name="T28">ai</text:span>.</text:p>
      <text:p text:style-name="P20">Pažymoje dėl asignavimų ekonomijos pagal patvirtintas programas susidarymo ir jos panaudojimo priežasčių atskleidimo sumų nėra - asignavimų ekonomija 201<text:span text:style-name="T28">6</text:span> m. gruodžio 31 d. kitoms programoms panaudota nebuvo.</text:p>
      <text:p text:style-name="P22"><text:span text:style-name="T18">Nepanaudotos biudžeto lėšos 2016 metais grąžinamos į Finansų ministeriją. Per 2016 met</text:span><text:span text:style-name="T19">us</text:span><text:span text:style-name="T18"> buvo grąžinta 25</text:span><text:span text:style-name="T19">646,41</text:span><text:span text:style-name="T18"> eurai, iš jų ankstesnių metų lėšos – 2409,47 eurai (ryšių išlaidų 38,93 eurai, kompensuotų komandiruočių išlaidų – 2024,80 eurų, grąžintų komunalinių paslaugų – 334,27 eurai, spaudinių – 11,47 eurai), šių metų lėšos – </text:span><text:span text:style-name="T19">23236,94</text:span><text:span text:style-name="T18"> eurai (socialinio draudimo įmokų 1832,77 eurai, transporto išlaidų 17,39 eurai, ryšių išlaidų </text:span><text:span text:style-name="T19">433,80</text:span><text:span text:style-name="T18"> eurai, mokymo išlaidų – 154,13 eurai, grąžintų komunalinių paslaugų – 9</text:span><text:span text:style-name="T19">537,25</text:span><text:span text:style-name="T18"> eurai, kitų išlaidų 11261,60 eurų). Išlaidos grąžinamos, kai pagal prokuratūros išrašytas sąskaitas faktūras ir kitus dokumentus į mūsų banko sąskaitą pervedamos (arba grąžinamos) lėšos už prekes ar paslaugas, kurias mes grąžiname į Finansų ministerijos sąskaitą.</text:span></text:p>
      <text:p text:style-name="P28"><text:span text:style-name="T18">Formoje Nr. 3 pateikta finansinės nuomos (lizingo) ir pirkimo išsimokėtinai įsipareigojimų ataskaita. Joje užregistruota juostų bibliotekos nuomos ir duomenų perdavimo tinklų užkardos nuomos, atitinkančių finansinės nuomos sąlygas, įsigijimas Generalinėje prokuratūroje. Sutartis dėl juostų bibliotekos nuomos sudaryta 2015 metais 5 m. laikotarpiui, jos vertė - 13200 eurų (palūkanos sutartyje nenurodytos, todėl buvo išskaičiuotos pagal nuomos mokėjimų diskontavimą ir užregistruota turto vertės dengimo sąnaudos 12243,59 eurai ir palūkanų sąnaudos 956,41 eurai). Sutartis dėl duomenų perdavimo tinklų užkardos nuomos sudaryta 2016 metais 5 m. laikotarpiui, jos vertė – 40365,60 eurų (palūkanos sutartyje nenurodytos, todėl buvo išskaičiuotos pagal nuomos mokėjimų diskontavimą ir užregistruota turto vertės dengimo sąnaudos 37767,06 eurai ir palūkanų sąnaudos 2598,54 eurai). Per 2016 m</text:span><text:span text:style-name="T20">etus</text:span><text:span text:style-name="T18"> sumokėta </text:span><text:span text:style-name="T20">5331,04</text:span><text:span text:style-name="T18"> eurai (iš jų </text:span><text:span text:style-name="T20">4692,64</text:span><text:span text:style-name="T18"> eurai turto vertės ir </text:span><text:span text:style-name="T20">638,40</text:span><text:span text:style-name="T18"> eurai palūkanų). Įsipareigojimo likutis (be palūkanų) laikotarpio pabaigoje sudarė </text:span><text:span text:style-name="T20">44557,59</text:span><text:span text:style-name="T18"> eurus.</text:span></text:p>
      <text:p text:style-name="P23">Lietuvos Respublikos prokuratūra pateikia informaciją apie <text:span text:style-name="T7">asmenims, kuriems už darbą apmokama iš valstybės ar savivaldybės biudžeto lėšų, dėl ekonomikos krizės neproporcingai sumažinto darbo užmokesčio (atlyginimo) dalies grąžinimo įstatymu ir Lietuvos Respublikos Vyriausybės 2015 m. rugpjūčio 26 d. nutarimu Nr. 903 „Dėl Lietuvos Respublikos asmenų, kuriems už darbą apmokama iš valstybės ar savivaldybės biudžeto lėšų, dėl ekonomikos krizės neproporcingai sumažinto darbo užmokesčio (atlyginimo) dalies grąžinimo įstatymo įgyvendinimo“ priskaičiuotas išmokėtinas </text:span><text:span text:style-name="T8">ir išmokėtas </text:span><text:span text:style-name="T7">darbo užmokesčio ir socialinio draudimo įmokų sumas:</text:span></text:p>
      <text:list xml:id="list4830377060851155853" text:style-name="WW8Num2">
        <text:list-item>
          <text:p text:style-name="P37">2016 met<text:span text:style-name="T16">ais</text:span> <text:span text:style-name="T16">išmokėta</text:span> grąžintin<text:span text:style-name="T29">a</text:span> darbo užmokes<text:span text:style-name="T16">čio</text:span> <text:span text:style-name="T16">suma </text:span>sudar<text:span text:style-name="T16">ė</text:span> <text:span text:style-name="T29">104302,31 </text:span>eurų (2.1.1.1.1.1 išlaidų ekonominės klasifikacijos straipsnis), <text:span text:style-name="T16">liko neišmokėta 1674,06 eurai (dėl negautų nebedirbančių darbuotojų ar paveldėtojų prašymų, ši suma rodoma 4 formoje), </text:span>socialinio draudimo įmokos nuo jo <text:span text:style-name="T17">pervestos 32753,87 eurų sumoje</text:span> (2.1.2.1.1.1 išlaidų ekonominės klasifikacijos straipsnis), visa suma sudar<text:span text:style-name="T17">ė</text:span> <text:span text:style-name="T17">138730,24</text:span> eurai;</text:p>
        </text:list-item>
        <text:list-item>
          <text:p text:style-name="P37">201<text:span text:style-name="T17">7</text:span> metų laikotarpiui apskaičiuotas grąžintinas darbo užmokestis sudaro <text:span text:style-name="T17">409804,59</text:span> eurai (2.1.1.1.1.1 išlaidų ekonominės klasifikacijos straipsnis), socialinio draudimo įmokos nuo jo sudaro <text:span text:style-name="T17">126659,00</text:span> eurai (2.1.2.1.1.1 išlaidų ekonominės klasifikacijos straipsnis), visa suma sudaro <text:span text:style-name="T17">536463,59</text:span> eurai. <text:span text:style-name="T17">Ši suma įtraukta į Mokėtinų ir gautinų sumų ataskaitą (forma Nr. 4).</text:span></text:p>
        </text:list-item>
      </text:list>
      <text:p text:style-name="P34"><text:soft-page-break/>Mokėtinų ir gautinų sumų ataskaitoje (forma Nr. 4) išlaidų „Darbo užmokestis pinigais“ eilutėje įtrauktas apskaičiuotas grąžintinas darbo užmokestis <text:span text:style-name="T30">411,5</text:span> tūkst. eurų (iš jų gyventojų pajamų mokestis <text:span text:style-name="T17">61,5</text:span> tūkst. eurų), išlaidų „Socialinio draudimo įmokos“ eilutėje įtraukta apskaičiuotų socialinio draudimo įmokų nuo grąžintino darbo užmokesčio suma <text:span text:style-name="T17">126,7</text:span> tūkst. eurų.</text:p>
      <text:p text:style-name="P27"><text:span text:style-name="T23"><text:s/>201</text:span><text:span text:style-name="T21">6</text:span><text:span text:style-name="T23"> m. gruodžio 31 d. </text:span><text:span text:style-name="T21">mokėtinos sumos (be grąžintino darbo užmokesčio 538,2 tūkst. <text:s/>eurų) </text:span><text:span text:style-name="T23">sudarė </text:span><text:span text:style-name="T21">275,</text:span><text:span text:style-name="T26">4</text:span><text:span text:style-name="T23"> tūkst. eurų biudžeto lėšų, iš jų: </text:span><text:span text:style-name="T21">4,6</text:span><text:span text:style-name="T23"> tūkst. eurų darbo užmokesčio </text:span><text:span text:style-name="T21">(9 proc. mokėtinų socialinio draudimo įmokų)</text:span><text:span text:style-name="T23">, 11</text:span><text:span text:style-name="T22">0,</text:span><text:span text:style-name="T26">3</text:span><text:span text:style-name="T23"> tūkst. eurų už prekes ir paslaugas (iš jų </text:span><text:span text:style-name="T22">4,5</text:span><text:span text:style-name="T23"> tūkst. eurų ryšių paslaugų, </text:span><text:span text:style-name="T22">6,4</text:span><text:span text:style-name="T23"> tūkst. eurų transporto išlaikymui, </text:span><text:span text:style-name="T22">19,7</text:span><text:span text:style-name="T23"> tūkst. eurų kitoms prekėms, </text:span><text:span text:style-name="T22">3,1</text:span><text:span text:style-name="T23"> tūkst. eurų </text:span><text:span text:style-name="T22">einamojo remonto išlaidų</text:span><text:span text:style-name="T23">, 0,3 tūkst. eurų kvalifikacijos kėlimui, 6</text:span><text:span text:style-name="T26">2</text:span><text:span text:style-name="T23">,</text:span><text:span text:style-name="T26">2</text:span><text:span text:style-name="T23"> tūkst. eurų komunalinių paslaugų, 14,1 tūkst. eurų kitų paslaugų</text:span><text:span text:style-name="T24">)</text:span><text:span text:style-name="T23">, </text:span><text:span text:style-name="T18">16</text:span><text:span text:style-name="T24">0</text:span><text:span text:style-name="T18">,5 tūkst. eurų turto įsigijimo išlaidų (</text:span><text:span text:style-name="T24">licencijų ir kompiuterinės programinės įrangos</text:span><text:span text:style-name="T18">). </text:span><text:span text:style-name="T25">Daugumą m</text:span><text:span text:style-name="T18">okėtin</text:span><text:span text:style-name="T25">ų</text:span><text:span text:style-name="T18"> </text:span><text:span text:style-name="T25">prekių ir paslaugų </text:span><text:span text:style-name="T18">sum</text:span><text:span text:style-name="T25">ų</text:span><text:span text:style-name="T18"> sudarė 201</text:span><text:span text:style-name="T25">7</text:span><text:span text:style-name="T18"> m. sausio mėnesį gautos sąskaitos už 201</text:span><text:span text:style-name="T25">6</text:span><text:span text:style-name="T18"> m. gruodžio mėnesį atliktus darbus ir paslaugas bei pateiktas prekes. </text:span><text:span text:style-name="T25">Grąžintinas darbo užmokestis numatomas išmokėti 2017 m. IV ketvirtyje.</text:span></text:p>
      <text:p text:style-name="P29">Gautinas sumas sudarė <text:span text:style-name="T31">24,8</text:span> tūkst. eurų išlaidų. Tai išankstiniai apmokėjimai už patalpų nuomą 4 tūkst. eurų, <text:s/>avansa<text:span text:style-name="T32">i</text:span> ekspertizės išlaidoms 1,<text:span text:style-name="T31">4</text:span> tūkst. eurų, <text:span text:style-name="T31">reprezentacinėms išlaidoms 0,2 tūkst. eurų, </text:span>gautini delspinigiai 14,<text:span text:style-name="T31">3</text:span> tūkst. eurų, su darbo užmokesčiu susijusių sumų permoka <text:span text:style-name="T31">4,9</text:span> tūkst. eurų.</text:p>
      <text:p text:style-name="P26">Apskaičiuotų administruojamų kitų pajamų, į valstybės biudžetą sumokamų per mokesčių administratorius (forma A5) ataskaitoje <text:span text:style-name="T14">1</text:span>500,23 eurų suma buvo pervesta 2016 m. <text:span text:style-name="T15">vasario 25 d.</text:span> Valstybinei mokesčių inspekcijai prie LR finansų ministerijos kodu 7310 (ilgalaikio turto pardavimo įplaukos). <text:span text:style-name="T11">1500,23 eurų už parduotą ilgalaikį turtą sudarė AB „Lesto“ pervesta skola už parduotas kabelines linijas Zarasuose. </text:span><text:span text:style-name="T13">Pervesta suma suderinta su Valstybine mokesčių inspekcija 2016 m. balandžio 15 d. </text:span><text:span text:style-name="T11"><text:s/></text:span><text:span text:style-name="T12">U</text:span><text:span text:style-name="T11">ž 2016 m. antrą ketvirtį 2074,35 eurų suma buvo pervesta 2016 m. birželio 17 d. Valstybinei mokesčių inspekcijai prie LR finansų ministerijos kodu 7310 (ilgalaikio turto pardavimo įplaukos). Ekonominės klasifikacijos straipsnis 4.1.1.5.1.1. „Ilgalaikio materialiojo turto realizavimo pajamos“. 2074,35 eurus už parduotą ilgalaikį turtą sudarė parduoti aukcione automobiliai. Pervesta suma suderinta su Valstybine mokesčių inspekcija 2016 m. liepos 7d.</text:span></text:p>
      <text:p text:style-name="P25">Apskaičiuotų administruojamų kitų pajamų, sumokamų pervedant į valstybės iždo sąskaitas (forma A6) per 2016 met<text:span text:style-name="T14">us</text:span> nebuvo.</text:p>
      <text:p text:style-name="P25">Surinktų neadministruojamų įplaukų, į valstybės biudžetą sumokamų pervedant tiesiogiai į valstybės iždo sąskaitas (forma A7) per 2016 met<text:span text:style-name="T14">us</text:span> nebuvo.</text:p>
      <text:p text:style-name="P30">Formoje Nr. B-1 pateikiama informacija apie išlaidų asignavimų valdytojų darbo užmokesčiui vykdymą per 2016 metus. Darbo užmokesčio planas <text:span text:style-name="T33">buvo 20268,1 tūkst. eurų, įvykdyta 20291 tūkst. eurų.</text:span></text:p>
      <text:p text:style-name="P31">Formoje Nr. B-6 pateikta informacija apie išlaidų ilgalaikiam materialiajam ir nematerialiajam turtui įsigyti vykdymą per 2016 metus. Iš viso planuota ir į<text:span text:style-name="T34">vykdyta </text:span>ilgalaikio turto <text:span text:style-name="T34">įsigijimo už </text:span>278,4 tūkst. eurų.</text:p>
      <text:p text:style-name="P32">Formoje Nr. B-7 pateikta informacija apie valstybės investicijų programos pagal investicijų projektų įgyvendinimo programas ir investicijų projektus vykdymą per 2016 metus. Patikslintas metų planas buvo 378 tūkst. eurų, įvykdymas sudarė 365,2 tūkst. eurų. Mažiau sunaudota investicijoms 12,8 eurai (dėl laiku neatliktų <text:s/>prokuratūros pastato Radviliškyje remonto darbų 4,5 tūkst. eurai, kitų prokuratūrų pastatų remontui ir rekonstravimui pigiau nupirkti darbai 8,2 tūkst eurų sumai, dokumentų saugyklos įsigijimui sutaupyta 0,1 tūkst. eurų).</text:p>
      <text:p text:style-name="P25"/>
      <text:p text:style-name="P23"/>
      <text:p text:style-name="P3">Prokuratūros kanclerė <text:s text:c="89"/>Jūratė Pavilionienė </text:p>
      <text:p text:style-name="P3"/>
      <text:p text:style-name="P3">Finansų ir buhalterinės apskaitos skyriaus </text:p>
      <text:p text:style-name="P3">vedėja vyriausioji buhalterė <text:s text:c="87"/>Nijolė Žičkien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884cm" fo:text-indent="-0.635cm" fo:margin-left="3.8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54cm" fo:text-indent="-0.318cm" fo:margin-left="5.1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424cm" fo:text-indent="-0.635cm" fo:margin-left="6.42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694cm" fo:text-indent="-0.635cm" fo:margin-left="7.6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964cm" fo:text-indent="-0.318cm" fo:margin-left="8.9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234cm" fo:text-indent="-0.635cm" fo:margin-left="10.23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504cm" fo:text-indent="-0.635cm" fo:margin-left="11.5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774cm" fo:text-indent="-0.318cm" fo:margin-left="12.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4" style:family="table">
      <style:table-properties style:width="8.906cm" fo:margin-left="8.246cm" table:align="left" style:writing-mode="lr-tb"/>
    </style:style>
    <style:style style:name="Lentelė4.A" style:family="table-column">
      <style:table-column-properties style:column-width="2.969cm"/>
    </style:style>
    <style:style style:name="Lentelė4.B" style:family="table-column">
      <style:table-column-properties style:column-width="5.937cm"/>
    </style:style>
    <style:style style:name="Lentelė4.1" style:family="table-row">
      <style:table-row-properties fo:keep-together="auto"/>
    </style:style>
    <style:style style:name="Lentelė4.A1" style:family="table-cell">
      <style:table-cell-properties style:vertical-align="top" fo:padding="0cm" fo:border="none" style:writing-mode="lr-tb"/>
    </style:style>
    <style:style style:name="Lentelė3" style:family="table">
      <style:table-properties style:width="17.002cm" table:align="left" style:writing-mode="lr-tb"/>
    </style:style>
    <style:style style:name="Lentelė3.A" style:family="table-column">
      <style:table-column-properties style:column-width="17.002cm"/>
    </style:style>
    <style:style style:name="Lentelė3.1" style:family="table-row">
      <style:table-row-properties style:min-row-height="1.561cm" fo:keep-together="always"/>
    </style:style>
    <style:style style:name="Lentelė3.A1" style:family="table-cell">
      <style:table-cell-properties style:vertical-align="top" fo:padding="0cm" fo:border-left="none" fo:border-right="none" fo:border-top="0.5pt solid #000000" fo:border-bottom="none" style:writing-mode="lr-tb"/>
    </style:style>
    <style:style style:name="M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MP2"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fo:font-size="6pt" style:font-size-asian="6pt"/>
    </style:style>
    <style:style style:name="MP4" style:family="paragraph" style:parent-style-name="Header">
      <style:paragraph-properties fo:line-height="150%" fo:text-align="center" style:justify-single-word="false"/>
    </style:style>
    <style:style style:name="MP5"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6" style:family="paragraph" style:parent-style-name="Header">
      <style:paragraph-properties fo:text-align="center" style:justify-single-word="false"/>
      <style:text-properties fo:letter-spacing="0.025cm" fo:font-weight="bold" style:font-weight-asian="bold"/>
    </style:style>
    <style:style style:name="MP7"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MP8" style:family="paragraph" style:parent-style-name="Footnote_20__28_user_29_">
      <style:paragraph-properties fo:margin-left="0.101cm" fo:margin-right="0cm" fo:text-align="center" style:justify-single-word="false" fo:text-indent="0cm" style:auto-text-indent="false"/>
    </style:style>
    <style:style style:name="MP9" style:family="paragraph" style:parent-style-name="Footnote_20__28_user_29_">
      <style:paragraph-properties fo:margin-left="0.101cm" fo:margin-right="0cm" fo:text-indent="0cm" style:auto-text-indent="false"/>
      <style:text-properties style:font-size-complex="9pt"/>
    </style:style>
    <style:style style:name="MP10" style:family="paragraph" style:parent-style-name="Footnote_20__28_user_29_">
      <style:text-properties style:font-size-complex="9pt"/>
    </style:style>
    <style:style style:name="MT1" style:family="text"/>
    <style:style style:name="MT2" style:family="text">
      <style:text-properties style:font-size-complex="9pt"/>
    </style:style>
    <style:style style:name="MT3" style:family="text">
      <style:text-properties fo:language="en" fo:country="US"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OLE">
      <style:graphic-properties fo:margin-left="0cm" fo:margin-right="0cm" style:vertical-pos="top" style:vertical-rel="baseline" fo:padding="0.002cm" fo:border="none" draw:ole-draw-aspect="1" draw:visible-area-top="0cm" draw:visible-area-width="1.492cm" draw:visible-area-height="1.73cm"/>
    </style:style>
    <style:page-layout style:name="Mpm1">
      <style:page-layout-properties fo:page-width="21.001cm" fo:page-height="29.7cm" style:num-format="1" style:print-orientation="portrait" fo:margin-top="1.199cm" fo:margin-bottom="0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draw:frame draw:style-name="Mfr1" draw:name="Kadras1" text:anchor-type="paragraph" svg:y="0.002cm" draw:z-index="2"><draw:text-box fo:min-height="0.058cm" fo:min-width="0.041cm"><text:p text:style-name="Header"><text:span text:style-name="Page_20_Number"><text:page-number text:select-page="current">3</text:page-number></text:span></text:p></draw:text-box></draw:frame></text:p>
      </style:header>
      <style:header-first>
        <table:table table:name="Lentelė4" table:style-name="Lentelė4">
          <table:table-column table:style-name="Lentelė4.A"/>
          <table:table-column table:style-name="Lentelė4.B"/>
          <table:table-row table:style-name="Lentelė4.1">
            <table:table-cell table:style-name="Lentelė4.A1" office:value-type="string">
              <text:p text:style-name="MP1"/>
            </table:table-cell>
            <table:table-cell table:style-name="Lentelė4.A1" office:value-type="string">
              <text:p text:style-name="MP2"/>
            </table:table-cell>
          </table:table-row>
        </table:table>
        <text:p text:style-name="MP3"/>
        <text:p text:style-name="MP4"><text:bookmark text:name="_992180382"/><text:bookmark text:name="_982133190"/><draw:frame draw:style-name="Mfr2" draw:name="Objektas1" text:anchor-type="as-char" svg:width="1.341cm" svg:height="1.385cm" draw:z-index="0"><draw:object-ole xlink:href="./Object 1" xlink:type="simple" xlink:show="embed" xlink:actuate="onLoad"/><draw:image xlink:href="./ObjectReplacements/Object 1" xlink:type="simple" xlink:show="embed" xlink:actuate="onLoad"/></draw:frame></text:p>
        <text:p text:style-name="MP5">LIETUVOS RESPUBLIKOS</text:p>
        <text:p text:style-name="MP6">GENERALINĖ PROKURATŪRA</text:p>
      </style:header-first>
      <style:footer>
        <text:p text:style-name="Footer"/>
      </style:footer>
      <style:footer-first>
        <table:table table:name="Lentelė3" table:style-name="Lentelė3">
          <table:table-column table:style-name="Lentelė3.A"/>
          <table:table-row table:style-name="Lentelė3.1">
            <table:table-cell table:style-name="Lentelė3.A1" office:value-type="string">
              <text:p text:style-name="MP7">Valstybės biudžetinė įstaiga, Rinktinės g. 5A, LT-01515 Vilnius, tel. (8 5) 266 2305, faks. (8 5) 266 2317,</text:p>
              <text:p text:style-name="MP8"><text:span text:style-name="MT2">el. p. generaline.prokuratura</text:span><text:span text:style-name="MT3">@</text:span><text:span text:style-name="MT2">prokuraturos.lt. Duomenys kaupiami ir saugomi Juridinių asmenų registre, kodas 288603320</text:span></text:p>
              <text:p text:style-name="MP9"/>
              <text:p text:style-name="MP10"/>
              <text:p text:style-name="MP10"/>
              <text:p text:style-name="MP9"/>
            </table:table-cell>
          </table:table-row>
        </table:table>
        <text:p text:style-name="Standard"/>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oreta</meta:initial-creator>
    <meta:creation-date>2016-01-11T15:16:00</meta:creation-date>
    <dc:date>2017-01-18T08:20:01.979000000</dc:date>
    <meta:print-date>2017-01-17T09:43:34.961000000</meta:print-date>
    <meta:editing-cycles>19</meta:editing-cycles>
    <meta:editing-duration>P1DT16H35M26S</meta:editing-duration>
    <meta:generator>LibreOffice/5.2.4.2$Windows_X86_64 LibreOffice_project/3d5603e1122f0f102b62521720ab13a38a4e0eb0</meta:generator>
    <meta:document-statistic meta:table-count="4" meta:image-count="0" meta:object-count="1" meta:page-count="3" meta:paragraph-count="43" meta:word-count="1495" meta:character-count="15151" meta:non-whitespace-character-count="10010"/>
  </office:meta>
</office:document-meta>
</file>