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Lentelė1" style:family="table" style:master-page-name="Standard">
      <style:table-properties style:width="25.668cm" fo:margin-left="-0.014cm" style:page-number="auto" table:align="left" style:writing-mode="lr-tb"/>
    </style:style>
    <style:style style:name="Lentelė1.A" style:family="table-column">
      <style:table-column-properties style:column-width="8.502cm"/>
    </style:style>
    <style:style style:name="Lentelė1.C" style:family="table-column">
      <style:table-column-properties style:column-width="8.664cm"/>
    </style:style>
    <style:style style:name="Lentelė1.1" style:family="table-row">
      <style:table-row-properties fo:keep-together="auto"/>
    </style:style>
    <style:style style:name="Lentelė1.A1" style:family="table-cell">
      <style:table-cell-properties style:vertical-align="top" fo:padding-left="0.125cm" fo:padding-right="0.125cm" fo:padding-top="0cm" fo:padding-bottom="0cm" fo:border="none" style:writing-mode="lr-tb"/>
    </style:style>
    <style:style style:name="Lentelė2" style:family="table">
      <style:table-properties style:width="16.506cm" table:align="left" style:writing-mode="lr-tb"/>
    </style:style>
    <style:style style:name="Lentelė2.A" style:family="table-column">
      <style:table-column-properties style:column-width="16.506cm"/>
    </style:style>
    <style:style style:name="Lentelė2.1" style:family="table-row">
      <style:table-row-properties fo:keep-together="auto"/>
    </style:style>
    <style:style style:name="Lentelė2.A1" style:family="table-cell">
      <style:table-cell-properties style:vertical-align="top" fo:padding="0cm" fo:border="none" style:writing-mode="lr-tb"/>
    </style:style>
    <style:style style:name="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P2"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P5" style:family="paragraph" style:parent-style-name="Header">
      <style:paragraph-properties fo:line-height="150%" fo:text-align="center" style:justify-single-word="false"/>
    </style:style>
    <style:style style:name="P6" style:family="paragraph" style:parent-style-name="Header">
      <style:paragraph-properties fo:text-align="center" style:justify-single-word="false"/>
      <style:text-properties fo:letter-spacing="0.025cm" fo:font-weight="bold" style:font-weight-asian="bold"/>
    </style:style>
    <style:style style:name="P7" style:family="paragraph" style:parent-style-name="Header">
      <style:paragraph-properties>
        <style:tab-stops/>
      </style:paragraph-properties>
    </style:style>
    <style:style style:name="P8" style:family="paragraph" style:parent-style-name="Header">
      <style:paragraph-properties style:snap-to-layout-grid="false">
        <style:tab-stops/>
      </style:paragraph-properties>
    </style:style>
    <style:style style:name="P9" style:family="paragraph" style:parent-style-name="Header">
      <style:paragraph-properties fo:text-align="center" style:justify-single-word="false">
        <style:tab-stops>
          <style:tab-stop style:position="7.514cm"/>
          <style:tab-stop style:position="7.62cm" style:type="center"/>
          <style:tab-stop style:position="15.24cm" style:type="right"/>
        </style:tab-stops>
      </style:paragraph-properties>
      <style:text-properties fo:text-transform="uppercase" fo:font-weight="bold" style:font-weight-asian="bold"/>
    </style:style>
    <style:style style:name="P10" style:family="paragraph" style:parent-style-name="Header">
      <style:paragraph-properties fo:text-align="center" style:justify-single-word="false">
        <style:tab-stops>
          <style:tab-stop style:position="7.514cm"/>
        </style:tab-stops>
      </style:paragraph-properties>
      <style:text-properties fo:text-transform="uppercase" fo:font-weight="bold" officeooo:paragraph-rsid="0022a9d1" style:font-weight-asian="bold"/>
    </style:style>
    <style:style style:name="P11" style:family="paragraph" style:parent-style-name="Header">
      <style:paragraph-properties fo:text-align="center" style:justify-single-word="false">
        <style:tab-stops>
          <style:tab-stop style:position="7.514cm"/>
        </style:tab-stops>
      </style:paragraph-properties>
      <style:text-properties officeooo:paragraph-rsid="0022a9d1"/>
    </style:style>
    <style:style style:name="P12" style:family="paragraph" style:parent-style-name="Footnote_20__28_user_29_">
      <style:paragraph-properties fo:margin-left="0.101cm" fo:margin-right="0cm" fo:text-indent="0cm" style:auto-text-indent="false"/>
      <style:text-properties style:font-size-complex="9pt"/>
    </style:style>
    <style:style style:name="P13"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P14" style:family="paragraph" style:parent-style-name="Footnote_20__28_user_29_">
      <style:paragraph-properties fo:margin-left="0.101cm" fo:margin-right="0cm" fo:text-align="center" style:justify-single-word="false" fo:text-indent="0cm" style:auto-text-indent="false"/>
    </style:style>
    <style:style style:name="P15" style:family="paragraph" style:parent-style-name="Footnote_20__28_user_29_">
      <style:text-properties style:font-size-complex="9pt"/>
    </style:style>
    <style:style style:name="P16" style:family="paragraph" style:parent-style-name="Standard">
      <style:paragraph-properties fo:margin-left="1.612cm" fo:margin-right="0cm" fo:text-indent="0cm" style:auto-text-indent="false"/>
    </style:style>
    <style:style style:name="P17" style:family="paragraph" style:parent-style-name="Standard">
      <style:paragraph-properties fo:margin-left="0cm" fo:margin-right="0cm" fo:text-align="justify" style:justify-single-word="false" fo:text-indent="1.979cm" style:auto-text-indent="false"/>
    </style:style>
    <style:style style:name="P18" style:family="paragraph" style:parent-style-name="Standard">
      <style:paragraph-properties fo:margin-left="0cm" fo:margin-right="0cm" fo:text-align="justify" style:justify-single-word="false" fo:text-indent="1.979cm" style:auto-text-indent="false"/>
      <style:text-properties officeooo:paragraph-rsid="00182de8"/>
    </style:style>
    <style:style style:name="P19" style:family="paragraph" style:parent-style-name="Standard">
      <style:paragraph-properties fo:margin-left="0cm" fo:margin-right="0cm" fo:text-align="justify" style:justify-single-word="false" fo:text-indent="1.979cm" style:auto-text-indent="false"/>
      <style:text-properties officeooo:paragraph-rsid="0027c647" fo:background-color="transparent"/>
    </style:style>
    <style:style style:name="P20" style:family="paragraph" style:parent-style-name="Standard">
      <style:paragraph-properties fo:margin-left="0cm" fo:margin-right="0cm" fo:text-align="justify" style:justify-single-word="false" fo:text-indent="1.979cm" style:auto-text-indent="false"/>
      <style:text-properties officeooo:paragraph-rsid="004f0481" fo:background-color="transparent"/>
    </style:style>
    <style:style style:name="P21" style:family="paragraph" style:parent-style-name="Standard">
      <style:paragraph-properties fo:margin-left="0cm" fo:margin-right="0cm" fo:text-align="justify" style:justify-single-word="false" fo:text-indent="1.979cm" style:auto-text-indent="false"/>
      <style:text-properties officeooo:paragraph-rsid="0047259c" fo:background-color="transparent"/>
    </style:style>
    <style:style style:name="P22" style:family="paragraph" style:parent-style-name="Standard">
      <style:paragraph-properties fo:margin-left="0cm" fo:margin-right="0cm" fo:text-align="justify" style:justify-single-word="false" fo:text-indent="1.979cm" style:auto-text-indent="false"/>
      <style:text-properties officeooo:paragraph-rsid="0059b387" fo:background-color="transparent"/>
    </style:style>
    <style:style style:name="P23" style:family="paragraph" style:parent-style-name="Standard">
      <style:paragraph-properties fo:margin-left="0cm" fo:margin-right="0cm" fo:text-align="justify" style:justify-single-word="false" fo:text-indent="1.979cm" style:auto-text-indent="false"/>
      <style:text-properties officeooo:rsid="0029ee1e" officeooo:paragraph-rsid="0059b387" fo:background-color="transparent"/>
    </style:style>
    <style:style style:name="P24" style:family="paragraph" style:parent-style-name="Standard">
      <style:paragraph-properties fo:margin-left="0cm" fo:margin-right="0cm" fo:text-align="justify" style:justify-single-word="false" fo:text-indent="1.979cm" style:auto-text-indent="false"/>
      <style:text-properties officeooo:rsid="002bdc93" officeooo:paragraph-rsid="0059b387" fo:background-color="transparent"/>
    </style:style>
    <style:style style:name="P25" style:family="paragraph" style:parent-style-name="Standard">
      <style:paragraph-properties fo:margin-left="0cm" fo:margin-right="0cm" fo:text-align="justify" style:justify-single-word="false" fo:text-indent="1.979cm" style:auto-text-indent="false"/>
      <style:text-properties officeooo:rsid="002c7d48" officeooo:paragraph-rsid="0059b387" fo:background-color="transparent"/>
    </style:style>
    <style:style style:name="P26" style:family="paragraph" style:parent-style-name="Header">
      <style:paragraph-properties fo:margin-left="0cm" fo:margin-right="0cm" fo:text-align="justify" style:justify-single-word="false" fo:text-indent="1.979cm" style:auto-text-indent="false">
        <style:tab-stops/>
      </style:paragraph-properties>
    </style:style>
    <style:style style:name="P27"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style>
    <style:style style:name="P28"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571da3"/>
    </style:style>
    <style:style style:name="P29"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fo:background-color="transparent"/>
    </style:style>
    <style:style style:name="P30" style:family="paragraph" style:parent-style-name="Header">
      <style:paragraph-properties fo:margin-left="0cm" fo:margin-right="0cm" fo:text-align="justify" style:justify-single-word="false" fo:text-indent="1.979cm" style:auto-text-indent="false">
        <style:tab-stops>
          <style:tab-stop style:position="2.286cm"/>
          <style:tab-stop style:position="7.62cm" style:type="center"/>
          <style:tab-stop style:position="15.24cm" style:type="right"/>
        </style:tab-stops>
      </style:paragraph-properties>
      <style:text-properties officeooo:paragraph-rsid="005422aa" fo:background-color="transparent"/>
    </style:style>
    <style:style style:name="P31" style:family="paragraph" style:parent-style-name="Standard">
      <style:paragraph-properties fo:margin-left="0cm" fo:margin-right="0cm" fo:text-align="justify" style:justify-single-word="false" fo:text-indent="2cm" style:auto-text-indent="false"/>
      <style:text-properties fo:background-color="transparent"/>
    </style:style>
    <style:style style:name="P32" style:family="paragraph" style:parent-style-name="Heading_20_1"/>
    <style:style style:name="P33" style:family="paragraph" style:parent-style-name="Header">
      <style:paragraph-properties fo:text-align="center" style:justify-single-word="false">
        <style:tab-stops>
          <style:tab-stop style:position="7.514cm"/>
        </style:tab-stops>
      </style:paragraph-properties>
      <style:text-properties fo:text-transform="uppercase" fo:font-weight="bold" officeooo:paragraph-rsid="0022a9d1" style:font-weight-asian="bold"/>
    </style:style>
    <style:style style:name="P34" style:family="paragraph" style:parent-style-name="Header">
      <style:paragraph-properties fo:text-align="center" style:justify-single-word="false">
        <style:tab-stops>
          <style:tab-stop style:position="7.514cm"/>
        </style:tab-stops>
      </style:paragraph-properties>
      <style:text-properties fo:text-transform="uppercase" fo:font-weight="bold" officeooo:rsid="006a3a6f" officeooo:paragraph-rsid="006a3a6f" style:font-weight-asian="bold"/>
    </style:style>
    <style:style style:name="P35" style:family="paragraph" style:parent-style-name="Standard" style:list-style-name="WW8Num2">
      <style:paragraph-properties fo:margin-left="0cm" fo:margin-right="0cm" fo:text-align="justify" style:justify-single-word="false" fo:text-indent="2cm" style:auto-text-indent="false"/>
      <style:text-properties fo:color="#000000" officeooo:paragraph-rsid="0059b387" fo:background-color="transparent" style:font-size-complex="12pt"/>
    </style:style>
    <style:style style:name="P36" style:family="paragraph" style:parent-style-name="Standard" style:list-style-name="WW8Num2">
      <style:paragraph-properties fo:margin-left="0cm" fo:margin-right="0cm" fo:text-align="justify" style:justify-single-word="false" fo:text-indent="2cm" style:auto-text-indent="false">
        <style:tab-stops>
          <style:tab-stop style:position="2.286cm"/>
          <style:tab-stop style:position="7.62cm" style:type="center"/>
          <style:tab-stop style:position="15.24cm" style:type="right"/>
        </style:tab-stops>
      </style:paragraph-properties>
      <style:text-properties officeooo:paragraph-rsid="0059b387" fo:background-color="transparent"/>
    </style:style>
    <style:style style:name="T1" style:family="text">
      <style:text-properties style:font-size-complex="9pt"/>
    </style:style>
    <style:style style:name="T2" style:family="text">
      <style:text-properties fo:language="en" fo:country="US"/>
    </style:style>
    <style:style style:name="T3" style:family="text">
      <style:text-properties fo:language="en" fo:country="US" style:font-size-complex="9pt"/>
    </style:style>
    <style:style style:name="T4" style:family="text">
      <style:text-properties fo:text-transform="uppercase" fo:font-weight="bold" style:font-weight-asian="bold"/>
    </style:style>
    <style:style style:name="T5" style:family="text">
      <style:text-properties fo:text-transform="uppercase" fo:font-weight="bold" officeooo:rsid="00182de8" style:font-weight-asian="bold"/>
    </style:style>
    <style:style style:name="T6" style:family="text">
      <style:text-properties style:font-size-complex="12pt"/>
    </style:style>
    <style:style style:name="T7" style:family="text">
      <style:text-properties officeooo:rsid="004eae63" style:font-size-complex="12pt"/>
    </style:style>
    <style:style style:name="T8" style:family="text">
      <style:text-properties officeooo:rsid="004f0481" style:font-size-complex="12pt"/>
    </style:style>
    <style:style style:name="T9" style:family="text">
      <style:text-properties fo:background-color="#ffffff" loext:char-shading-value="0" style:font-size-complex="12pt"/>
    </style:style>
    <style:style style:name="T10" style:family="text">
      <style:text-properties officeooo:rsid="004f0481" fo:background-color="#ffffff" loext:char-shading-value="0" style:font-size-complex="12pt"/>
    </style:style>
    <style:style style:name="T11" style:family="text">
      <style:text-properties fo:color="#000000" style:font-size-complex="12pt"/>
    </style:style>
    <style:style style:name="T12" style:family="text">
      <style:text-properties fo:color="#000000" officeooo:rsid="0022a9d1" style:font-size-complex="12pt"/>
    </style:style>
    <style:style style:name="T13" style:family="text">
      <style:text-properties fo:color="#000000" officeooo:rsid="005a75e0" style:font-size-complex="12pt"/>
    </style:style>
    <style:style style:name="T14" style:family="text">
      <style:text-properties fo:color="#000000" officeooo:rsid="005bf3cb" style:font-size-complex="12pt"/>
    </style:style>
    <style:style style:name="T15" style:family="text">
      <style:text-properties fo:color="#000000" officeooo:rsid="0012d624" style:font-size-complex="12pt"/>
    </style:style>
    <style:style style:name="T16" style:family="text">
      <style:text-properties fo:color="#000000" officeooo:rsid="005d6635" style:font-size-complex="12pt"/>
    </style:style>
    <style:style style:name="T17" style:family="text">
      <style:text-properties fo:color="#000000" officeooo:rsid="006047ed" style:font-size-complex="12pt"/>
    </style:style>
    <style:style style:name="T18" style:family="text">
      <style:text-properties fo:color="#000000" officeooo:rsid="0065aff2" style:font-size-complex="12pt"/>
    </style:style>
    <style:style style:name="T19" style:family="text">
      <style:text-properties fo:color="#000000" officeooo:rsid="00696150" style:font-size-complex="12pt"/>
    </style:style>
    <style:style style:name="T20" style:family="text">
      <style:text-properties officeooo:rsid="00182de8"/>
    </style:style>
    <style:style style:name="T21" style:family="text">
      <style:text-properties officeooo:rsid="0019818e"/>
    </style:style>
    <style:style style:name="T22" style:family="text">
      <style:text-properties officeooo:rsid="001b5cbb"/>
    </style:style>
    <style:style style:name="T23" style:family="text">
      <style:text-properties officeooo:rsid="001dfd8d"/>
    </style:style>
    <style:style style:name="T24" style:family="text">
      <style:text-properties officeooo:rsid="001ee7c1"/>
    </style:style>
    <style:style style:name="T25" style:family="text">
      <style:text-properties fo:background-color="transparent" loext:char-shading-value="0"/>
    </style:style>
    <style:style style:name="T26" style:family="text">
      <style:text-properties officeooo:rsid="005227eb" fo:background-color="transparent" loext:char-shading-value="0"/>
    </style:style>
    <style:style style:name="T27" style:family="text">
      <style:text-properties officeooo:rsid="00067f83" fo:background-color="transparent" loext:char-shading-value="0"/>
    </style:style>
    <style:style style:name="T28" style:family="text">
      <style:text-properties officeooo:rsid="005422aa" fo:background-color="transparent" loext:char-shading-value="0"/>
    </style:style>
    <style:style style:name="T29" style:family="text">
      <style:text-properties officeooo:rsid="00696150" fo:background-color="transparent" loext:char-shading-value="0"/>
    </style:style>
    <style:style style:name="T30" style:family="text">
      <style:text-properties officeooo:rsid="0025c212"/>
    </style:style>
    <style:style style:name="T31" style:family="text">
      <style:text-properties officeooo:rsid="002626ed"/>
    </style:style>
    <style:style style:name="T32" style:family="text">
      <style:text-properties officeooo:rsid="0027c647"/>
    </style:style>
    <style:style style:name="T33" style:family="text">
      <style:text-properties officeooo:rsid="002a13e6"/>
    </style:style>
    <style:style style:name="T34" style:family="text">
      <style:text-properties officeooo:rsid="002bbac4"/>
    </style:style>
    <style:style style:name="T35" style:family="text">
      <style:text-properties officeooo:rsid="00312e0b"/>
    </style:style>
    <style:style style:name="T36" style:family="text">
      <style:text-properties officeooo:rsid="00361f14"/>
    </style:style>
    <style:style style:name="T37" style:family="text">
      <style:text-properties officeooo:rsid="0042857d"/>
    </style:style>
    <style:style style:name="T38" style:family="text">
      <style:text-properties officeooo:rsid="0047259c"/>
    </style:style>
    <style:style style:name="T39" style:family="text">
      <style:text-properties style:text-position="sub 58%"/>
    </style:style>
    <style:style style:name="T40" style:family="text">
      <style:text-properties officeooo:rsid="00486dec"/>
    </style:style>
    <style:style style:name="T41" style:family="text">
      <style:text-properties officeooo:rsid="0049ee14"/>
    </style:style>
    <style:style style:name="T42" style:family="text">
      <style:text-properties officeooo:rsid="004beaaa"/>
    </style:style>
    <style:style style:name="T43" style:family="text">
      <style:text-properties officeooo:rsid="004d34a6"/>
    </style:style>
    <style:style style:name="T44" style:family="text">
      <style:text-properties officeooo:rsid="004eae63"/>
    </style:style>
    <style:style style:name="T45" style:family="text">
      <style:text-properties officeooo:rsid="0050e0a9"/>
    </style:style>
    <style:style style:name="T46" style:family="text">
      <style:text-properties officeooo:rsid="005227eb"/>
    </style:style>
    <style:style style:name="T47" style:family="text">
      <style:text-properties officeooo:rsid="0018a85e"/>
    </style:style>
    <style:style style:name="T48" style:family="text">
      <style:text-properties officeooo:rsid="00564e62"/>
    </style:style>
    <style:style style:name="T49" style:family="text">
      <style:text-properties officeooo:rsid="001cb61a"/>
    </style:style>
    <style:style style:name="T50" style:family="text">
      <style:text-properties officeooo:rsid="002bdc93"/>
    </style:style>
    <style:style style:name="T51" style:family="text">
      <style:text-properties officeooo:rsid="0059b387"/>
    </style:style>
    <style:style style:name="T52" style:family="text">
      <style:text-properties officeooo:rsid="005a75e0"/>
    </style:style>
    <style:style style:name="T53" style:family="text">
      <style:text-properties officeooo:rsid="005bf3cb"/>
    </style:style>
    <style:style style:name="T54" style:family="text">
      <style:text-properties officeooo:rsid="005d6635"/>
    </style:style>
    <style:style style:name="T55" style:family="text">
      <style:text-properties officeooo:rsid="006370ad"/>
    </style:style>
    <style:style style:name="T56" style:family="text">
      <style:text-properties officeooo:rsid="0064259a"/>
    </style:style>
    <style:style style:name="T57" style:family="text">
      <style:text-properties officeooo:rsid="0065aff2"/>
    </style:style>
    <style:style style:name="T58" style:family="text">
      <style:text-properties officeooo:rsid="00661113"/>
    </style:style>
    <style:style style:name="T59" style:family="text">
      <style:text-properties officeooo:rsid="0067ee2c"/>
    </style:style>
    <style:style style:name="T60" style:family="text">
      <style:text-properties officeooo:rsid="00696150"/>
    </style:style>
    <style:style style:name="T6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1.502cm" draw:visible-area-height="1.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Lentelė1" table:style-name="Lentelė1">
        <table:table-column table:style-name="Lentelė1.A" table:number-columns-repeated="2"/>
        <table:table-column table:style-name="Lentelė1.C"/>
        <table:table-row table:style-name="Lentelė1.1">
          <table:table-cell table:style-name="Lentelė1.A1" office:value-type="string">
            <text:p text:style-name="P7">Lietuvos Respublikos finansų ministerijai</text:p>
            <text:p text:style-name="P7">Lukiškių g. 2</text:p>
            <text:p text:style-name="P7">01512 Vilnius</text:p>
          </table:table-cell>
          <table:table-cell table:style-name="Lentelė1.A1" office:value-type="string">
            <text:p text:style-name="P8"/>
            <text:p text:style-name="P7"/>
          </table:table-cell>
          <table:table-cell table:style-name="Lentelė1.A1" office:value-type="string">
            <text:p text:style-name="P16"><text:s text:c="24"/>Nr.</text:p>
          </table:table-cell>
        </table:table-row>
      </table:table>
      <text:p text:style-name="P26"/>
      <table:table table:name="Lentelė2" table:style-name="Lentelė2">
        <table:table-column table:style-name="Lentelė2.A"/>
        <table:table-row table:style-name="Lentelė2.1">
          <table:table-cell table:style-name="Lentelė2.A1" office:value-type="string">
            <text:p text:style-name="P9">aiškinamasis raštas</text:p>
            <text:p text:style-name="P11"><text:span text:style-name="T4">dėl 201</text:span><text:span text:style-name="T5">7</text:span><text:span text:style-name="T4"> metų ataskaitų <text:s text:c="3466"/></text:span></text:p>
            <text:p text:style-name="P10"/>
            <text:p text:style-name="P34">2018-01-17 NR. 17.9.-927</text:p>
            <text:p text:style-name="P10"/>
          </table:table-cell>
        </table:table-row>
      </table:table>
      <text:p text:style-name="P17">Lietuvos Respublikos prokuratūra yra valstybės institucija, atskaitinga Lietuvos Respublikos Seimui. Prokuratūra gina viešąjį interesą naudojant baudžiamosios ir civilinės teisės priemones. Prokuratūrą sudaro Generalinė prokuratūra ir teritorinės – apygardų prokuratūros (5). </text:p>
      <text:p text:style-name="P18">201<text:span text:style-name="T20">7</text:span> metų biudžeto vykdymo ataskaitų rinkinys sudarytas vadovaujantis Finansų ministerijos<text:span text:style-name="T25"> 201</text:span><text:span text:style-name="T26">7</text:span><text:span text:style-name="T25">-12</text:span><text:span text:style-name="T29">-31</text:span><text:span text:style-name="T25"> </text:span><text:span text:style-name="T26">raštu </text:span><text:span text:style-name="T25">„Dėl 201</text:span><text:span text:style-name="T26">7</text:span><text:span text:style-name="T25"> metų metinio </text:span><text:span text:style-name="T27">ir </text:span><text:span text:style-name="T25">201</text:span><text:span text:style-name="T26">8</text:span><text:span text:style-name="T25"> </text:span>metų tarpinių biudžeto vykdymo suvestinių ataskaitų rinkinių sudarymo ir pateikimo“.</text:p>
      <text:p text:style-name="P27">Lietuvos Respublikos generalinės prokuratūros 201<text:span text:style-name="T21">7</text:span> metų programų sąmatos sudarytos vadovaujantis Lietuvos Respublikos Vyriausybės 201<text:span text:style-name="T21">7</text:span> m. <text:span text:style-name="T21">kovo</text:span> <text:span text:style-name="T21">29</text:span> d. nutarimu Nr. <text:span text:style-name="T21">232</text:span> „Dėl 201<text:span text:style-name="T21">7</text:span> metų Lietuvos Respublikos valstybės biudžeto patvirtintų asignavimų paskirstymo pagal programas“.</text:p>
      <text:p text:style-name="P27">Generalinėje prokuratūroje 201<text:span text:style-name="T21">7</text:span> metais patvirtintos (tęsiamos) trys programos:</text:p>
      <text:p text:style-name="P27">01 01 Baudžiamojo persekiojimo tobulinimas ir veiksmingumo užtikrinimas;</text:p>
      <text:p text:style-name="P27">02 02 Viešojo intereso gynimo sistemos sukūrimas ir jos veiksmingumo užtikrinimas;</text:p>
      <text:p text:style-name="P27">03 03 Administravimo sistemos tobulinimas ir išteklių optimizavimas. </text:p>
      <text:p text:style-name="P17">Formoje Nr. 1 pateikta pajamų už baudžiamųjų bylų dokumentų kopijavimą ir ilgalaikio turto nuomą įmokų į biudžetą ir panaudojimo ataskaita. Už 201<text:span text:style-name="T22">6</text:span> metus buvo likęs nepaprašytas likutis lėšų, pervestų į biudžetą už ilgalaikio turto nuomą ir baudžiamųjų bylų dokumentų kopijavimą – <text:span text:style-name="T22">262,60</text:span> eurų. Per 201<text:span text:style-name="T22">7</text:span> met<text:span text:style-name="T38">us</text:span> buvo pervesta už dokumentų kopijavimą į Finansų ministeriją <text:span text:style-name="T38">297,44</text:span> eurai įmokų kodu 12001, už turto nuomą pervesta <text:span text:style-name="T38">10386,82</text:span> eurai įmokų kodu 12003, iš viso pervesta <text:span text:style-name="T38">10684,26</text:span> eurai. Iš biudžeto per ataskaitinį laikotarpį gauta ir panaudota <text:span text:style-name="T38">10782,50</text:span> eur<text:span text:style-name="T38">ų</text:span>, negauti biudžeto asignavimai yra <text:span text:style-name="T38">164,36</text:span> eur<text:span text:style-name="T33">ai</text:span>.</text:p>
      <text:p text:style-name="P21">Formoje Nr. 5 pateikta nepanaudotų biudžetinių įstaigų pajamų įmokų į valstybės biudžetą ataskaita. Į kitus metus keliamas visas nepanaudotas likutis – <text:span text:style-name="T38">164,36</text:span> eur<text:span text:style-name="T38">ai,</text:span> nes jis neviršija 1/4 įmokėtos metinės sumos. Nepanaudotas likutis liko, nes <text:span text:style-name="T38">pajamos</text:span> buvo <text:span text:style-name="T38">gautos ir </text:span>pervest<text:span text:style-name="T38">os</text:span> į biudžetą gruodžio <text:span text:style-name="T38">pabaigoje (gruodžio 21-28 d.d.)</text:span>, todėl jų panaudoti 201<text:span text:style-name="T38">7</text:span> metais negalėjome.<text:span text:style-name="T39"> </text:span></text:p>
      <text:p text:style-name="P29">Formoje Nr. 2 pateikta Generalinės prokuratūros biudžeto išlaidų sąmatos vykdymo ataskaita. Pagal programą 01 01 Baudžiamojo persekiojimo tobulinimas ir veiksmingumo užtikrinimas buvo gauta <text:span text:style-name="T46">ir panaudota 25089043,60</text:span> eur<text:span text:style-name="T46">ų </text:span>asignavimų, <text:span text:style-name="T46">p</text:span>agal programą 02 02 Viešojo intereso gynimo sistemos sukūrimas ir jos veiksmingumo užtikrinimas gauta <text:span text:style-name="T46">ir panaudota 1400216,09 </text:span>eurai asignavimų, <text:span text:style-name="T46">p</text:span>agal programą 03 03 Administravimo sistemos tobulinimas ir išteklių optimizavimas (biudžeto lėšos) gauta <text:span text:style-name="T46">ir panaudota 4480411,38</text:span> eurai asignavimų, <text:span text:style-name="T46">p</text:span>agal programą 03 03 Administravimo sistemos tobulinimas ir išteklių optimizavimas (pajamų už paslaugas lėšos) gauta ir panaudota <text:span text:style-name="T46">10782,50</text:span> eur<text:span text:style-name="T46">ų</text:span> asignavimų.</text:p>
      <text:p text:style-name="P29">Pažymoje apie lėšų likučius asignavimų val<text:span text:style-name="T38">d</text:span>ytojų sąskaitose <text:span text:style-name="T60">rodome, kad biudžetinių lėšų likučio 2017 m. gruodžio 31 d nebuvo</text:span>. <text:span text:style-name="T48">Europos Sąjungos lėšų likutis sudarė 122817,19 Eur sumą. Tai iš Centrinės projektų valdymo agentūros avansu gautos lėšos Dvynių projektui Nr. MD </text:span><text:soft-page-break/><text:span text:style-name="T48">13 ENPI JH 05 17 (MD/21) „Parama Moldovos Respublikos teisėsaugos institucijų gebėjimų stiprinimui korupcijos nusikaltimų prevencijos ir tyrimo srityje“.</text:span></text:p>
      <text:p text:style-name="P30">Pažymoje apie asignavimų valdytojo valstybės biudžeto išlaidų sąmatos vykdymą pagal patvirtintas programas ir jų finansavimo šaltinius ir asignavimų nepanaudojimo priežastis pateiktos sumos ir nepanaudojimo priežastys. Asignavimų plano įvykdymas sudaro 99,8 <text:span text:style-name="T2">%. P</text:span>agal asignavimų planą liko nepanaudota 6179<text:span text:style-name="T47">2,</text:span>43 eurai.</text:p>
      <text:p text:style-name="P28"><text:span text:style-name="T25">Pažymoje dėl asignavimų ekonomijos pagal patvirtintas programas susidarymo ir jos panaudojimo priežasčių atskleidimo sumų nėra - asignavimų ekonomija 201</text:span><text:span text:style-name="T28">7</text:span><text:span text:style-name="T25"> m. gruodžio 31 d. kitoms programoms panaudota nebuvo.</text:span></text:p>
      <text:p text:style-name="P28">Nepanaudotos biudžeto lėšos 201<text:span text:style-name="T23">7</text:span> metais grąžinamos į Finansų ministeriją. Per 201<text:span text:style-name="T24">7</text:span> met<text:span text:style-name="T40">us</text:span> buvo grąžinta <text:span text:style-name="T40">25897,25</text:span> eurai, iš jų <text:span text:style-name="T42">socialinio draudimo įmokų 269,41 euras, </text:span>ryšių išlaidų <text:span text:style-name="T41">306,96</text:span> eurai, <text:span text:style-name="T24">kitų prekių</text:span> 1<text:span text:style-name="T24">1</text:span>4,<text:span text:style-name="T24">00</text:span> eur<text:span text:style-name="T24">ų</text:span>, <text:span text:style-name="T36">ekspertizių išlaidų 345,28 eurai,</text:span> grąžintų komunalinių paslaugų <text:span text:style-name="T41">5888,43</text:span> eurai, <text:span text:style-name="T42">kitų išlaidų 6000 eurų</text:span> <text:span text:style-name="T34">ir 12973,17 eurų ankstesnių metų išlaidų: 1013,05 eurai komandiruočių, 1188 eurai ekspertizių, 356,64 eurai kitų išlaidų ir 10415,48 eurai patalpų einamojo remonto išlaidų</text:span>. Išlaidos grąžinamos, kai pagal prokuratūros išrašytas sąskaitas faktūras ir kitus dokumentus į mūsų banko sąskaitą pervedamos (arba grąžinamos) lėšos už prekes ar paslaugas, kurias mes grąžiname į Finansų ministerijos sąskaitą.</text:p>
      <text:p text:style-name="P22"><text:span text:style-name="T52">Atsižvelgiant į </text:span>Lietuvos Respublikos <text:span text:style-name="T11">asmen</text:span><text:span text:style-name="T13">ų</text:span><text:span text:style-name="T11">, kuriems už darbą apmokama iš valstybės ar savivaldybės biudžeto lėšų, dėl ekonomikos krizės neproporcingai sumažinto darbo užmokesčio (atlyginimo) dalies grąžinimo įstatym</text:span><text:span text:style-name="T14">o </text:span><text:span text:style-name="T11">ir Lietuvos Respublikos Vyriausybės 2015 m. rugpjūčio 26 d. nutarim</text:span><text:span text:style-name="T14">o</text:span><text:span text:style-name="T11"> Nr. 903 „Dėl Lietuvos Respublikos asmenų, kuriems už darbą apmokama iš valstybės ar savivaldybės biudžeto lėšų, dėl ekonomikos krizės neproporcingai sumažinto darbo užmokesčio (atlyginimo) dalies grąžinimo įstatymo įgyvendinimo“ </text:span><text:span text:style-name="T14">nuostatas pateikiame šią informaciją</text:span><text:span text:style-name="T11">:</text:span></text:p>
      <text:list xml:id="list1901262154" text:style-name="WW8Num2">
        <text:list-item>
          <text:p text:style-name="P35">grąžintin<text:span text:style-name="T49">as</text:span> darbo užmokes<text:span text:style-name="T54">tis</text:span> <text:span text:style-name="T53">(kartu su gyventojų pajamų mokesčiu) </text:span>(2.1.1.1.1.1 išlaidų ekonominės klasifikacijos straipsnis) <text:span text:style-name="T53">suvestinėje Mokėtinų ir gautinų sumų ataskaitoje (forma Nr. 4) <text:s/>pagal 2017 m. gruodžio 31 d. būklę sudarė 7546,77 eurus (iš jų gyventojų pajamų mokesčio likutis – 1243,66 eurai). Socialinio draudimo įmokų likučio nebuvo</text:span> (2.1.2.1.1.1 išlaidų ekonominės klasifikacijos straipsnis);</text:p>
        </text:list-item>
        <text:list-item>
          <text:p text:style-name="P36"><text:span text:style-name="T11"><text:s/>201</text:span><text:span text:style-name="T15">7</text:span><text:span text:style-name="T11"> met</text:span><text:span text:style-name="T16">ais buvo išmokėta (pervesta) grąžintino darbo užmokesčio 916292,48 eurai (iš jų pervesta darbuotojams 696135,85 eurai, sumokėtas gyventojų pajamų mokestis 137357,18 eurų, sumokėtos socialinio draudimo įmokos nuo darbo užmokesčio 82799,45 eurai) (2.1.1.1.1.1 išlaidų ekonominės klasifikacijos straipsnis). Darbdavio s</text:span><text:span text:style-name="T11">ocialinio draudimo įmok</text:span><text:span text:style-name="T17">ų </text:span><text:span text:style-name="T11"><text:s/>nuo </text:span><text:span text:style-name="T17">grąžintino darbo užmokesčio sumokėta 285014,03 eurai</text:span><text:span text:style-name="T11"> (2.1.2.1.1.1 išlaidų ekonominės klasifikacijos straipsnis)</text:span><text:span text:style-name="T15">. 2017 metais buvo išmokėtas 2017-2018 metais grąžintinas darbo užmokestis, nes buvo sutaupyta darbo užmokesčio lėšų dėl etatų sumažėjimo, dėl darbuotojų ligos ir gimdymo bei vaiko priežiūros atostogų. 2018 metais dėl prokuratūros įstatymu </text:span><text:span text:style-name="T19">nustatytų</text:span><text:span text:style-name="T15"> pareigūnų darbo užmokesčio koeficientų darbo užmokesčio fondo </text:span><text:span text:style-name="T19">neužteks</text:span><text:span text:style-name="T15">, todėl buvo priimtas sprendimas iš sutaupytų 2017 metais darbo užmokesčio lėšų išmokėti ir 2018 metais grąžintiną darbo užmokestį.</text:span></text:p>
        </text:list-item>
      </text:list>
      <text:p text:style-name="P31"><text:span text:style-name="T11">Mokėtinų ir gautinų sumų ataskaitoje (forma Nr. 4) pateiktos sumos 201</text:span><text:span text:style-name="T12">7</text:span><text:span text:style-name="T11"> m. </text:span><text:span text:style-name="T18">gruodžio</text:span><text:span text:style-name="T11"> 3</text:span><text:span text:style-name="T18">1</text:span><text:span text:style-name="T11"> d. Mokėtinų išlaidų „Darbo užmokestis pinigais“ suma sudaro </text:span><text:span text:style-name="T18">8,6</text:span><text:span text:style-name="T11"> tūkst. eurų, iš jų apskaičiuotas dėl neproporcingo sumažinimo grąžintinas darbo užmokestis sudaro </text:span><text:span text:style-name="T18">7,5</text:span><text:span text:style-name="T11"> tūkst. eurų (iš jų gyventojų pajamų mokestis </text:span><text:span text:style-name="T18">1,2</text:span><text:span text:style-name="T11"> tūkst. eurų). </text:span>Mokėtinų prekių ir paslaugų suma sudarė <text:span text:style-name="T57">100,1</text:span> tūkst. eurų biudžeto lėšų, <text:span text:style-name="T30"><text:s/>negyvenamųjų pastatų įsigijimo išlaidos (statybos) sudarė 0,1 tūkst. eurų, ilgalaikio materialaus turto įsigijimo išlaidos sudarė 15,3 tūkst. išlaidų (iš jų ilgalaikių finansinės nuomos (lizingo) einamųjų metų (2018 m.) dalis 10,1 tūkst. eurų), nematerialaus turto (licencijų) įsigijimo išlaidos sudarė 113,9 tūkst. eurų.</text:span> Mokėtinas sumas sudarė 201<text:span text:style-name="T57">8</text:span> m. <text:span text:style-name="T57">sausio</text:span> mėnesį gautos sąskaitos už <text:span text:style-name="T57">gruodžio</text:span> mėnesį atliktus darbus, paslaugas, pateiktas prekes <text:span text:style-name="T57">ir turtą</text:span>. <text:span text:style-name="T30">Mokėtinų sumų likutis lyginant su metų pradžia sumažėjo dėl grąžintino darbo užmokesčio sumažėjimo.</text:span></text:p>
      <text:p text:style-name="P19"><text:soft-page-break/>Gautinas sumas sudarė <text:span text:style-name="T37">24</text:span> tūkst. eurų. Tai išankstiniai apmokėjimai <text:span text:style-name="T32">tiekėjams </text:span>už paslaugas <text:span text:style-name="T58">4</text:span> tūkst. eurų, gautini delspinigiai 14,<text:span text:style-name="T31">4</text:span> tūkst. eurų, gautinos sumos už komunalines paslaugas <text:span text:style-name="T35">0,2</text:span> tūkst. eurų, su darbo užmokesčiu susijusių sumų permoka <text:span text:style-name="T58">5,4 </text:span>tūkst. eurų.</text:p>
      <text:p text:style-name="P20">Apskaičiuotų administruojamų kitų pajamų, į valstybės biudžetą sumokamų per mokesčių administratorius (forma A5) ataskaitoje už 201<text:span text:style-name="T43">7</text:span> m. <text:span text:style-name="T43">ketvirtą</text:span> ketvirtį <text:span text:style-name="T43">19874,39</text:span> eurų suma buvo pervesta 201<text:span text:style-name="T43">7</text:span> m. <text:span text:style-name="T44">lapkričio</text:span> <text:span text:style-name="T44">28</text:span> d. Valstybinei mokesčių inspekcijai prie LR finansų ministerijos kodu 7310 (ilgalaikio turto pardavimo įplaukos). Ekonominės klasifikacijos straipsnis 4.1.1.5.1.1. „Ilgalaikio materialiojo turto realizavimo pajamos“. <text:span text:style-name="T44">19874,39</text:span> <text:span text:style-name="T6">eurus už parduotą ilgalaikį turtą sudarė parduoti aukcione automobiliai. </text:span><text:span text:style-name="T7">246,40 eurų suma pervesta 2017 m. spalio 17 d., 35,40 eurų suma pervesta 2017 m. spalio 31 d. Valstybinei mokesčių inspekcijai prie LR finansų ministerijos kodu 6810 (trumpalaikio turto pardavimo įplaukos). Ekonominės klasifikacijos straipsnis 4.1.3.2.1.1 „Žaliavų ir medžiagų real</text:span><text:span text:style-name="T6">izavimo pajamos“. </text:span><text:span text:style-name="T8">Šias sumas sudarė pajamos už priduotą juodojo metalo ir geležies laužą bei aliuminį. Šios sumos sud</text:span><text:span text:style-name="T6">erint</text:span><text:span text:style-name="T8">os </text:span><text:span text:style-name="T6">su Valstybine mokesčių inspekcija 201</text:span><text:span text:style-name="T8">8</text:span><text:span text:style-name="T6"> m. </text:span><text:span text:style-name="T8">sausio </text:span><text:span text:style-name="T10">4 </text:span><text:span text:style-name="T9">d.</text:span></text:p>
      <text:p text:style-name="P17">Apskaičiuotų administruojamų kitų pajamų, sumokamų pervedant į valstybės iždo sąskaitas (forma A6) per 201<text:span text:style-name="T24">7</text:span> metų <text:span text:style-name="T45">ketvirtą</text:span> ketvirtį nebuvo.</text:p>
      <text:p text:style-name="P17">Surinktų neadministruojamų įplaukų, į valstybės biudžetą sumokamų pervedant tiesiogiai į valstybės iždo sąskaitas (forma A7) per 201<text:span text:style-name="T24">7</text:span> metų <text:span text:style-name="T45">ketvirtą</text:span> ketvirtį nebuvo.</text:p>
      <text:p text:style-name="P23">Formoje Nr. B-1 pateikiama informacija apie išlaidų asignavimų valdytojų darbo užmokesčiui vykdymą per 201<text:span text:style-name="T51">7</text:span> metus. Darbo užmokesčio planas <text:span text:style-name="T50">buvo 21771,5 tūkst. eurų, įvykdyta 21736,3 tūkst. eurų.</text:span></text:p>
      <text:p text:style-name="P24">Formoje Nr. B-6 pateikta informacija apie išlaidų ilgalaikiam materialiajam ir nematerialiajam turtui įsigyti vykdymą per 201<text:span text:style-name="T51">7</text:span> metus. Iš viso planuota <text:span text:style-name="T51">įsigyti </text:span>ilgalaikio turto <text:span text:style-name="T51">už 416,7 tūkst. eurų, įsigyta už 402,1</text:span> tūkst. eurų. <text:span text:style-name="T56">Mažiau įsigyta turto dėl negautos sąskaitos už baldus (iš biudžeto lėšų) ir mažiau nei planuota surinktų pajamų už paslaugas.</text:span></text:p>
      <text:p text:style-name="P25">Formoje Nr. B-7 pateikta informacija apie valstybės investicijų programos pagal investicijų projektų įgyvendinimo programas ir investicijų projektus vykdymą per 201<text:span text:style-name="T51">7</text:span> metus. Patikslintas metų planas buvo 378 tūkst. eurų, įvykdymas sudarė <text:span text:style-name="T51">377,8</text:span> tūkst. eurų. <text:span text:style-name="T55">Buvo užbaigtas Panevėžio apygardos prokuratūros pastato Panevėžyje, Respublikos g. 54, rekonstravimas, kuriam 2017 metais išleista 219 tūkst. eurų. Sumokėta už dviejų prokuratūrai proklausančių butų modernizavimą – 13,3 tūkst. eurų. Šiaulių apygardos prokuratūros pastato Šiauliuose, Dvaro g. 90, rekonstravimas tęsiamas 2018 metais.</text:span></text:p>
      <text:p text:style-name="P17"/>
      <text:p text:style-name="P17"/>
      <text:p text:style-name="P17"/>
      <text:p text:style-name="P3"><text:span text:style-name="T59">Generalinis prokuroras</text:span> <text:s text:c="87"/><text:span text:style-name="T59">Evaldas Pašilis</text:span></text:p>
      <text:p text:style-name="P3"/>
      <text:p text:style-name="P3"/>
      <text:p text:style-name="P3"/>
      <text:p text:style-name="P3">Finansų ir buhalterinės apskaitos skyriaus</text:p>
      <text:p text:style-name="P3">vedėj<text:span text:style-name="T24">a</text:span> vyriausioj<text:span text:style-name="T24">i</text:span> buhalter<text:span text:style-name="T24">ė</text:span> <text:s text:c="80"/><text:span text:style-name="T24">Nijolė Žičkien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Antraštė2"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Antraštė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text-properties fo:font-size="9pt" style:font-size-asian="9pt"/>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ąrašo_20_pastraipa" style:display-name="Sąrašo pastraipa" style:family="paragraph" style:parent-style-name="Standard">
      <style:paragraph-properties fo:margin-left="1.27cm" fo:margin-right="0cm" fo:margin-top="0cm" fo:margin-bottom="0.282cm" loext:contextual-spacing="true" fo:line-height="105%" fo:text-indent="0cm" style:auto-text-indent="false"/>
      <style:text-properties style:font-name-asian="Calibri" style:font-family-asian="Calibri" style:font-family-generic-asian="swiss" style:font-pitch-asian="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umatytasis_20_pastraipos_20_šriftas" style:display-name="Numatytasis pastraipos šriftas" style:family="text"/>
    <style:style style:name="Numatytasis_20_pastraipos_20_šriftas2" style:display-name="Numatytasis pastraipos šriftas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Numatytasis_20_pastraipos_20_šriftas1" style:display-name="Numatytasis pastraipos šriftas1" style:family="text"/>
    <style:style style:name="Page_20_Number" style:display-name="Page Number" style:family="text" style:parent-style-name="Numatytasis_20_pastraipos_20_šriftas1"/>
    <style:style style:name="Internet_20_link" style:display-name="Internet link" style:family="text">
      <style:text-properties fo:color="#0000ff" style:text-underline-style="solid" style:text-underline-width="auto" style:text-underline-color="font-color"/>
    </style:style>
    <style:style style:name="Antraštės_20_Diagrama" style:display-name="Antraštės Diagrama"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entelė4" style:family="table">
      <style:table-properties style:width="8.906cm" fo:margin-left="8.246cm" table:align="left" style:writing-mode="lr-tb"/>
    </style:style>
    <style:style style:name="Lentelė4.A" style:family="table-column">
      <style:table-column-properties style:column-width="2.969cm"/>
    </style:style>
    <style:style style:name="Lentelė4.B" style:family="table-column">
      <style:table-column-properties style:column-width="5.937cm"/>
    </style:style>
    <style:style style:name="Lentelė4.1" style:family="table-row">
      <style:table-row-properties fo:keep-together="auto"/>
    </style:style>
    <style:style style:name="Lentelė4.A1" style:family="table-cell">
      <style:table-cell-properties style:vertical-align="top" fo:padding="0cm" fo:border="none" style:writing-mode="lr-tb"/>
    </style:style>
    <style:style style:name="Lentelė3" style:family="table">
      <style:table-properties style:width="17.002cm" table:align="left" style:writing-mode="lr-tb"/>
    </style:style>
    <style:style style:name="Lentelė3.A" style:family="table-column">
      <style:table-column-properties style:column-width="17.002cm"/>
    </style:style>
    <style:style style:name="Lentelė3.1" style:family="table-row">
      <style:table-row-properties style:min-row-height="1.561cm" fo:keep-together="always"/>
    </style:style>
    <style:style style:name="Lentelė3.A1" style:family="table-cell">
      <style:table-cell-properties style:vertical-align="top" fo:padding="0cm" fo:border-left="none" fo:border-right="none" fo:border-top="0.5pt solid #000000" fo:border-bottom="none" style:writing-mode="lr-tb"/>
    </style:style>
    <style:style style:name="MP1" style:family="paragraph" style:parent-style-name="Standard">
      <style:paragraph-properties style:snap-to-layout-grid="false">
        <style:tab-stops>
          <style:tab-stop style:position="10.98cm"/>
        </style:tab-stops>
      </style:paragraph-properties>
      <style:text-properties fo:font-size="11pt" style:font-size-asian="11pt"/>
    </style:style>
    <style:style style:name="MP2" style:family="paragraph" style:parent-style-name="Standard">
      <style:paragraph-properties fo:margin-left="0.66cm" fo:margin-right="0cm" fo:text-indent="0cm" style:auto-text-indent="false" style:snap-to-layout-grid="false">
        <style:tab-stops>
          <style:tab-stop style:position="10.98cm"/>
        </style:tab-stops>
      </style:paragraph-properties>
      <style:text-properties fo:font-size="11pt" style:font-size-asian="11pt"/>
    </style:style>
    <style:style style:name="MP3" style:family="paragraph" style:parent-style-name="Header">
      <style:paragraph-properties fo:line-height="150%" fo:text-align="center" style:justify-single-word="false"/>
    </style:style>
    <style:style style:name="MP4" style:family="paragraph" style:parent-style-name="Standard">
      <style:paragraph-properties fo:text-align="center" style:justify-single-word="false">
        <style:tab-stops>
          <style:tab-stop style:position="14.503cm"/>
        </style:tab-stops>
      </style:paragraph-properties>
      <style:text-properties fo:letter-spacing="0.025cm" fo:font-weight="bold" style:font-weight-asian="bold"/>
    </style:style>
    <style:style style:name="MP5" style:family="paragraph" style:parent-style-name="Header">
      <style:paragraph-properties fo:text-align="center" style:justify-single-word="false"/>
      <style:text-properties fo:letter-spacing="0.025cm" fo:font-weight="bold" style:font-weight-asian="bold"/>
    </style:style>
    <style:style style:name="MP6" style:family="paragraph" style:parent-style-name="Footnote_20__28_user_29_">
      <style:paragraph-properties fo:margin-left="0.101cm" fo:margin-right="0cm" fo:text-align="center" style:justify-single-word="false" fo:text-indent="0cm" style:auto-text-indent="false"/>
      <style:text-properties style:font-size-complex="9pt"/>
    </style:style>
    <style:style style:name="MP7" style:family="paragraph" style:parent-style-name="Footnote_20__28_user_29_">
      <style:paragraph-properties fo:margin-left="0.101cm" fo:margin-right="0cm" fo:text-align="center" style:justify-single-word="false" fo:text-indent="0cm" style:auto-text-indent="false"/>
    </style:style>
    <style:style style:name="MP8" style:family="paragraph" style:parent-style-name="Footnote_20__28_user_29_">
      <style:paragraph-properties fo:margin-left="0.101cm" fo:margin-right="0cm" fo:text-indent="0cm" style:auto-text-indent="false"/>
      <style:text-properties style:font-size-complex="9pt"/>
    </style:style>
    <style:style style:name="MP9" style:family="paragraph" style:parent-style-name="Footnote_20__28_user_29_">
      <style:text-properties style:font-size-complex="9pt"/>
    </style:style>
    <style:style style:name="MT1" style:family="text"/>
    <style:style style:name="MT2" style:family="text">
      <style:text-properties style:font-size-complex="9pt"/>
    </style:style>
    <style:style style:name="MT3" style:family="text">
      <style:text-properties fo:language="en" fo:country="US"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1.502cm" draw:visible-area-height="1.74cm"/>
    </style:style>
    <style:page-layout style:name="Mpm1">
      <style:page-layout-properties fo:page-width="21.001cm" fo:page-height="29.7cm" style:num-format="1" style:print-orientation="portrait" fo:margin-top="1.199cm" fo:margin-bottom="0cm" fo:margin-left="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h text:style-name="Heading_20_1" text:outline-level="1"><draw:frame draw:style-name="Mfr1" draw:name="Kadras1" text:anchor-type="char" svg:y="0.002cm" svg:width="0.206cm" svg:height="0.48cm" draw:z-index="1"><draw:text-box><text:p text:style-name="Header"><text:span text:style-name="Page_20_Number"><text:page-number text:select-page="current">3</text:page-number></text:span></text:p></draw:text-box></draw:frame></text:h>
      </style:header>
      <style:header-first>
        <table:table table:name="Lentelė4" table:style-name="Lentelė4">
          <table:table-column table:style-name="Lentelė4.A"/>
          <table:table-column table:style-name="Lentelė4.B"/>
          <table:table-row table:style-name="Lentelė4.1">
            <table:table-cell table:style-name="Lentelė4.A1" office:value-type="string">
              <text:p text:style-name="MP1"/>
            </table:table-cell>
            <table:table-cell table:style-name="Lentelė4.A1" office:value-type="string">
              <text:p text:style-name="MP2"/>
            </table:table-cell>
          </table:table-row>
        </table:table>
        <text:p text:style-name="MP3"><draw:frame draw:style-name="Mfr2" draw:name="Objektas1" text:anchor-type="as-char" svg:width="1.341cm" svg:height="1.378cm" draw:z-index="2"><draw:object-ole xlink:href="./Object 1" xlink:type="simple" xlink:show="embed" xlink:actuate="onLoad"/><draw:image xlink:href="./ObjectReplacements/Object 1" xlink:type="simple" xlink:show="embed" xlink:actuate="onLoad"/></draw:frame></text:p>
        <text:p text:style-name="MP4">LIETUVOS RESPUBLIKOS</text:p>
        <text:p text:style-name="MP5">GENERALINĖ PROKURATŪRA</text:p>
        <text:p text:style-name="MP5"/>
      </style:header-first>
      <style:footer>
        <text:p text:style-name="Footer"/>
      </style:footer>
      <style:footer-first>
        <table:table table:name="Lentelė3" table:style-name="Lentelė3">
          <table:table-column table:style-name="Lentelė3.A"/>
          <table:table-row table:style-name="Lentelė3.1">
            <table:table-cell table:style-name="Lentelė3.A1" office:value-type="string">
              <text:p text:style-name="MP6">Valstybės biudžetinė įstaiga, Rinktinės g. 5A, LT-01515 Vilnius, tel. (8 5) 266 2305, faks. (8 5) 266 2317,</text:p>
              <text:p text:style-name="MP7"><text:span text:style-name="MT2">el. p. generaline.prokuratura</text:span><text:span text:style-name="MT3">@</text:span><text:span text:style-name="MT2">prokuraturos.lt. Duomenys kaupiami ir saugomi Juridinių asmenų registre, kodas 288603320</text:span></text:p>
              <text:p text:style-name="MP8"/>
              <text:p text:style-name="MP9"/>
              <text:p text:style-name="MP9"/>
              <text:p text:style-name="MP8"/>
            </table:table-cell>
          </table:table-row>
        </table:table>
        <text:p text:style-name="Standard"/>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oreta</meta:initial-creator>
    <meta:creation-date>2016-07-13T10:44:00</meta:creation-date>
    <dc:date>2018-03-19T08:20:37.051000000</dc:date>
    <meta:editing-cycles>25</meta:editing-cycles>
    <meta:editing-duration>P1DT23H36M34S</meta:editing-duration>
    <meta:generator>LibreOffice/5.3.6.1$Windows_x86 LibreOffice_project/686f202eff87ef707079aeb7f485847613344eb7</meta:generator>
    <meta:print-date>2018-01-17T10:22:38.068000000</meta:print-date>
    <meta:document-statistic meta:table-count="4" meta:image-count="0" meta:object-count="1" meta:page-count="3" meta:paragraph-count="41" meta:word-count="1350" meta:character-count="14078" meta:non-whitespace-character-count="9100"/>
  </office:meta>
</office:document-meta>
</file>