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Lentelė1" style:family="table" style:master-page-name="Standard">
      <style:table-properties style:width="25.668cm" fo:margin-left="-0.014cm" style:page-number="auto" table:align="left" style:writing-mode="lr-tb"/>
    </style:style>
    <style:style style:name="Lentelė1.A" style:family="table-column">
      <style:table-column-properties style:column-width="8.502cm"/>
    </style:style>
    <style:style style:name="Lentelė1.C" style:family="table-column">
      <style:table-column-properties style:column-width="8.664cm"/>
    </style:style>
    <style:style style:name="Lentelė1.1" style:family="table-row">
      <style:table-row-properties fo:keep-together="auto"/>
    </style:style>
    <style:style style:name="Lentelė1.A1" style:family="table-cell">
      <style:table-cell-properties style:vertical-align="top" fo:padding-left="0.125cm" fo:padding-right="0.125cm" fo:padding-top="0cm" fo:padding-bottom="0cm" fo:border="none" style:writing-mode="lr-tb"/>
    </style:style>
    <style:style style:name="Lentelė2" style:family="table">
      <style:table-properties style:width="16.506cm" table:align="left" style:writing-mode="lr-tb"/>
    </style:style>
    <style:style style:name="Lentelė2.A" style:family="table-column">
      <style:table-column-properties style:column-width="16.506cm"/>
    </style:style>
    <style:style style:name="Lentelė2.1" style:family="table-row">
      <style:table-row-properties fo:keep-together="auto"/>
    </style:style>
    <style:style style:name="Lentelė2.A1" style:family="table-cell">
      <style:table-cell-properties style:vertical-align="top" fo:padding="0cm" fo:border="none" style:writing-mode="lr-tb"/>
    </style:style>
    <style:style style:name="Lentelė5" style:family="table">
      <style:table-properties style:width="17.009cm" fo:margin-left="0cm" table:align="left" style:writing-mode="lr-tb"/>
    </style:style>
    <style:style style:name="Lentelė5.A" style:family="table-column">
      <style:table-column-properties style:column-width="1.7cm"/>
    </style:style>
    <style:style style:name="Lentelė5.B" style:family="table-column">
      <style:table-column-properties style:column-width="2.549cm"/>
    </style:style>
    <style:style style:name="Lentelė5.C" style:family="table-column">
      <style:table-column-properties style:column-width="2.125cm"/>
    </style:style>
    <style:style style:name="Lentelė5.E" style:family="table-column">
      <style:table-column-properties style:column-width="2.124cm"/>
    </style:style>
    <style:style style:name="Lentelė5.H" style:family="table-column">
      <style:table-column-properties style:column-width="2.134cm"/>
    </style:style>
    <style:style style:name="Lentelė5.A1" style:family="table-cell">
      <style:table-cell-properties fo:padding="0.097cm" fo:border-left="0.05pt solid #000000" fo:border-right="none" fo:border-top="0.05pt solid #000000" fo:border-bottom="0.05pt solid #000000"/>
    </style:style>
    <style:style style:name="Lentelė5.F1" style:family="table-cell">
      <style:table-cell-properties fo:padding="0.097cm" fo:border="0.05pt solid #000000"/>
    </style:style>
    <style:style style:name="Lentelė5.C2" style:family="table-cell">
      <style:table-cell-properties fo:padding="0.097cm" fo:border-left="0.05pt solid #000000" fo:border-right="none" fo:border-top="none" fo:border-bottom="0.05pt solid #000000"/>
    </style:style>
    <style:style style:name="Lentelė5.H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snap-to-layout-grid="false">
        <style:tab-stops>
          <style:tab-stop style:position="10.98cm"/>
        </style:tab-stops>
      </style:paragraph-properties>
      <style:text-properties fo:font-size="11pt" style:font-size-asian="11pt"/>
    </style:style>
    <style:style style:name="P2"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66cm" fo:margin-right="0cm" fo:text-indent="0cm" style:auto-text-indent="false" style:snap-to-layout-grid="false">
        <style:tab-stops>
          <style:tab-stop style:position="10.98cm"/>
        </style:tab-stops>
      </style:paragraph-properties>
      <style:text-properties fo:font-size="11pt" style:font-size-asian="11pt"/>
    </style:style>
    <style:style style:name="P5" style:family="paragraph" style:parent-style-name="Header">
      <style:paragraph-properties fo:line-height="150%" fo:text-align="center" style:justify-single-word="false"/>
      <style:text-properties officeooo:paragraph-rsid="0098f6c8"/>
    </style:style>
    <style:style style:name="P6" style:family="paragraph" style:parent-style-name="Header">
      <style:paragraph-properties fo:text-align="center" style:justify-single-word="false"/>
      <style:text-properties fo:letter-spacing="0.025cm" fo:font-weight="bold" style:font-weight-asian="bold"/>
    </style:style>
    <style:style style:name="P7" style:family="paragraph" style:parent-style-name="Header">
      <style:paragraph-properties>
        <style:tab-stops/>
      </style:paragraph-properties>
    </style:style>
    <style:style style:name="P8" style:family="paragraph" style:parent-style-name="Header">
      <style:paragraph-properties style:snap-to-layout-grid="false">
        <style:tab-stops/>
      </style:paragraph-properties>
    </style:style>
    <style:style style:name="P9" style:family="paragraph" style:parent-style-name="Header">
      <style:paragraph-properties fo:text-align="center" style:justify-single-word="false">
        <style:tab-stops>
          <style:tab-stop style:position="7.514cm"/>
          <style:tab-stop style:position="7.62cm" style:type="center"/>
          <style:tab-stop style:position="15.24cm" style:type="right"/>
        </style:tab-stops>
      </style:paragraph-properties>
      <style:text-properties fo:text-transform="uppercase" fo:font-weight="bold" style:font-weight-asian="bold"/>
    </style:style>
    <style:style style:name="P10" style:family="paragraph" style:parent-style-name="Header">
      <style:paragraph-properties fo:text-align="center" style:justify-single-word="false">
        <style:tab-stops>
          <style:tab-stop style:position="7.514cm"/>
        </style:tab-stops>
      </style:paragraph-properties>
      <style:text-properties fo:text-transform="uppercase" fo:font-weight="bold" officeooo:paragraph-rsid="0022a9d1" style:font-weight-asian="bold"/>
    </style:style>
    <style:style style:name="P11" style:family="paragraph" style:parent-style-name="Header">
      <style:paragraph-properties fo:text-align="center" style:justify-single-word="false">
        <style:tab-stops>
          <style:tab-stop style:position="7.514cm"/>
        </style:tab-stops>
      </style:paragraph-properties>
      <style:text-properties officeooo:paragraph-rsid="0022a9d1"/>
    </style:style>
    <style:style style:name="P12" style:family="paragraph" style:parent-style-name="Footnote_20__28_user_29_">
      <style:paragraph-properties fo:margin-left="0.101cm" fo:margin-right="0cm" fo:text-indent="0cm" style:auto-text-indent="false"/>
      <style:text-properties style:font-size-complex="9pt"/>
    </style:style>
    <style:style style:name="P13" style:family="paragraph" style:parent-style-name="Footnote_20__28_user_29_">
      <style:paragraph-properties fo:margin-left="0.101cm" fo:margin-right="0cm" fo:text-align="center" style:justify-single-word="false" fo:text-indent="0cm" style:auto-text-indent="false"/>
      <style:text-properties style:font-size-complex="9pt"/>
    </style:style>
    <style:style style:name="P14" style:family="paragraph" style:parent-style-name="Footnote_20__28_user_29_">
      <style:paragraph-properties fo:margin-left="0.101cm" fo:margin-right="0cm" fo:text-align="center" style:justify-single-word="false" fo:text-indent="0cm" style:auto-text-indent="false"/>
    </style:style>
    <style:style style:name="P15" style:family="paragraph" style:parent-style-name="Footnote_20__28_user_29_">
      <style:text-properties style:font-size-complex="9pt"/>
    </style:style>
    <style:style style:name="P16" style:family="paragraph" style:parent-style-name="Standard">
      <style:paragraph-properties fo:margin-left="1.612cm" fo:margin-right="0cm" fo:text-indent="0cm" style:auto-text-indent="false"/>
    </style:style>
    <style:style style:name="P17" style:family="paragraph" style:parent-style-name="Standard">
      <style:paragraph-properties fo:margin-left="0cm" fo:margin-right="0cm" fo:text-align="justify" style:justify-single-word="false" fo:text-indent="1.979cm" style:auto-text-indent="false"/>
    </style:style>
    <style:style style:name="P18" style:family="paragraph" style:parent-style-name="Standard">
      <style:paragraph-properties fo:margin-left="0cm" fo:margin-right="0cm" fo:text-align="justify" style:justify-single-word="false" fo:text-indent="1.979cm" style:auto-text-indent="false"/>
      <style:text-properties officeooo:paragraph-rsid="00182de8"/>
    </style:style>
    <style:style style:name="P19" style:family="paragraph" style:parent-style-name="Standard">
      <style:paragraph-properties fo:margin-left="0cm" fo:margin-right="0cm" fo:text-align="justify" style:justify-single-word="false" fo:text-indent="1.979cm" style:auto-text-indent="false"/>
      <style:text-properties officeooo:paragraph-rsid="00827716"/>
    </style:style>
    <style:style style:name="P20" style:family="paragraph" style:parent-style-name="Standard">
      <style:paragraph-properties fo:margin-left="0cm" fo:margin-right="0cm" fo:text-align="justify" style:justify-single-word="false" fo:text-indent="1.979cm" style:auto-text-indent="false"/>
      <style:text-properties officeooo:paragraph-rsid="008c33e1"/>
    </style:style>
    <style:style style:name="P21" style:family="paragraph" style:parent-style-name="Standard">
      <style:paragraph-properties fo:margin-left="0cm" fo:margin-right="0cm" fo:text-align="justify" style:justify-single-word="false" fo:text-indent="1.979cm" style:auto-text-indent="false"/>
      <style:text-properties officeooo:paragraph-rsid="00872cd5"/>
    </style:style>
    <style:style style:name="P22" style:family="paragraph" style:parent-style-name="Standard">
      <style:paragraph-properties fo:margin-left="0cm" fo:margin-right="0cm" fo:text-align="justify" style:justify-single-word="false" fo:text-indent="1.979cm" style:auto-text-indent="false"/>
      <style:text-properties officeooo:paragraph-rsid="0027c647" fo:background-color="transparent"/>
    </style:style>
    <style:style style:name="P23" style:family="paragraph" style:parent-style-name="Standard">
      <style:paragraph-properties fo:margin-left="0cm" fo:margin-right="0cm" fo:text-align="justify" style:justify-single-word="false" fo:text-indent="1.979cm" style:auto-text-indent="false"/>
      <style:text-properties officeooo:paragraph-rsid="00b9f62c" fo:background-color="transparent"/>
    </style:style>
    <style:style style:name="P24" style:family="paragraph" style:parent-style-name="Header">
      <style:paragraph-properties fo:margin-left="0cm" fo:margin-right="0cm" fo:text-align="justify" style:justify-single-word="false" fo:text-indent="1.979cm" style:auto-text-indent="false">
        <style:tab-stops/>
      </style:paragraph-properties>
    </style:style>
    <style:style style:name="P25"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style>
    <style:style style:name="P26"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c2bed9"/>
    </style:style>
    <style:style style:name="P27"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rsid="007f880f" officeooo:paragraph-rsid="0080bdae"/>
    </style:style>
    <style:style style:name="P28"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aa158f" fo:background-color="transparent"/>
    </style:style>
    <style:style style:name="P29"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a89b42" fo:background-color="transparent"/>
    </style:style>
    <style:style style:name="P30"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rsid="00ac4a7d" officeooo:paragraph-rsid="00ac4a7d" fo:background-color="transparent"/>
    </style:style>
    <style:style style:name="P31"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rsid="00aeac6f" officeooo:paragraph-rsid="00aeac6f" fo:background-color="transparent"/>
    </style:style>
    <style:style style:name="P32"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rsid="00b1399c" officeooo:paragraph-rsid="00b263de" fo:background-color="transparent"/>
    </style:style>
    <style:style style:name="P33"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rsid="00b7bcc6" officeooo:paragraph-rsid="00c71592" fo:background-color="transparent"/>
    </style:style>
    <style:style style:name="P34"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rsid="00c71592" officeooo:paragraph-rsid="00c71592" fo:background-color="transparent"/>
    </style:style>
    <style:style style:name="P35"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rsid="00bd243a" officeooo:paragraph-rsid="00bd243a"/>
    </style:style>
    <style:style style:name="P36" style:family="paragraph" style:parent-style-name="Standard">
      <style:paragraph-properties fo:margin-left="0cm" fo:margin-right="0cm" fo:text-align="justify" style:justify-single-word="false" fo:text-indent="2cm" style:auto-text-indent="false"/>
      <style:text-properties officeooo:paragraph-rsid="0079c3c2" fo:background-color="transparent"/>
    </style:style>
    <style:style style:name="P37" style:family="paragraph" style:parent-style-name="Table_20_Contents">
      <style:paragraph-properties fo:text-align="justify" style:justify-single-word="false"/>
      <style:text-properties fo:font-size="9pt" officeooo:rsid="00ac4a7d" officeooo:paragraph-rsid="00ac4a7d" style:font-size-asian="9pt" style:font-size-complex="9pt"/>
    </style:style>
    <style:style style:name="P38" style:family="paragraph" style:parent-style-name="Table_20_Contents">
      <style:paragraph-properties fo:text-align="center" style:justify-single-word="false"/>
      <style:text-properties fo:font-size="9pt" officeooo:rsid="00ac4a7d" officeooo:paragraph-rsid="00ac4a7d" style:font-size-asian="9pt" style:font-size-complex="9pt"/>
    </style:style>
    <style:style style:name="P39" style:family="paragraph" style:parent-style-name="Table_20_Contents">
      <style:paragraph-properties fo:text-align="justify" style:justify-single-word="false"/>
      <style:text-properties fo:font-size="9pt" style:font-size-asian="9pt" style:font-size-complex="9pt"/>
    </style:style>
    <style:style style:name="P40" style:family="paragraph" style:parent-style-name="Table_20_Contents">
      <style:paragraph-properties fo:text-align="justify" style:justify-single-word="false"/>
      <style:text-properties fo:font-size="9pt" officeooo:rsid="00ac8821" officeooo:paragraph-rsid="00ac8821" style:font-size-asian="9pt" style:font-size-complex="9pt"/>
    </style:style>
    <style:style style:name="P41" style:family="paragraph" style:parent-style-name="Table_20_Contents">
      <style:paragraph-properties fo:text-align="justify" style:justify-single-word="false"/>
      <style:text-properties fo:font-size="9pt" officeooo:rsid="00ad3f65" officeooo:paragraph-rsid="00ad3f65" style:font-size-asian="9pt" style:font-size-complex="9pt"/>
    </style:style>
    <style:style style:name="P42" style:family="paragraph" style:parent-style-name="Standard" style:list-style-name="WW8Num2">
      <style:paragraph-properties fo:margin-left="0cm" fo:margin-right="0cm" fo:text-align="justify" style:justify-single-word="false" fo:text-indent="2cm" style:auto-text-indent="false"/>
      <style:text-properties fo:color="#000000" officeooo:paragraph-rsid="00b9f62c" fo:background-color="transparent" style:font-size-complex="12pt"/>
    </style:style>
    <style:style style:name="P43" style:family="paragraph" style:parent-style-name="Standard" style:list-style-name="WW8Num2">
      <style:paragraph-properties fo:margin-left="0cm" fo:margin-right="0cm" fo:text-align="justify" style:justify-single-word="false" fo:text-indent="2cm" style:auto-text-indent="false">
        <style:tab-stops>
          <style:tab-stop style:position="2.286cm"/>
          <style:tab-stop style:position="7.62cm" style:type="center"/>
          <style:tab-stop style:position="15.24cm" style:type="right"/>
        </style:tab-stops>
      </style:paragraph-properties>
      <style:text-properties officeooo:paragraph-rsid="00b9f62c" fo:background-color="transparent"/>
    </style:style>
    <style:style style:name="P44" style:family="paragraph" style:parent-style-name="Header">
      <style:paragraph-properties fo:text-align="center" style:justify-single-word="false">
        <style:tab-stops>
          <style:tab-stop style:position="7.514cm"/>
        </style:tab-stops>
      </style:paragraph-properties>
      <style:text-properties fo:text-transform="uppercase" fo:font-weight="bold" officeooo:rsid="00cb2ac5" officeooo:paragraph-rsid="00cb2ac5" style:font-weight-asian="bold"/>
    </style:style>
    <style:style style:name="P45" style:family="paragraph" style:parent-style-name="Heading_20_1"/>
    <style:style style:name="T1" style:family="text">
      <style:text-properties style:font-size-complex="9pt"/>
    </style:style>
    <style:style style:name="T2" style:family="text">
      <style:text-properties fo:language="en" fo:country="US" style:font-size-complex="9pt"/>
    </style:style>
    <style:style style:name="T3" style:family="text">
      <style:text-properties fo:text-transform="uppercase" fo:font-weight="bold" style:font-weight-asian="bold"/>
    </style:style>
    <style:style style:name="T4" style:family="text">
      <style:text-properties fo:text-transform="uppercase" fo:font-weight="bold" officeooo:rsid="006b52c7" style:font-weight-asian="bold"/>
    </style:style>
    <style:style style:name="T5" style:family="text">
      <style:text-properties fo:text-transform="uppercase" fo:font-weight="bold" officeooo:rsid="00a28668" style:font-weight-asian="bold"/>
    </style:style>
    <style:style style:name="T6" style:family="text">
      <style:text-properties fo:color="#000000" style:font-size-complex="12pt"/>
    </style:style>
    <style:style style:name="T7" style:family="text">
      <style:text-properties fo:color="#000000" officeooo:rsid="0079c3c2" style:font-size-complex="12pt"/>
    </style:style>
    <style:style style:name="T8" style:family="text">
      <style:text-properties fo:color="#000000" officeooo:rsid="007b7a01" style:font-size-complex="12pt"/>
    </style:style>
    <style:style style:name="T9" style:family="text">
      <style:text-properties fo:color="#000000" officeooo:rsid="00b9c6a0" style:font-size-complex="12pt"/>
    </style:style>
    <style:style style:name="T10" style:family="text">
      <style:text-properties fo:color="#000000" officeooo:rsid="0012d624" style:font-size-complex="12pt"/>
    </style:style>
    <style:style style:name="T11" style:family="text">
      <style:text-properties fo:color="#000000" officeooo:rsid="005d6635" style:font-size-complex="12pt"/>
    </style:style>
    <style:style style:name="T12" style:family="text">
      <style:text-properties fo:color="#000000" officeooo:rsid="006047ed" style:font-size-complex="12pt"/>
    </style:style>
    <style:style style:name="T13" style:family="text">
      <style:text-properties fo:color="#000000" officeooo:rsid="005a75e0" style:font-size-complex="12pt"/>
    </style:style>
    <style:style style:name="T14" style:family="text">
      <style:text-properties fo:color="#000000" officeooo:rsid="005bf3cb" style:font-size-complex="12pt"/>
    </style:style>
    <style:style style:name="T15" style:family="text">
      <style:text-properties fo:color="#000000" officeooo:rsid="00b9f62c" style:font-size-complex="12pt"/>
    </style:style>
    <style:style style:name="T16" style:family="text">
      <style:text-properties fo:color="#000000" officeooo:rsid="00bb9734" style:font-size-complex="12pt"/>
    </style:style>
    <style:style style:name="T17" style:family="text">
      <style:text-properties fo:color="#000000" officeooo:rsid="00bd243a" style:font-size-complex="12pt"/>
    </style:style>
    <style:style style:name="T18" style:family="text">
      <style:text-properties fo:color="#000000" officeooo:rsid="00bd9a6f" style:font-size-complex="12pt"/>
    </style:style>
    <style:style style:name="T19" style:family="text">
      <style:text-properties fo:color="#000000" officeooo:rsid="00bf2b75" style:font-size-complex="12pt"/>
    </style:style>
    <style:style style:name="T20" style:family="text">
      <style:text-properties officeooo:rsid="0019818e"/>
    </style:style>
    <style:style style:name="T21" style:family="text">
      <style:text-properties fo:background-color="transparent" loext:char-shading-value="0"/>
    </style:style>
    <style:style style:name="T22" style:family="text">
      <style:text-properties officeooo:rsid="005227eb" fo:background-color="transparent" loext:char-shading-value="0"/>
    </style:style>
    <style:style style:name="T23" style:family="text">
      <style:text-properties officeooo:rsid="00067f83" fo:background-color="transparent" loext:char-shading-value="0"/>
    </style:style>
    <style:style style:name="T24" style:family="text">
      <style:text-properties officeooo:rsid="00696150" fo:background-color="transparent" loext:char-shading-value="0"/>
    </style:style>
    <style:style style:name="T25" style:family="text">
      <style:text-properties officeooo:rsid="00a28668" fo:background-color="transparent" loext:char-shading-value="0"/>
    </style:style>
    <style:style style:name="T26" style:family="text">
      <style:text-properties officeooo:rsid="00c2bed9" fo:background-color="transparent" loext:char-shading-value="0"/>
    </style:style>
    <style:style style:name="T27" style:family="text">
      <style:text-properties officeooo:rsid="0025c212"/>
    </style:style>
    <style:style style:name="T28" style:family="text">
      <style:text-properties officeooo:rsid="002626ed"/>
    </style:style>
    <style:style style:name="T29" style:family="text">
      <style:text-properties officeooo:rsid="0027c647"/>
    </style:style>
    <style:style style:name="T30" style:family="text">
      <style:text-properties officeooo:rsid="006ccbc1"/>
    </style:style>
    <style:style style:name="T31" style:family="text">
      <style:text-properties officeooo:rsid="006ff8f5"/>
    </style:style>
    <style:style style:name="T32" style:family="text">
      <style:text-properties officeooo:rsid="00711ab4"/>
    </style:style>
    <style:style style:name="T33" style:family="text">
      <style:text-properties officeooo:rsid="0071ff9b"/>
    </style:style>
    <style:style style:name="T34" style:family="text">
      <style:text-properties officeooo:rsid="00a61ab2" fo:background-color="#ffffff" loext:char-shading-value="0"/>
    </style:style>
    <style:style style:name="T35" style:family="text">
      <style:text-properties officeooo:rsid="00750ded"/>
    </style:style>
    <style:style style:name="T36" style:family="text">
      <style:text-properties officeooo:rsid="0077f5b4"/>
    </style:style>
    <style:style style:name="T37" style:family="text">
      <style:text-properties officeooo:rsid="0079c3c2"/>
    </style:style>
    <style:style style:name="T38" style:family="text">
      <style:text-properties officeooo:rsid="0080bdae"/>
    </style:style>
    <style:style style:name="T39" style:family="text">
      <style:text-properties officeooo:rsid="00827716"/>
    </style:style>
    <style:style style:name="T40" style:family="text">
      <style:text-properties officeooo:rsid="00832cd6"/>
    </style:style>
    <style:style style:name="T41" style:family="text">
      <style:text-properties officeooo:rsid="008aed42"/>
    </style:style>
    <style:style style:name="T42" style:family="text">
      <style:text-properties officeooo:rsid="0092ead1"/>
    </style:style>
    <style:style style:name="T43" style:family="text">
      <style:text-properties officeooo:rsid="0096bec7"/>
    </style:style>
    <style:style style:name="T44" style:family="text">
      <style:text-properties officeooo:rsid="0098f6c8"/>
    </style:style>
    <style:style style:name="T45" style:family="text">
      <style:text-properties officeooo:rsid="007f880f"/>
    </style:style>
    <style:style style:name="T46" style:family="text">
      <style:text-properties officeooo:rsid="009fe838"/>
    </style:style>
    <style:style style:name="T47" style:family="text">
      <style:text-properties officeooo:rsid="00a44fc4"/>
    </style:style>
    <style:style style:name="T48" style:family="text">
      <style:text-properties officeooo:rsid="00a61ab2"/>
    </style:style>
    <style:style style:name="T49" style:family="text">
      <style:text-properties officeooo:rsid="00a89b42"/>
    </style:style>
    <style:style style:name="T50" style:family="text">
      <style:text-properties officeooo:rsid="00aa158f"/>
    </style:style>
    <style:style style:name="T51" style:family="text">
      <style:text-properties officeooo:rsid="00ac8821"/>
    </style:style>
    <style:style style:name="T52" style:family="text">
      <style:text-properties officeooo:rsid="00af57e6"/>
    </style:style>
    <style:style style:name="T53" style:family="text">
      <style:text-properties officeooo:rsid="00b263de"/>
    </style:style>
    <style:style style:name="T54" style:family="text">
      <style:text-properties officeooo:rsid="00b296d5"/>
    </style:style>
    <style:style style:name="T55" style:family="text">
      <style:text-properties officeooo:rsid="00b68e14"/>
    </style:style>
    <style:style style:name="T56" style:family="text">
      <style:text-properties officeooo:rsid="00b7f620"/>
    </style:style>
    <style:style style:name="T57" style:family="text">
      <style:text-properties style:font-name="Times New Roman" fo:font-size="12pt" style:font-size-asian="12pt" style:font-size-complex="12pt"/>
    </style:style>
    <style:style style:name="T58" style:family="text">
      <style:text-properties style:font-name="Times New Roman" fo:font-size="12pt" officeooo:rsid="001852dc" style:font-size-asian="12pt" style:font-size-complex="12pt"/>
    </style:style>
    <style:style style:name="T59" style:family="text">
      <style:text-properties style:font-name="Times New Roman" fo:font-size="12pt" officeooo:rsid="0011e39d" style:font-size-asian="12pt" style:font-size-complex="12pt"/>
    </style:style>
    <style:style style:name="T60" style:family="text">
      <style:text-properties style:font-name="Times New Roman" fo:font-size="12pt" officeooo:rsid="00222c84" style:font-size-asian="12pt" style:font-size-complex="12pt"/>
    </style:style>
    <style:style style:name="T61" style:family="text">
      <style:text-properties style:font-name="Times New Roman" fo:font-size="12pt" officeooo:rsid="00b97b35" style:font-size-asian="12pt" style:font-size-complex="12pt"/>
    </style:style>
    <style:style style:name="T62" style:family="text">
      <style:text-properties style:font-name="Times New Roman" fo:font-size="12pt" officeooo:rsid="00232fd9" style:font-size-asian="12pt" style:font-size-complex="12pt"/>
    </style:style>
    <style:style style:name="T63" style:family="text">
      <style:text-properties style:font-name="Times New Roman" fo:font-size="12pt" officeooo:rsid="00190a2c" style:font-size-asian="12pt" style:font-size-complex="12pt"/>
    </style:style>
    <style:style style:name="T64" style:family="text">
      <style:text-properties style:font-name="Times New Roman" fo:font-size="12pt" officeooo:rsid="001982ac" style:font-size-asian="12pt" style:font-size-complex="12pt"/>
    </style:style>
    <style:style style:name="T65" style:family="text">
      <style:text-properties style:font-name="Times New Roman" fo:font-size="12pt" officeooo:rsid="00c71592" style:font-size-asian="12pt" style:font-size-complex="12pt"/>
    </style:style>
    <style:style style:name="T66" style:family="text">
      <style:text-properties style:font-name="Times New Roman" fo:font-size="12pt" officeooo:rsid="00c7c7fe" style:font-size-asian="12pt" style:font-size-complex="12pt"/>
    </style:style>
    <style:style style:name="T67" style:family="text">
      <style:text-properties officeooo:rsid="005a75e0"/>
    </style:style>
    <style:style style:name="T68" style:family="text">
      <style:text-properties officeooo:rsid="001cb61a"/>
    </style:style>
    <style:style style:name="T69" style:family="text">
      <style:text-properties officeooo:rsid="005d6635"/>
    </style:style>
    <style:style style:name="T70" style:family="text">
      <style:text-properties officeooo:rsid="005bf3cb"/>
    </style:style>
    <style:style style:name="T71" style:family="text">
      <style:text-properties officeooo:rsid="00bc1777"/>
    </style:style>
    <style:style style:name="T72" style:family="text">
      <style:text-properties officeooo:rsid="00bf2b75"/>
    </style:style>
    <style:style style:name="T73" style:family="text">
      <style:text-properties officeooo:rsid="00bf79be"/>
    </style:style>
    <style:style style:name="T74" style:family="text">
      <style:text-properties officeooo:rsid="00c2bed9"/>
    </style:style>
    <style:style style:name="T7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1.517cm" draw:visible-area-height="1.75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Lentelė1" table:style-name="Lentelė1">
        <table:table-column table:style-name="Lentelė1.A" table:number-columns-repeated="2"/>
        <table:table-column table:style-name="Lentelė1.C"/>
        <table:table-row table:style-name="Lentelė1.1">
          <table:table-cell table:style-name="Lentelė1.A1" office:value-type="string">
            <text:p text:style-name="P7">Lietuvos Respublikos finansų ministerijai</text:p>
            <text:p text:style-name="P7">Lukiškių g. 2</text:p>
            <text:p text:style-name="P7">01512 Vilnius</text:p>
          </table:table-cell>
          <table:table-cell table:style-name="Lentelė1.A1" office:value-type="string">
            <text:p text:style-name="P8"/>
            <text:p text:style-name="P7"/>
          </table:table-cell>
          <table:table-cell table:style-name="Lentelė1.A1" office:value-type="string">
            <text:p text:style-name="P16"><text:s text:c="24"/>Nr.</text:p>
          </table:table-cell>
        </table:table-row>
      </table:table>
      <text:p text:style-name="P24"/>
      <table:table table:name="Lentelė2" table:style-name="Lentelė2">
        <table:table-column table:style-name="Lentelė2.A"/>
        <table:table-row table:style-name="Lentelė2.1">
          <table:table-cell table:style-name="Lentelė2.A1" office:value-type="string">
            <text:p text:style-name="P9">aiškinamasis raštas</text:p>
            <text:p text:style-name="P11"><text:span text:style-name="T3">dėl 201</text:span><text:span text:style-name="T4">8</text:span><text:span text:style-name="T3"> metų </text:span><text:span text:style-name="T5">biudžeto </text:span><text:span text:style-name="T3">ataskaitų <text:s text:c="3466"/></text:span></text:p>
            <text:p text:style-name="P10"/>
            <text:p text:style-name="P44">2019-01-17 Nr. 17.9.-1057</text:p>
            <text:p text:style-name="P10"/>
          </table:table-cell>
        </table:table-row>
      </table:table>
      <text:p text:style-name="P17">Lietuvos Respublikos prokuratūra yra valstybės institucija, atskaitinga Lietuvos Respublikos Seimui. Prokuratūra gina viešąjį interesą naudojant baudžiamosios ir civilinės teisės priemones. Prokuratūrą sudaro Generalinė prokuratūra ir teritorinės – apygardų prokuratūros (5). </text:p>
      <text:p text:style-name="P18">201<text:span text:style-name="T30">8</text:span> metų biudžeto vykdymo ataskaitų rinkinys sudarytas vadovaujantis Finansų ministerijos<text:span text:style-name="T21"> 201</text:span><text:span text:style-name="T25">8</text:span><text:span text:style-name="T21">-12</text:span><text:span text:style-name="T24">-</text:span><text:span text:style-name="T25">28</text:span><text:span text:style-name="T21"> </text:span><text:span text:style-name="T22">raštu </text:span><text:span text:style-name="T25">Nr. (3.5-04)-6K-1806969 </text:span><text:span text:style-name="T21">„Dėl 201</text:span><text:span text:style-name="T25">8</text:span><text:span text:style-name="T21"> metų metinio </text:span><text:span text:style-name="T23">ir </text:span><text:span text:style-name="T21">201</text:span><text:span text:style-name="T25">9</text:span><text:span text:style-name="T21"> </text:span>metų tarpinių biudžeto vykdymo suvestinių ataskaitų rinkinių sudarymo ir pateikimo“.</text:p>
      <text:p text:style-name="P25">Lietuvos Respublikos generalinės prokuratūros 201<text:span text:style-name="T30">8</text:span> metų programų sąmatos sudarytos vadovaujantis Lietuvos Respublikos Vyriausybės 201<text:span text:style-name="T30">8</text:span> m. <text:span text:style-name="T30">vasario</text:span> <text:span text:style-name="T20">21</text:span> d. nutarimu Nr. <text:span text:style-name="T30">162</text:span> „Dėl 201<text:span text:style-name="T30">8</text:span> metų Lietuvos Respublikos valstybės biudžeto patvirtintų asignavimų paskirstymo pagal programas“.</text:p>
      <text:p text:style-name="P27">Lietuvos Respublikos Vyriausybės 2018 m. gegužės 30 d. nutarimu Nr. 506 „Dėl lėšų skyrimo iš Lietuvos Respublikos Vyriausybės <text:span text:style-name="T38">rezervo“ Lietuvos Respublikos generalinei prokuratūrai skirta 100000 (vienas šimtas tūkstančių) eurų AB Ūkio banko ir AB banko „Snoras“ ikiteisminiams tyrimams atlikti. </text:span></text:p>
      <text:p text:style-name="P25">Generalinėje prokuratūroje 201<text:span text:style-name="T30">8</text:span> metais patvirtintos (tęsiamos) trys programos:</text:p>
      <text:p text:style-name="P25">01 01 Baudžiamojo persekiojimo tobulinimas ir veiksmingumo užtikrinimas;</text:p>
      <text:p text:style-name="P25">02 02 Viešojo intereso gynimo sistemos sukūrimas ir jos veiksmingumo užtikrinimas;</text:p>
      <text:p text:style-name="P25">03 03 Administravimo sistemos tobulinimas ir išteklių optimizavimas. </text:p>
      <text:p text:style-name="P19">Formoje Nr. 1 pateikta pajamų už baudžiamųjų bylų dokumentų kopijavimą ir ilgalaikio turto nuomą įmokų į biudžetą ir panaudojimo ataskaita. Už 201<text:span text:style-name="T30">7</text:span> metus buvo likęs nepaprašytas likutis lėšų, pervestų į biudžetą už ilgalaikio turto nuomą ir baudžiamųjų bylų dokumentų kopijavimą – <text:span text:style-name="T30">164,36</text:span> eur<text:span text:style-name="T30">ai</text:span>. Per 201<text:span text:style-name="T30">8</text:span> met<text:span text:style-name="T47">us</text:span> buvo pervesta į Finansų ministeriją už dokumentų kopijavimą <text:span text:style-name="T47">424,83</text:span> eura<text:span text:style-name="T47">i </text:span>įmokų kodu 12001, už turto nuomą <text:span text:style-name="T47">10361,52</text:span> eur<text:span text:style-name="T42">ai</text:span> įmokų kodu 12003, iš viso pervesta <text:span text:style-name="T47">10786,35</text:span> eurai. Iš biudžeto per ataskaitinį laikotarpį gauta ir panaudota <text:span text:style-name="T47">9168,83</text:span> eur<text:span text:style-name="T30">ai</text:span>, negauti biudžeto asignavimai yra <text:span text:style-name="T47">1781,88</text:span> eur<text:span text:style-name="T39">ai, kurie persikelia į 2019 metus.</text:span></text:p>
      <text:p text:style-name="P28">Formoje Nr. 2 pateikta Generalinės prokuratūros biudžeto išlaidų sąmatos vykdymo ataskaita. Pagal programą 01 01 Baudžiamojo persekiojimo tobulinimas ir veiksmingumo užtikrinimas buvo gauta <text:span text:style-name="T50">ir panaudota 25648999,47</text:span> eur<text:span text:style-name="T40">ai </text:span>asignavimų. <text:span text:style-name="T31">P</text:span>agal programą 02 02 Viešojo intereso gynimo sistemos sukūrimas ir jos veiksmingumo užtikrinimas gauta <text:span text:style-name="T50">ir panaudota 1397000 eurai.</text:span> <text:span text:style-name="T31">P</text:span>agal programą 03 03 Administravimo sistemos tobulinimas ir išteklių optimizavimas (biudžeto lėšos) gauta <text:span text:style-name="T50">ir panaudota 4451911,21</text:span> eur<text:span text:style-name="T50">as</text:span> asignavimų. <text:span text:style-name="T31">P</text:span>agal programą 03 03 Administravimo sistemos tobulinimas ir išteklių optimizavimas (pajamų už paslaugas lėšos) gauta ir panaudota <text:span text:style-name="T50">9168,83</text:span> eur<text:span text:style-name="T31">ai</text:span> asignavimų. <text:span text:style-name="T31">P</text:span>agal programą 03 03 Administravimo sistemos tobulinimas ir išteklių optimizavimas (<text:span text:style-name="T45">Lietuvos Respublikos Vyriausybės rezervo</text:span> lėšos) gauta ir panaudota <text:span text:style-name="T50">100000 eurų asignavimų, kurie buvo sumokėti už vertimo paslaugas.</text:span></text:p>
      <text:p text:style-name="P30">Pateikiame asignavimų plano ir jų panaudojimo pokyčius, lyginant 2018 metus su 2017 metais, pagal programas ir finansavimo šaltinius tūkst. eurų. </text:p>
      <table:table table:name="Lentelė5" table:style-name="Lentelė5">
        <table:table-column table:style-name="Lentelė5.A"/>
        <table:table-column table:style-name="Lentelė5.B"/>
        <table:table-column table:style-name="Lentelė5.C" table:number-columns-repeated="2"/>
        <table:table-column table:style-name="Lentelė5.E"/>
        <table:table-column table:style-name="Lentelė5.C" table:number-columns-repeated="2"/>
        <table:table-column table:style-name="Lentelė5.H"/>
        <text:soft-page-break/>
        <table:table-row>
          <table:table-cell table:style-name="Lentelė5.A1" table:number-rows-spanned="2" office:value-type="string">
            <text:p text:style-name="P37">Programa</text:p>
          </table:table-cell>
          <table:table-cell table:style-name="Lentelė5.A1" table:number-rows-spanned="2" office:value-type="string">
            <text:p text:style-name="P37">Finansavimo šaltinis</text:p>
          </table:table-cell>
          <table:table-cell table:style-name="Lentelė5.A1" table:number-columns-spanned="3" office:value-type="string">
            <text:p text:style-name="P38">Asignavimų planas</text:p>
          </table:table-cell>
          <table:covered-table-cell/>
          <table:covered-table-cell/>
          <table:table-cell table:style-name="Lentelė5.F1" table:number-columns-spanned="3" office:value-type="string">
            <text:p text:style-name="P38">Asignavimų panaudojimas</text:p>
          </table:table-cell>
          <table:covered-table-cell/>
          <table:covered-table-cell/>
        </table:table-row>
        <table:table-row>
          <table:covered-table-cell/>
          <table:covered-table-cell/>
          <table:table-cell table:style-name="Lentelė5.C2" office:value-type="string">
            <text:p text:style-name="P37">2017 m.</text:p>
          </table:table-cell>
          <table:table-cell table:style-name="Lentelė5.C2" office:value-type="string">
            <text:p text:style-name="P37">2018 m.</text:p>
          </table:table-cell>
          <table:table-cell table:style-name="Lentelė5.C2" office:value-type="string">
            <text:p text:style-name="P37">Pokytis</text:p>
          </table:table-cell>
          <table:table-cell table:style-name="Lentelė5.C2" office:value-type="string">
            <text:p text:style-name="P37">2017 m.</text:p>
          </table:table-cell>
          <table:table-cell table:style-name="Lentelė5.C2" office:value-type="string">
            <text:p text:style-name="P37">2018 m.</text:p>
          </table:table-cell>
          <table:table-cell table:style-name="Lentelė5.H2" office:value-type="string">
            <text:p text:style-name="P37">Pokytis</text:p>
          </table:table-cell>
        </table:table-row>
        <table:table-row>
          <table:table-cell table:style-name="Lentelė5.C2" office:value-type="string">
            <text:p text:style-name="P40">01.01</text:p>
          </table:table-cell>
          <table:table-cell table:style-name="Lentelė5.C2" office:value-type="string">
            <text:p text:style-name="P40">1.1.1.1.1</text:p>
          </table:table-cell>
          <table:table-cell table:style-name="Lentelė5.C2" office:value-type="string">
            <text:p text:style-name="P40">25120,6</text:p>
          </table:table-cell>
          <table:table-cell table:style-name="Lentelė5.C2" office:value-type="string">
            <text:p text:style-name="P40">25649</text:p>
          </table:table-cell>
          <table:table-cell table:style-name="Lentelė5.C2" office:value-type="string">
            <text:p text:style-name="P40">528,4</text:p>
          </table:table-cell>
          <table:table-cell table:style-name="Lentelė5.C2" office:value-type="string">
            <text:p text:style-name="P40">25089</text:p>
          </table:table-cell>
          <table:table-cell table:style-name="Lentelė5.C2" office:value-type="string">
            <text:p text:style-name="P40">25649</text:p>
          </table:table-cell>
          <table:table-cell table:style-name="Lentelė5.H2" office:value-type="string">
            <text:p text:style-name="P40">560</text:p>
          </table:table-cell>
        </table:table-row>
        <table:table-row>
          <table:table-cell table:style-name="Lentelė5.C2" office:value-type="string">
            <text:p text:style-name="P40">02.02</text:p>
          </table:table-cell>
          <table:table-cell table:style-name="Lentelė5.C2" office:value-type="string">
            <text:p text:style-name="P40">1.1.1.1.1</text:p>
          </table:table-cell>
          <table:table-cell table:style-name="Lentelė5.C2" office:value-type="string">
            <text:p text:style-name="P40">1404</text:p>
          </table:table-cell>
          <table:table-cell table:style-name="Lentelė5.C2" office:value-type="string">
            <text:p text:style-name="P40">1397</text:p>
          </table:table-cell>
          <table:table-cell table:style-name="Lentelė5.C2" office:value-type="string">
            <text:p text:style-name="P39">-<text:span text:style-name="T51">7</text:span></text:p>
          </table:table-cell>
          <table:table-cell table:style-name="Lentelė5.C2" office:value-type="string">
            <text:p text:style-name="P40">1400,2</text:p>
          </table:table-cell>
          <table:table-cell table:style-name="Lentelė5.C2" office:value-type="string">
            <text:p text:style-name="P40">1397</text:p>
          </table:table-cell>
          <table:table-cell table:style-name="Lentelė5.H2" office:value-type="string">
            <text:p text:style-name="P39">-<text:span text:style-name="T51">3,2</text:span></text:p>
          </table:table-cell>
        </table:table-row>
        <table:table-row>
          <table:table-cell table:style-name="Lentelė5.C2" office:value-type="string">
            <text:p text:style-name="P40">03.03</text:p>
          </table:table-cell>
          <table:table-cell table:style-name="Lentelė5.C2" office:value-type="string">
            <text:p text:style-name="P40">1.1.1.1.1</text:p>
          </table:table-cell>
          <table:table-cell table:style-name="Lentelė5.C2" office:value-type="string">
            <text:p text:style-name="P40">4495,4</text:p>
          </table:table-cell>
          <table:table-cell table:style-name="Lentelė5.C2" office:value-type="string">
            <text:p text:style-name="P40">4452</text:p>
          </table:table-cell>
          <table:table-cell table:style-name="Lentelė5.C2" office:value-type="string">
            <text:p text:style-name="P39">-<text:span text:style-name="T51">43,4</text:span></text:p>
          </table:table-cell>
          <table:table-cell table:style-name="Lentelė5.C2" office:value-type="string">
            <text:p text:style-name="P40">4480,4</text:p>
          </table:table-cell>
          <table:table-cell table:style-name="Lentelė5.C2" office:value-type="string">
            <text:p text:style-name="P40">4451,9</text:p>
          </table:table-cell>
          <table:table-cell table:style-name="Lentelė5.H2" office:value-type="string">
            <text:p text:style-name="P39">-<text:span text:style-name="T51">28,5</text:span></text:p>
          </table:table-cell>
        </table:table-row>
        <table:table-row>
          <table:table-cell table:style-name="Lentelė5.C2" office:value-type="string">
            <text:p text:style-name="P40">03.03</text:p>
          </table:table-cell>
          <table:table-cell table:style-name="Lentelė5.C2" office:value-type="string">
            <text:p text:style-name="P40">1.4.1.1.1</text:p>
          </table:table-cell>
          <table:table-cell table:style-name="Lentelė5.C2" office:value-type="string">
            <text:p text:style-name="P40">22,3</text:p>
          </table:table-cell>
          <table:table-cell table:style-name="Lentelė5.C2" office:value-type="string">
            <text:p text:style-name="P40">22,2</text:p>
          </table:table-cell>
          <table:table-cell table:style-name="Lentelė5.C2" office:value-type="string">
            <text:p text:style-name="P40">-0,1</text:p>
          </table:table-cell>
          <table:table-cell table:style-name="Lentelė5.C2" office:value-type="string">
            <text:p text:style-name="P40">10,8</text:p>
          </table:table-cell>
          <table:table-cell table:style-name="Lentelė5.C2" office:value-type="string">
            <text:p text:style-name="P40">9,2</text:p>
          </table:table-cell>
          <table:table-cell table:style-name="Lentelė5.H2" office:value-type="string">
            <text:p text:style-name="P39">-<text:span text:style-name="T51">1,6</text:span></text:p>
          </table:table-cell>
        </table:table-row>
        <table:table-row>
          <table:table-cell table:style-name="Lentelė5.C2" office:value-type="string">
            <text:p text:style-name="P40">03.03</text:p>
          </table:table-cell>
          <table:table-cell table:style-name="Lentelė5.C2" office:value-type="string">
            <text:p text:style-name="P40">1.5.1.1.1</text:p>
          </table:table-cell>
          <table:table-cell table:style-name="Lentelė5.C2" office:value-type="string">
            <text:p text:style-name="P40">0</text:p>
          </table:table-cell>
          <table:table-cell table:style-name="Lentelė5.C2" office:value-type="string">
            <text:p text:style-name="P40">100</text:p>
          </table:table-cell>
          <table:table-cell table:style-name="Lentelė5.C2" office:value-type="string">
            <text:p text:style-name="P40">100</text:p>
          </table:table-cell>
          <table:table-cell table:style-name="Lentelė5.C2" office:value-type="string">
            <text:p text:style-name="P40">0</text:p>
          </table:table-cell>
          <table:table-cell table:style-name="Lentelė5.C2" office:value-type="string">
            <text:p text:style-name="P40">100</text:p>
          </table:table-cell>
          <table:table-cell table:style-name="Lentelė5.H2" office:value-type="string">
            <text:p text:style-name="P40">100</text:p>
          </table:table-cell>
        </table:table-row>
        <table:table-row>
          <table:table-cell table:style-name="Lentelė5.C2" table:number-columns-spanned="2" office:value-type="string">
            <text:p text:style-name="P40">Iš viso 03.03 programa</text:p>
          </table:table-cell>
          <table:covered-table-cell/>
          <table:table-cell table:style-name="Lentelė5.C2" office:value-type="string">
            <text:p text:style-name="P40">4517,7</text:p>
          </table:table-cell>
          <table:table-cell table:style-name="Lentelė5.C2" office:value-type="string">
            <text:p text:style-name="P40">4574,2</text:p>
          </table:table-cell>
          <table:table-cell table:style-name="Lentelė5.C2" office:value-type="string">
            <text:p text:style-name="P41">56,5</text:p>
          </table:table-cell>
          <table:table-cell table:style-name="Lentelė5.C2" office:value-type="string">
            <text:p text:style-name="P41">4491,2</text:p>
          </table:table-cell>
          <table:table-cell table:style-name="Lentelė5.C2" office:value-type="string">
            <text:p text:style-name="P41">4561,1</text:p>
          </table:table-cell>
          <table:table-cell table:style-name="Lentelė5.H2" office:value-type="string">
            <text:p text:style-name="P41">69,9</text:p>
          </table:table-cell>
        </table:table-row>
        <table:table-row>
          <table:table-cell table:style-name="Lentelė5.C2" table:number-columns-spanned="2" office:value-type="string">
            <text:p text:style-name="P41">Iš viso</text:p>
          </table:table-cell>
          <table:covered-table-cell/>
          <table:table-cell table:style-name="Lentelė5.C2" office:value-type="string">
            <text:p text:style-name="P41">31042,3</text:p>
          </table:table-cell>
          <table:table-cell table:style-name="Lentelė5.C2" office:value-type="string">
            <text:p text:style-name="P41">31620,2</text:p>
          </table:table-cell>
          <table:table-cell table:style-name="Lentelė5.C2" office:value-type="string">
            <text:p text:style-name="P41">577,9</text:p>
          </table:table-cell>
          <table:table-cell table:style-name="Lentelė5.C2" office:value-type="string">
            <text:p text:style-name="P41">30980,4</text:p>
          </table:table-cell>
          <table:table-cell table:style-name="Lentelė5.C2" office:value-type="string">
            <text:p text:style-name="P41">31607,1</text:p>
          </table:table-cell>
          <table:table-cell table:style-name="Lentelė5.H2" office:value-type="string">
            <text:p text:style-name="P41">626,7</text:p>
          </table:table-cell>
        </table:table-row>
      </table:table>
      <text:p text:style-name="P28"/>
      <text:p text:style-name="P31">Pagal 01 01 programą <text:span text:style-name="T52">„</text:span>Baudžiamojo persekiojimo tobulinimas ir veiksmingumo užtikrinimas<text:span text:style-name="T52">“</text:span> <text:span text:style-name="T54">2018 metais </text:span>padidėjo<text:span text:style-name="T54"> </text:span>asignavimų planas bei panaudojimas dėl Prokuratūros įstatymo pasikeitimo, kuriuo nuo 2018 m. liepos 1 d. padid<text:span text:style-name="T55">intas</text:span> prokurorų darbo užmokestis. <text:s/></text:p>
      <text:p text:style-name="P32">Pagal 03 03 programą „Administravimo sistemos tobulinimas ir išteklių optimizavimas“ <text:span text:style-name="T54">2018 metais lyginant su 2017 metais </text:span>daugiau p<text:span text:style-name="T53">lanuota ir panaudota asignavimų darbo užmokesčiui ir socialiniam draudimui 192,9 tūkst. eurų padidėjus išmokoms už ištarnautus metus ir sumažėjus nedarbingumo laikui, daugiau panaudota prekių ir paslaugų įsigijimo išlaidų 138,9 tūkst. eurų (daugiausiai dėl papildomų vertimų iš <text:s/>Lietuvos Respublikos Vyriausybės rezervo lėšų), darbdavių socialinės paramos daugiau panaudota 118,8 tūkst. eurų dėl ligos pašalpų mokėjimo (76,2 tūkst. eurų, 2017 metais buvo mokama iš darbo užmokesčio fondo) ir dėl su darbu užsienyje susijusių išlaidų kompensavimo (daugiau išmokėta 42,3 tūkst. eurų). 2018 metais lyginant su 2017 metais mažiau asignavimų sunaudota turto įsigijimui 380,7 tūkst. eurų, nes buvo užbaigtas Panevėžio apygardos prokuratūros pastato rekonstravimas.</text:span></text:p>
      <text:p text:style-name="P29">201<text:span text:style-name="T33">8</text:span> m. <text:span text:style-name="T47">gruodžio</text:span> 3<text:span text:style-name="T47">1</text:span> d. biudžetinių lėšų likutis sudarė <text:span text:style-name="T34">1,42</text:span> eur<text:span text:style-name="T35">ų</text:span>, <text:span text:style-name="T48">kurie buvo gauti 2018 m. gruodžio 31 d. už mobilių telefonų pokalbių limitų viršijimą. 2019 m. sausio 2 d. dar gauta 20,38 eurai už mobilių telefonų pokalbių limitų viršijimą, sausio 3 d. gauta 55,00 eurai iš draudimo kompanijos už transporto priemonės draudimo nutraukimą. Šios lėšos (76,80 eurų) grąžintos į valstybės iždą kaip 2018 m. nepanaudoti asignavimai 2019 m. sausio 8 d. (55 eurai) ir 9 d. (21,80 eurų). </text:span></text:p>
      <text:p text:style-name="P33">2018 m. gruodžio 31 d. <text:span text:style-name="T56">projektams vykdyti skirtos lėšos sudarė 1855518,51 eurą, iš jų: 33928,44 eurai </text:span><text:span text:style-name="T58">S</text:span><text:span text:style-name="T59">kaitmeninio keitimosi e. įrodymais per e-Codex partnerystės projektas (EXEC) </text:span><text:span text:style-name="T60">(e-Evidenc e-Codex), </text:span><text:span text:style-name="T61">3547,60 eurų </text:span><text:span text:style-name="T62">Dvišalio bendradarbiavimo fondo </text:span><text:span text:style-name="T61">projektas, 22413,60 eurų </text:span><text:span text:style-name="T58">E</text:span><text:span text:style-name="T65">uropos </text:span><text:span text:style-name="T58">S</text:span><text:span text:style-name="T65">ąjungos</text:span><text:span text:style-name="T58"> Dvynių projektas Nr. MD 16 ENI JH 01 18 (MD/33) „Prevencijos ir kovos su pinigų plovimu ir terorizmo finansavimu sistemos stiprinimas“, </text:span><text:span text:style-name="T61">10456,45 eurai i</text:span><text:span text:style-name="T63">š </text:span><text:span text:style-name="T58">E</text:span><text:span text:style-name="T65">uropos </text:span><text:span text:style-name="T58">S</text:span><text:span text:style-name="T65">ąjungos</text:span><text:span text:style-name="T63"> struktūrinių fondų lėšų bendrai finansuojamas projekt</text:span><text:span text:style-name="T61">as</text:span><text:span text:style-name="T63"> „Teisėsaugos pareigūnų korupcinio pobūdžio nusikalstamų veikų atskleidimo, tyrimo ir valstybinio kaltinimo palaikymo kompetencijų tobulinimas“ </text:span><text:span text:style-name="T64">veiklos pagal 2018-06-28 sutartį Nr. 10.1.2.-ESFA-V-916-01-0014/9.7.-75, </text:span><text:span text:style-name="T61">2543,20 eurų </text:span><text:span text:style-name="T58">E</text:span><text:span text:style-name="T65">uropos </text:span><text:span text:style-name="T58">K</text:span><text:span text:style-name="T65">omisijos</text:span><text:span text:style-name="T58"> finansuojama sutartis Nr. 808698_SRHCHS_LT/1S-263 „Atsako į neapykantos nusikaltimus ir neapykantą kurstančias kalbas Lietuvoje stiprinimas“, </text:span><text:span text:style-name="T61">112629,22 eurai </text:span><text:span text:style-name="T59">Dvynių projektas MD 13 ENPI JH 05 17 (MD/21) „Parama Moldovos Respublikos teisėsaugos institucijų gebėjimų stiprinimui korupcijos nusikaltimų prevencijos ir tyrimo srityje“.</text:span></text:p>
      <text:p text:style-name="P34"><text:span text:style-name="T58">P</text:span><text:span text:style-name="T57">rokuratūroje įgyvendinant iš Europos Sąjungos fondų ir kitos tarptautinės finansinės paramos bendrai finansuojamus projektus </text:span><text:span text:style-name="T66">iš turėtų </text:span><text:span text:style-name="T57">išlaid</text:span><text:span text:style-name="T66">ų</text:span><text:span text:style-name="T57"> nebuvo netinkamų finansuoti iš šių projektų, kurias būtų reikėję apmokėti iš valstybės biudžeto lėšų.</text:span></text:p>
      <text:p text:style-name="P26">Nepanaudotos biudžeto lėšos grąžinamos į Finansų ministeriją. Per 201<text:span text:style-name="T32">8</text:span> met<text:span text:style-name="T49">us</text:span> buvo grąžinta <text:span text:style-name="T32">3511,01</text:span> eur<text:span text:style-name="T43">as ankstesnių metų išlaidų: 3346,90 eurų komandiruočių, 12 eurų ekspertizių, 85,43 eurai patalpų einamojo remonto, 66,68 eurai materialiojo turto nuomos</text:span>. Išlaidos grąžinamos, kai pagal prokuratūros išrašytas sąskaitas faktūras ir kitus dokumentus į mūsų banko sąskaitą <text:soft-page-break/>pervedamos (arba grąžinamos) lėšos už prekes ar paslaugas, kurias mes grąžiname į Finansų ministerijos sąskaitą. </text:p>
      <text:p text:style-name="P26"><text:span text:style-name="T21">Pažymo</text:span><text:span text:style-name="T26">s</text:span><text:span text:style-name="T21"> dėl asignavimų ekonomijos pagal patvirtintas programas susidarymo ir jos panaudojimo priežasčių atskleidimo </text:span><text:span text:style-name="T26">nepildėme, nes</text:span><text:span text:style-name="T21"> asignavimų ekonomija 201</text:span><text:span text:style-name="T26">8</text:span><text:span text:style-name="T21"> m. gruodžio 31 d. kitoms programoms panaudota nebuvo.</text:span></text:p>
      <text:p text:style-name="P35">Formoje Nr. 3 „Biudžeto išlaidų plano vykdymo pagal programas ir finansavimo šaltinius 2018 m. gruodžio 31 d. ataskaita“ paaiškintos asignavimų nepanaudojimo priežastys. <text:span text:style-name="T74">Beveik visi asignavimai (99,96 procentai) buvo panaudoti.</text:span></text:p>
      <text:p text:style-name="P23"><text:span text:style-name="T67">Atsižvelgiant į </text:span>Lietuvos Respublikos <text:span text:style-name="T6">asmen</text:span><text:span text:style-name="T13">ų</text:span><text:span text:style-name="T6">, kuriems už darbą apmokama iš valstybės ar savivaldybės biudžeto lėšų, dėl ekonomikos krizės neproporcingai sumažinto darbo užmokesčio (atlyginimo) dalies grąžinimo įstatym</text:span><text:span text:style-name="T14">o </text:span><text:span text:style-name="T6">ir Lietuvos Respublikos Vyriausybės 2015 m. rugpjūčio 26 d. nutarim</text:span><text:span text:style-name="T14">o</text:span><text:span text:style-name="T6"> Nr. 903 „Dėl Lietuvos Respublikos asmenų, kuriems už darbą apmokama iš valstybės ar savivaldybės biudžeto lėšų, dėl ekonomikos krizės neproporcingai sumažinto darbo užmokesčio (atlyginimo) dalies grąžinimo įstatymo įgyvendinimo“ </text:span><text:span text:style-name="T14">nuostatas pateikiame šią informaciją</text:span><text:span text:style-name="T6">:</text:span></text:p>
      <text:list xml:id="list1432731445" text:style-name="WW8Num2">
        <text:list-item>
          <text:p text:style-name="P42">grąžintin<text:span text:style-name="T68">as</text:span> darbo užmokes<text:span text:style-name="T69">tis</text:span> <text:span text:style-name="T70">(kartu su gyventojų pajamų mokesčiu) </text:span>(2.1.1.1.1.1 išlaidų ekonominės klasifikacijos straipsnis) <text:span text:style-name="T70">suvestinėje Mokėtinų ir gautinų sumų ataskaitoje (forma Nr. 4) pagal 2018 m. gruodžio 31 d. būklę sudarė 519428,28 eurus (iš jų gyventojų pajamų mokestis – 78019,58 eurai). Socialinio draudimo įmokos sudarė 158341 eurą</text:span> (2.1.2.1.1.1 išlaidų ekonominės klasifikacijos straipsnis). <text:span text:style-name="T71">Iš šių sumų tik 7119,64 eurus sudaro likutis už ankstesnius mokėtinus laikotarpius, dėl kurių neturime darbuotojų prašymų, o 670649,64 eurus sudaro planuojamos 2019 metų išmokos;</text:span></text:p>
        </text:list-item>
        <text:list-item>
          <text:p text:style-name="P43"><text:span text:style-name="T6"><text:s/>201</text:span><text:span text:style-name="T15">8</text:span><text:span text:style-name="T6"> met</text:span><text:span text:style-name="T11">ais buvo išmokėta (pervesta) grąžintino darbo užmokesčio </text:span><text:span text:style-name="T15">427,13 </text:span><text:span text:style-name="T11">eur</text:span><text:span text:style-name="T15">ų</text:span><text:span text:style-name="T11"> (iš jų pervesta darbuotojams </text:span><text:span text:style-name="T16">356,75</text:span><text:span text:style-name="T11"> eurai, sumokėtas gyventojų pajamų mokestis </text:span><text:span text:style-name="T16">70,38</text:span><text:span text:style-name="T11"> eur</text:span><text:span text:style-name="T16">ai</text:span><text:span text:style-name="T11">) (2.1.1.1.1.1 išlaidų ekonominės klasifikacijos straipsnis). Darbdavio s</text:span><text:span text:style-name="T6">ocialinio draudimo įmok</text:span><text:span text:style-name="T12">ų </text:span><text:span text:style-name="T6"><text:s/>nuo </text:span><text:span text:style-name="T12">grąžintino darbo užmokesčio </text:span><text:span text:style-name="T16">nebuvo mokėta </text:span><text:span text:style-name="T6">(2.1.2.1.1.1 išlaidų ekonominės klasifikacijos straipsnis)</text:span><text:span text:style-name="T10">. 2017 metais buvo išmokėtas 2017-2018 metais grąžintinas darbo užmokestis, nes buvo sutaupyta darbo užmokesčio lėšų dėl etatų sumažėjimo, dėl darbuotojų ligos ir gimdymo bei vaiko priežiūros atostogų. </text:span><text:span text:style-name="T16">Todėl </text:span><text:span text:style-name="T10">2018 metais </text:span><text:span text:style-name="T16">grąžintinas darbo užmokestis nebuvo mokamas, pervesti tik likučiai iš ankstesnio laikotarpio.</text:span></text:p>
        </text:list-item>
      </text:list>
      <text:p text:style-name="P36"><text:span text:style-name="T6">Mokėtinų ir gautinų sumų ataskaitoje (forma Nr. 4) pateiktos sumos 201</text:span><text:span text:style-name="T7">8</text:span><text:span text:style-name="T6"> m. </text:span><text:span text:style-name="T9">gruodžio</text:span><text:span text:style-name="T6"> 3</text:span><text:span text:style-name="T9">1</text:span><text:span text:style-name="T6"> d. Mokėtinų išlaidų „Darbo užmokestis pinigais“ suma sudaro </text:span><text:span text:style-name="T17">572,7</text:span><text:span text:style-name="T6"> tūkst. eurų, iš jų apskaičiuotas dėl neproporcingo sumažinimo grąžintinas darbo užmokestis sudaro </text:span><text:span text:style-name="T18">519,4</text:span><text:span text:style-name="T6"> tūkst. eurų, </text:span><text:span text:style-name="T18">53,3 tūkst eurų sudaro nesumokėtos socialinio draudimo iš darbuotojų atlyginimų įmokos, nes neužteko asignavimų. </text:span><text:span text:style-name="T8">Socialinio draudimo įmokų sum</text:span><text:span text:style-name="T19">ą 158,3 </text:span><text:span text:style-name="T8">tūkst. eurų </text:span><text:span text:style-name="T19">sudaro įmokos nuo grąžintino darbo užmokesčio</text:span><text:span text:style-name="T8">.</text:span><text:span text:style-name="T6"> </text:span>Mokėtinų prekių ir paslaugų suma sudarė <text:span text:style-name="T72">101,4 </text:span>tūkst. eurų biudžeto lėšų, <text:span text:style-name="T37">ilgalaikio turto įsigijimo išlaidos sudarė 123,5 tūkst. išlaidų, iš jų ilgalaikių finansinės nuomos (lizingo) einamųjų metų (2019 m.) dalis sudarė 10,4 tūkst. eurų.</text:span> Mokėtinas sumas sudarė 201<text:span text:style-name="T72">9</text:span> m. <text:span text:style-name="T46">sausio</text:span> mėnesį gautos sąskaitos už <text:span text:style-name="T72">2018 metų gruodžio</text:span> mėnesį atliktus darbus, paslaugas, pateiktas prekes. <text:span text:style-name="T27">Mokėtinų sumų likutis lyginant su metų pradžia padidėjo dėl grąžintino darbo užmokesčio priskaičiavimo.</text:span></text:p>
      <text:p text:style-name="P22">Gautinas sumas sudarė <text:span text:style-name="T72">26,4 </text:span>tūkst. eurų. Tai išankstiniai apmokėjimai <text:span text:style-name="T29">tiekėjams </text:span>už <text:span text:style-name="T41"><text:s/>prekes ir </text:span>paslaugas <text:span text:style-name="T72">7,8</text:span> tūkst. eurų, gautini delspinigiai 14,<text:span text:style-name="T28">4</text:span> tūkst. eurų, gautinos sumos už <text:span text:style-name="T72">nuomą ir </text:span>komunalines paslaugas <text:span text:style-name="T72">2,3</text:span> tūkst. eurų, <text:span text:style-name="T37">atsiskaitymai su atskaitingais asmenimis 0,1 tūkst. eurų, </text:span>su darbo užmokesčiu susijusių sumų permoka <text:span text:style-name="T73">1,8 </text:span>tūkst. eurų.</text:p>
      <text:p text:style-name="P21"/>
      <text:p text:style-name="P20"/>
      <text:p text:style-name="P3"><text:span text:style-name="T36">Prokuratūros kanclerė</text:span> <text:s text:c="86"/><text:span text:style-name="T36">Jūratė Pavilionienė</text:span></text:p>
      <text:p text:style-name="P3"/>
      <text:p text:style-name="P3">Finansų ir buhalterinės apskaitos skyriaus</text:p>
      <text:p text:style-name="P3">vedėj<text:span text:style-name="T44">a-</text:span> vyriausioj<text:span text:style-name="T44">i</text:span> buhalter<text:span text:style-name="T44">ė <text:s text:c="20"/></text:span><text:s text:c="57"/><text:span text:style-name="T44">Nijolė Žičkien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Antraštė2"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Antraštė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text-properties fo:font-size="9pt" style:font-size-asian="9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ąrašo_20_pastraipa" style:display-name="Sąrašo pastraipa" style:family="paragraph" style:parent-style-name="Standard">
      <style:paragraph-properties fo:margin-left="1.27cm" fo:margin-right="0cm" fo:margin-top="0cm" fo:margin-bottom="0.282cm" loext:contextual-spacing="true" fo:line-height="105%" fo:text-indent="0cm" style:auto-text-indent="false"/>
      <style:text-properties style:font-name-asian="Calibri" style:font-family-asian="Calibri" style:font-family-generic-asian="swiss" style:font-pitch-asian="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atytasis_20_pastraipos_20_šriftas" style:display-name="Numatytasis pastraipos šriftas" style:family="text"/>
    <style:style style:name="Numatytasis_20_pastraipos_20_šriftas2" style:display-name="Numatytasis pastraipos šriftas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Numatytasis_20_pastraipos_20_šriftas1" style:display-name="Numatytasis pastraipos šriftas1" style:family="text"/>
    <style:style style:name="Page_20_Number" style:display-name="Page Number" style:family="text" style:parent-style-name="Numatytasis_20_pastraipos_20_šriftas1"/>
    <style:style style:name="Internet_20_link" style:display-name="Internet link" style:family="text">
      <style:text-properties fo:color="#0000ff" style:text-underline-style="solid" style:text-underline-width="auto" style:text-underline-color="font-color"/>
    </style:style>
    <style:style style:name="Antraštės_20_Diagrama" style:display-name="Antraštės Diagrama"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4" style:family="table">
      <style:table-properties style:width="8.906cm" fo:margin-left="8.246cm" table:align="left" style:writing-mode="lr-tb"/>
    </style:style>
    <style:style style:name="Lentelė4.A" style:family="table-column">
      <style:table-column-properties style:column-width="2.969cm"/>
    </style:style>
    <style:style style:name="Lentelė4.B" style:family="table-column">
      <style:table-column-properties style:column-width="5.937cm"/>
    </style:style>
    <style:style style:name="Lentelė4.1" style:family="table-row">
      <style:table-row-properties fo:keep-together="auto"/>
    </style:style>
    <style:style style:name="Lentelė4.A1" style:family="table-cell">
      <style:table-cell-properties style:vertical-align="top" fo:padding="0cm" fo:border="none" style:writing-mode="lr-tb"/>
    </style:style>
    <style:style style:name="Lentelė3" style:family="table">
      <style:table-properties style:width="17.002cm" table:align="left" style:writing-mode="lr-tb"/>
    </style:style>
    <style:style style:name="Lentelė3.A" style:family="table-column">
      <style:table-column-properties style:column-width="17.002cm"/>
    </style:style>
    <style:style style:name="Lentelė3.1" style:family="table-row">
      <style:table-row-properties style:min-row-height="1.561cm" fo:keep-together="always"/>
    </style:style>
    <style:style style:name="Lentelė3.A1" style:family="table-cell">
      <style:table-cell-properties style:vertical-align="top" fo:padding="0cm" fo:border-left="none" fo:border-right="none" fo:border-top="0.5pt solid #000000" fo:border-bottom="none" style:writing-mode="lr-tb"/>
    </style:style>
    <style:style style:name="MP1" style:family="paragraph" style:parent-style-name="Standard">
      <style:paragraph-properties style:snap-to-layout-grid="false">
        <style:tab-stops>
          <style:tab-stop style:position="10.98cm"/>
        </style:tab-stops>
      </style:paragraph-properties>
      <style:text-properties fo:font-size="11pt" style:font-size-asian="11pt"/>
    </style:style>
    <style:style style:name="MP2" style:family="paragraph" style:parent-style-name="Standard">
      <style:paragraph-properties fo:margin-left="0.66cm" fo:margin-right="0cm" fo:text-indent="0cm" style:auto-text-indent="false" style:snap-to-layout-grid="false">
        <style:tab-stops>
          <style:tab-stop style:position="10.98cm"/>
        </style:tab-stops>
      </style:paragraph-properties>
      <style:text-properties fo:font-size="11pt" style:font-size-asian="11pt"/>
    </style:style>
    <style:style style:name="MP3" style:family="paragraph" style:parent-style-name="Header">
      <style:paragraph-properties fo:line-height="150%" fo:text-align="center" style:justify-single-word="false"/>
      <style:text-properties officeooo:paragraph-rsid="0098f6c8"/>
    </style:style>
    <style:style style:name="MP4"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5" style:family="paragraph" style:parent-style-name="Header">
      <style:paragraph-properties fo:text-align="center" style:justify-single-word="false"/>
      <style:text-properties fo:letter-spacing="0.025cm" fo:font-weight="bold" style:font-weight-asian="bold"/>
    </style:style>
    <style:style style:name="MP6" style:family="paragraph" style:parent-style-name="Footnote_20__28_user_29_">
      <style:paragraph-properties fo:margin-left="0.101cm" fo:margin-right="0cm" fo:text-align="center" style:justify-single-word="false" fo:text-indent="0cm" style:auto-text-indent="false"/>
      <style:text-properties style:font-size-complex="9pt"/>
    </style:style>
    <style:style style:name="MP7" style:family="paragraph" style:parent-style-name="Footnote_20__28_user_29_">
      <style:paragraph-properties fo:margin-left="0.101cm" fo:margin-right="0cm" fo:text-align="center" style:justify-single-word="false" fo:text-indent="0cm" style:auto-text-indent="false"/>
    </style:style>
    <style:style style:name="MP8" style:family="paragraph" style:parent-style-name="Footnote_20__28_user_29_">
      <style:paragraph-properties fo:margin-left="0.101cm" fo:margin-right="0cm" fo:text-indent="0cm" style:auto-text-indent="false"/>
      <style:text-properties style:font-size-complex="9pt"/>
    </style:style>
    <style:style style:name="MP9" style:family="paragraph" style:parent-style-name="Footnote_20__28_user_29_">
      <style:text-properties style:font-size-complex="9pt"/>
    </style:style>
    <style:style style:name="MT1" style:family="text"/>
    <style:style style:name="MT2" style:family="text">
      <style:text-properties style:font-size-complex="9pt"/>
    </style:style>
    <style:style style:name="MT3" style:family="text">
      <style:text-properties fo:language="en" fo:country="US" style:font-size-complex="9pt"/>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1.517cm" draw:visible-area-height="1.755cm"/>
    </style:style>
    <style:page-layout style:name="Mpm1">
      <style:page-layout-properties fo:page-width="21.001cm" fo:page-height="29.7cm" style:num-format="1" style:print-orientation="portrait" fo:margin-top="1.199cm" fo:margin-bottom="0cm" fo:margin-left="3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h text:style-name="Heading_20_1" text:outline-level="1"><draw:frame draw:style-name="Mfr1" draw:name="Kadras1" text:anchor-type="char" svg:y="0.002cm" svg:width="0.206cm" svg:height="0.48cm" draw:z-index="1"><draw:text-box><text:p text:style-name="Header"><text:span text:style-name="Page_20_Number"><text:page-number text:select-page="current">3</text:page-number></text:span></text:p></draw:text-box></draw:frame></text:h>
      </style:header>
      <style:header-first>
        <table:table table:name="Lentelė4" table:style-name="Lentelė4">
          <table:table-column table:style-name="Lentelė4.A"/>
          <table:table-column table:style-name="Lentelė4.B"/>
          <table:table-row table:style-name="Lentelė4.1">
            <table:table-cell table:style-name="Lentelė4.A1" office:value-type="string">
              <text:p text:style-name="MP1"/>
            </table:table-cell>
            <table:table-cell table:style-name="Lentelė4.A1" office:value-type="string">
              <text:p text:style-name="MP2"/>
            </table:table-cell>
          </table:table-row>
        </table:table>
        <text:p text:style-name="MP3"><draw:frame draw:style-name="Mfr2" draw:name="Objektas1" text:anchor-type="as-char" svg:width="1.341cm" svg:height="1.378cm" draw:z-index="2"><draw:object-ole xlink:href="./Object 1" xlink:type="simple" xlink:show="embed" xlink:actuate="onLoad"/><draw:image xlink:href="./ObjectReplacements/Object 1" xlink:type="simple" xlink:show="embed" xlink:actuate="onLoad"/></draw:frame></text:p>
        <text:p text:style-name="MP4">LIETUVOS RESPUBLIKOS</text:p>
        <text:p text:style-name="MP5">GENERALINĖ PROKURATŪRA</text:p>
        <text:p text:style-name="MP5"/>
      </style:header-first>
      <style:footer>
        <text:p text:style-name="Footer"/>
      </style:footer>
      <style:footer-first>
        <table:table table:name="Lentelė3" table:style-name="Lentelė3">
          <table:table-column table:style-name="Lentelė3.A"/>
          <table:table-row table:style-name="Lentelė3.1">
            <table:table-cell table:style-name="Lentelė3.A1" office:value-type="string">
              <text:p text:style-name="MP6">Valstybės biudžetinė įstaiga, Rinktinės g. 5A, LT-01515 Vilnius, tel. (8 5) 266 2305, faks. (8 5) 266 2317,</text:p>
              <text:p text:style-name="MP7"><text:span text:style-name="MT2">el. p. generaline.prokuratura</text:span><text:span text:style-name="MT3">@</text:span><text:span text:style-name="MT2">prokuraturos.lt. Duomenys kaupiami ir saugomi Juridinių asmenų registre, kodas 288603320</text:span></text:p>
              <text:p text:style-name="MP8"/>
              <text:p text:style-name="MP9"/>
              <text:p text:style-name="MP9"/>
              <text:p text:style-name="MP8"/>
            </table:table-cell>
          </table:table-row>
        </table:table>
        <text:p text:style-name="Standard"/>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oreta</meta:initial-creator>
    <meta:creation-date>2016-07-13T10:44:00</meta:creation-date>
    <dc:date>2019-03-08T11:19:47.872000000</dc:date>
    <meta:editing-cycles>43</meta:editing-cycles>
    <meta:editing-duration>P2DT19H20M34S</meta:editing-duration>
    <meta:generator>LibreOffice/6.0.7.3$Windows_x86 LibreOffice_project/dc89aa7a9eabfd848af146d5086077aeed2ae4a5</meta:generator>
    <meta:print-date>2019-01-17T09:29:01.702000000</meta:print-date>
    <meta:document-statistic meta:table-count="5" meta:image-count="0" meta:object-count="1" meta:page-count="3" meta:paragraph-count="104" meta:word-count="1447" meta:character-count="14661" meta:non-whitespace-character-count="9650"/>
  </office:meta>
</office:document-meta>
</file>