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erif, EmojiFon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Lentelė1" style:family="table" style:master-page-name="Standard">
      <style:table-properties style:width="25.668cm" fo:margin-left="-0.014cm" style:page-number="auto" table:align="left" style:writing-mode="lr-tb"/>
    </style:style>
    <style:style style:name="Lentelė1.A" style:family="table-column">
      <style:table-column-properties style:column-width="8.502cm"/>
    </style:style>
    <style:style style:name="Lentelė1.C" style:family="table-column">
      <style:table-column-properties style:column-width="8.664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2" style:family="table">
      <style:table-properties style:width="16.506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P2"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P5" style:family="paragraph" style:parent-style-name="Header">
      <style:paragraph-properties fo:line-height="150%" fo:text-align="center" style:justify-single-word="false"/>
      <style:text-properties officeooo:paragraph-rsid="0098f6c8"/>
    </style:style>
    <style:style style:name="P6" style:family="paragraph" style:parent-style-name="Header">
      <style:paragraph-properties fo:text-align="center" style:justify-single-word="false"/>
      <style:text-properties fo:letter-spacing="0.025cm" fo:font-weight="bold" style:font-weight-asian="bold"/>
    </style:style>
    <style:style style:name="P7" style:family="paragraph" style:parent-style-name="Header">
      <style:paragraph-properties>
        <style:tab-stops/>
      </style:paragraph-properties>
    </style:style>
    <style:style style:name="P8" style:family="paragraph" style:parent-style-name="Header">
      <style:paragraph-properties style:snap-to-layout-grid="false">
        <style:tab-stops/>
      </style:paragraph-properties>
    </style:style>
    <style:style style:name="P9" style:family="paragraph" style:parent-style-name="Header">
      <style:paragraph-properties fo:text-align="center" style:justify-single-word="false">
        <style:tab-stops>
          <style:tab-stop style:position="7.514cm"/>
          <style:tab-stop style:position="7.62cm" style:type="center"/>
          <style:tab-stop style:position="15.24cm" style:type="right"/>
        </style:tab-stops>
      </style:paragraph-properties>
      <style:text-properties fo:text-transform="uppercase" fo:font-weight="bold" style:font-weight-asian="bold"/>
    </style:style>
    <style:style style:name="P10" style:family="paragraph" style:parent-style-name="Header">
      <style:paragraph-properties fo:text-align="center" style:justify-single-word="false">
        <style:tab-stops>
          <style:tab-stop style:position="7.514cm"/>
        </style:tab-stops>
      </style:paragraph-properties>
      <style:text-properties fo:text-transform="uppercase" fo:font-weight="bold" officeooo:paragraph-rsid="0022a9d1" style:font-weight-asian="bold"/>
    </style:style>
    <style:style style:name="P11" style:family="paragraph" style:parent-style-name="Header">
      <style:paragraph-properties fo:text-align="center" style:justify-single-word="false">
        <style:tab-stops>
          <style:tab-stop style:position="7.514cm"/>
        </style:tab-stops>
      </style:paragraph-properties>
      <style:text-properties officeooo:paragraph-rsid="0022a9d1"/>
    </style:style>
    <style:style style:name="P12" style:family="paragraph" style:parent-style-name="Footnote_20__28_user_29_">
      <style:paragraph-properties fo:margin-left="0.101cm" fo:margin-right="0cm" fo:text-indent="0cm" style:auto-text-indent="false"/>
      <style:text-properties style:font-size-complex="9pt"/>
    </style:style>
    <style:style style:name="P13"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P14" style:family="paragraph" style:parent-style-name="Footnote_20__28_user_29_">
      <style:paragraph-properties fo:margin-left="0.101cm" fo:margin-right="0cm" fo:text-align="center" style:justify-single-word="false" fo:text-indent="0cm" style:auto-text-indent="false"/>
    </style:style>
    <style:style style:name="P15" style:family="paragraph" style:parent-style-name="Footnote_20__28_user_29_">
      <style:text-properties style:font-size-complex="9pt"/>
    </style:style>
    <style:style style:name="P16" style:family="paragraph" style:parent-style-name="Standard">
      <style:paragraph-properties fo:margin-left="1.612cm" fo:margin-right="0cm" fo:text-indent="0cm" style:auto-text-indent="false"/>
    </style:style>
    <style:style style:name="P17" style:family="paragraph" style:parent-style-name="Standard">
      <style:paragraph-properties fo:margin-left="0cm" fo:margin-right="0cm" fo:text-align="justify" style:justify-single-word="false" fo:text-indent="1.979cm" style:auto-text-indent="false"/>
    </style:style>
    <style:style style:name="P18" style:family="paragraph" style:parent-style-name="Standard">
      <style:paragraph-properties fo:margin-left="0cm" fo:margin-right="0cm" fo:text-align="justify" style:justify-single-word="false" fo:text-indent="1.979cm" style:auto-text-indent="false"/>
      <style:text-properties officeooo:paragraph-rsid="00182de8"/>
    </style:style>
    <style:style style:name="P19" style:family="paragraph" style:parent-style-name="Standard">
      <style:paragraph-properties fo:margin-left="0cm" fo:margin-right="0cm" fo:text-align="justify" style:justify-single-word="false" fo:text-indent="1.979cm" style:auto-text-indent="false"/>
      <style:text-properties officeooo:paragraph-rsid="008c33e1"/>
    </style:style>
    <style:style style:name="P20" style:family="paragraph" style:parent-style-name="Standard">
      <style:paragraph-properties fo:margin-left="0cm" fo:margin-right="0cm" fo:text-align="justify" style:justify-single-word="false" fo:text-indent="1.979cm" style:auto-text-indent="false"/>
      <style:text-properties officeooo:paragraph-rsid="00872cd5"/>
    </style:style>
    <style:style style:name="P21" style:family="paragraph" style:parent-style-name="Standard">
      <style:paragraph-properties fo:margin-left="0cm" fo:margin-right="0cm" fo:text-align="justify" style:justify-single-word="false" fo:text-indent="1.979cm" style:auto-text-indent="false"/>
      <style:text-properties officeooo:paragraph-rsid="00cb8305"/>
    </style:style>
    <style:style style:name="P22" style:family="paragraph" style:parent-style-name="Standard">
      <style:paragraph-properties fo:margin-left="0cm" fo:margin-right="0cm" fo:text-align="justify" style:justify-single-word="false" fo:text-indent="1.979cm" style:auto-text-indent="false"/>
      <style:text-properties officeooo:paragraph-rsid="00cbdec7"/>
    </style:style>
    <style:style style:name="P23" style:family="paragraph" style:parent-style-name="Standard">
      <style:paragraph-properties fo:margin-left="0cm" fo:margin-right="0cm" fo:text-align="justify" style:justify-single-word="false" fo:text-indent="1.979cm" style:auto-text-indent="false"/>
      <style:text-properties officeooo:paragraph-rsid="00b9f62c" fo:background-color="transparent"/>
    </style:style>
    <style:style style:name="P24" style:family="paragraph" style:parent-style-name="Header">
      <style:paragraph-properties fo:margin-left="0cm" fo:margin-right="0cm" fo:text-align="justify" style:justify-single-word="false" fo:text-indent="1.979cm" style:auto-text-indent="false">
        <style:tab-stops/>
      </style:paragraph-properties>
    </style:style>
    <style:style style:name="P25"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c2bed9"/>
    </style:style>
    <style:style style:name="P26"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cb8305"/>
    </style:style>
    <style:style style:name="P27"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d97da0"/>
    </style:style>
    <style:style style:name="P28"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c71592"/>
    </style:style>
    <style:style style:name="P29"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ce2561"/>
    </style:style>
    <style:style style:name="P30"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ee9278"/>
    </style:style>
    <style:style style:name="P31"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f39f23"/>
    </style:style>
    <style:style style:name="P32"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c71592" officeooo:paragraph-rsid="00c71592" fo:background-color="transparent"/>
    </style:style>
    <style:style style:name="P33"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bd243a" officeooo:paragraph-rsid="00db44ec"/>
    </style:style>
    <style:style style:name="P34" style:family="paragraph" style:parent-style-name="Header">
      <style:paragraph-properties fo:text-align="center" style:justify-single-word="false">
        <style:tab-stops>
          <style:tab-stop style:position="7.514cm"/>
        </style:tab-stops>
      </style:paragraph-properties>
      <style:text-properties fo:text-transform="uppercase" fo:font-weight="normal" officeooo:rsid="00f6eb4b" officeooo:paragraph-rsid="00f6eb4b" style:font-weight-asian="normal" style:font-weight-complex="normal"/>
    </style:style>
    <style:style style:name="P35" style:family="paragraph" style:parent-style-name="Heading_20_1"/>
    <style:style style:name="P36" style:family="paragraph" style:parent-style-name="Standard" style:list-style-name="WW8Num2">
      <style:paragraph-properties fo:margin-left="0cm" fo:margin-right="0cm" fo:text-align="justify" style:justify-single-word="false" fo:text-indent="2cm" style:auto-text-indent="false"/>
      <style:text-properties officeooo:paragraph-rsid="00b9f62c"/>
    </style:style>
    <style:style style:name="P37" style:family="paragraph" style:parent-style-name="Standard" style:list-style-name="WW8Num2">
      <style:paragraph-properties fo:margin-left="0cm" fo:margin-right="0cm" fo:text-align="justify" style:justify-single-word="false" fo:text-indent="2cm" style:auto-text-indent="false">
        <style:tab-stops>
          <style:tab-stop style:position="2.286cm"/>
          <style:tab-stop style:position="7.62cm" style:type="center"/>
          <style:tab-stop style:position="15.24cm" style:type="right"/>
        </style:tab-stops>
      </style:paragraph-properties>
      <style:text-properties officeooo:paragraph-rsid="00de61c9"/>
    </style:style>
    <style:style style:name="T1" style:family="text">
      <style:text-properties style:font-size-complex="9pt"/>
    </style:style>
    <style:style style:name="T2" style:family="text">
      <style:text-properties fo:language="en" fo:country="US" style:font-size-complex="9pt"/>
    </style:style>
    <style:style style:name="T3" style:family="text">
      <style:text-properties fo:text-transform="uppercase" fo:font-weight="bold" style:font-weight-asian="bold"/>
    </style:style>
    <style:style style:name="T4" style:family="text">
      <style:text-properties fo:text-transform="uppercase" fo:font-weight="bold" officeooo:rsid="00a28668" style:font-weight-asian="bold"/>
    </style:style>
    <style:style style:name="T5" style:family="text">
      <style:text-properties fo:text-transform="uppercase" fo:font-weight="bold" officeooo:rsid="00ca8476" style:font-weight-asian="bold"/>
    </style:style>
    <style:style style:name="T6" style:family="text">
      <style:text-properties fo:color="#000000" style:font-size-complex="12pt"/>
    </style:style>
    <style:style style:name="T7" style:family="text">
      <style:text-properties fo:color="#000000" officeooo:rsid="005a75e0" style:font-size-complex="12pt"/>
    </style:style>
    <style:style style:name="T8" style:family="text">
      <style:text-properties fo:color="#000000" officeooo:rsid="005bf3cb" style:font-size-complex="12pt"/>
    </style:style>
    <style:style style:name="T9" style:family="text">
      <style:text-properties fo:color="#000000" fo:background-color="transparent" loext:char-shading-value="0" style:font-size-complex="12pt"/>
    </style:style>
    <style:style style:name="T10" style:family="text">
      <style:text-properties fo:color="#000000" officeooo:rsid="001cb61a" fo:background-color="transparent" loext:char-shading-value="0" style:font-size-complex="12pt"/>
    </style:style>
    <style:style style:name="T11" style:family="text">
      <style:text-properties fo:color="#000000" officeooo:rsid="005d6635" fo:background-color="transparent" loext:char-shading-value="0" style:font-size-complex="12pt"/>
    </style:style>
    <style:style style:name="T12" style:family="text">
      <style:text-properties fo:color="#000000" officeooo:rsid="005bf3cb" fo:background-color="transparent" loext:char-shading-value="0" style:font-size-complex="12pt"/>
    </style:style>
    <style:style style:name="T13" style:family="text">
      <style:text-properties fo:color="#000000" officeooo:rsid="00de61c9" fo:background-color="transparent" loext:char-shading-value="0" style:font-size-complex="12pt"/>
    </style:style>
    <style:style style:name="T14" style:family="text">
      <style:text-properties fo:color="#000000" officeooo:rsid="00eb4234" fo:background-color="transparent" loext:char-shading-value="0" style:font-size-complex="12pt"/>
    </style:style>
    <style:style style:name="T15" style:family="text">
      <style:text-properties fo:color="#000000" officeooo:rsid="00b9f62c" fo:background-color="transparent" loext:char-shading-value="0" style:font-size-complex="12pt"/>
    </style:style>
    <style:style style:name="T16" style:family="text">
      <style:text-properties fo:color="#000000" officeooo:rsid="00bb9734" fo:background-color="transparent" loext:char-shading-value="0" style:font-size-complex="12pt"/>
    </style:style>
    <style:style style:name="T17" style:family="text">
      <style:text-properties fo:color="#000000" officeooo:rsid="0012d624" fo:background-color="transparent" loext:char-shading-value="0" style:font-size-complex="12pt"/>
    </style:style>
    <style:style style:name="T18" style:family="text">
      <style:text-properties fo:color="#000000" style:font-name="Times New Roman1" fo:font-size="12pt" fo:language="lt" fo:country="LT" officeooo:rsid="005bf3cb"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9" style:family="text">
      <style:text-properties fo:color="#000000" style:font-name="Times New Roman1" fo:font-size="12pt" fo:language="lt" fo:country="LT" officeooo:rsid="00dd2339"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20" style:family="text">
      <style:text-properties fo:color="#000000" style:font-name="Times New Roman1" fo:font-size="12pt" fo:language="lt" fo:country="LT" officeooo:rsid="00eb4234"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21" style:family="text">
      <style:text-properties fo:color="#000000" style:font-name="Times New Roman1" fo:font-size="12pt" fo:language="lt" fo:country="LT" officeooo:rsid="00e9f5a7"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22" style:family="text">
      <style:text-properties fo:background-color="transparent" loext:char-shading-value="0"/>
    </style:style>
    <style:style style:name="T23" style:family="text">
      <style:text-properties officeooo:rsid="005227eb" fo:background-color="transparent" loext:char-shading-value="0"/>
    </style:style>
    <style:style style:name="T24" style:family="text">
      <style:text-properties officeooo:rsid="00067f83" fo:background-color="transparent" loext:char-shading-value="0"/>
    </style:style>
    <style:style style:name="T25" style:family="text">
      <style:text-properties officeooo:rsid="00696150" fo:background-color="transparent" loext:char-shading-value="0"/>
    </style:style>
    <style:style style:name="T26" style:family="text">
      <style:text-properties officeooo:rsid="00a28668" fo:background-color="transparent" loext:char-shading-value="0"/>
    </style:style>
    <style:style style:name="T27" style:family="text">
      <style:text-properties officeooo:rsid="00c2bed9" fo:background-color="transparent" loext:char-shading-value="0"/>
    </style:style>
    <style:style style:name="T28" style:family="text">
      <style:text-properties officeooo:rsid="00cb8305" fo:background-color="transparent" loext:char-shading-value="0"/>
    </style:style>
    <style:style style:name="T29" style:family="text">
      <style:text-properties officeooo:rsid="0097341c" fo:background-color="transparent" loext:char-shading-value="0"/>
    </style:style>
    <style:style style:name="T30" style:family="text">
      <style:text-properties officeooo:rsid="00f255c7" fo:background-color="transparent" loext:char-shading-value="0"/>
    </style:style>
    <style:style style:name="T31" style:family="text">
      <style:text-properties officeooo:rsid="00cec60a" fo:background-color="transparent" loext:char-shading-value="0"/>
    </style:style>
    <style:style style:name="T32" style:family="text">
      <style:text-properties officeooo:rsid="00aa158f" fo:background-color="transparent" loext:char-shading-value="0"/>
    </style:style>
    <style:style style:name="T33" style:family="text">
      <style:text-properties officeooo:rsid="00832cd6" fo:background-color="transparent" loext:char-shading-value="0"/>
    </style:style>
    <style:style style:name="T34" style:family="text">
      <style:text-properties officeooo:rsid="006ff8f5" fo:background-color="transparent" loext:char-shading-value="0"/>
    </style:style>
    <style:style style:name="T35" style:family="text">
      <style:text-properties officeooo:rsid="00ce2561" fo:background-color="transparent" loext:char-shading-value="0"/>
    </style:style>
    <style:style style:name="T36" style:family="text">
      <style:text-properties officeooo:rsid="00f556a2" fo:background-color="transparent" loext:char-shading-value="0"/>
    </style:style>
    <style:style style:name="T37" style:family="text">
      <style:text-properties officeooo:rsid="00d748da" fo:background-color="transparent" loext:char-shading-value="0"/>
    </style:style>
    <style:style style:name="T38" style:family="text">
      <style:text-properties officeooo:rsid="00a44fc4" fo:background-color="transparent" loext:char-shading-value="0"/>
    </style:style>
    <style:style style:name="T39" style:family="text">
      <style:text-properties officeooo:rsid="00750ded" fo:background-color="transparent" loext:char-shading-value="0"/>
    </style:style>
    <style:style style:name="T40" style:family="text">
      <style:text-properties officeooo:rsid="00a61ab2" fo:background-color="transparent" loext:char-shading-value="0"/>
    </style:style>
    <style:style style:name="T41" style:family="text">
      <style:text-properties officeooo:rsid="00d78858" fo:background-color="transparent" loext:char-shading-value="0"/>
    </style:style>
    <style:style style:name="T42" style:family="text">
      <style:text-properties officeooo:rsid="00d80c29" fo:background-color="transparent" loext:char-shading-value="0"/>
    </style:style>
    <style:style style:name="T43" style:family="text">
      <style:text-properties officeooo:rsid="00d04532" fo:background-color="transparent" loext:char-shading-value="0"/>
    </style:style>
    <style:style style:name="T44" style:family="text">
      <style:text-properties officeooo:rsid="0096bec7" fo:background-color="transparent" loext:char-shading-value="0"/>
    </style:style>
    <style:style style:name="T45" style:family="text">
      <style:text-properties officeooo:rsid="00f31afd" fo:background-color="transparent" loext:char-shading-value="0"/>
    </style:style>
    <style:style style:name="T46" style:family="text">
      <style:text-properties officeooo:rsid="00d97da0" fo:background-color="transparent" loext:char-shading-value="0"/>
    </style:style>
    <style:style style:name="T47" style:family="text">
      <style:text-properties officeooo:rsid="00da2ba5" fo:background-color="transparent" loext:char-shading-value="0"/>
    </style:style>
    <style:style style:name="T48" style:family="text">
      <style:text-properties officeooo:rsid="00b7bcc6" fo:background-color="transparent" loext:char-shading-value="0"/>
    </style:style>
    <style:style style:name="T49" style:family="text">
      <style:text-properties officeooo:rsid="00e24207" fo:background-color="transparent" loext:char-shading-value="0"/>
    </style:style>
    <style:style style:name="T50" style:family="text">
      <style:text-properties officeooo:rsid="00b7f620" fo:background-color="transparent" loext:char-shading-value="0"/>
    </style:style>
    <style:style style:name="T51" style:family="text">
      <style:text-properties officeooo:rsid="00e87068" fo:background-color="transparent" loext:char-shading-value="0"/>
    </style:style>
    <style:style style:name="T52" style:family="text">
      <style:text-properties officeooo:rsid="00edcd9e" fo:background-color="transparent" loext:char-shading-value="0"/>
    </style:style>
    <style:style style:name="T53" style:family="text">
      <style:text-properties officeooo:rsid="0071ff9b" fo:background-color="transparent" loext:char-shading-value="0"/>
    </style:style>
    <style:style style:name="T54" style:family="text">
      <style:text-properties officeooo:rsid="00f042d3" fo:background-color="transparent" loext:char-shading-value="0"/>
    </style:style>
    <style:style style:name="T55" style:family="text">
      <style:text-properties officeooo:rsid="00f21b40" fo:background-color="transparent" loext:char-shading-value="0"/>
    </style:style>
    <style:style style:name="T56" style:family="text">
      <style:text-properties officeooo:rsid="00f39f23" fo:background-color="transparent" loext:char-shading-value="0"/>
    </style:style>
    <style:style style:name="T57" style:family="text">
      <style:text-properties officeooo:rsid="00f41e0c" fo:background-color="transparent" loext:char-shading-value="0"/>
    </style:style>
    <style:style style:name="T58" style:family="text">
      <style:text-properties officeooo:rsid="006ccbc1"/>
    </style:style>
    <style:style style:name="T59" style:family="text">
      <style:text-properties officeooo:rsid="0077f5b4"/>
    </style:style>
    <style:style style:name="T60" style:family="text">
      <style:text-properties officeooo:rsid="00827716"/>
    </style:style>
    <style:style style:name="T61" style:family="text">
      <style:text-properties officeooo:rsid="0098f6c8"/>
    </style:style>
    <style:style style:name="T62" style:family="text">
      <style:text-properties officeooo:rsid="00a44fc4"/>
    </style:style>
    <style:style style:name="T63" style:family="text">
      <style:text-properties officeooo:rsid="00a89b42"/>
    </style:style>
    <style:style style:name="T64" style:family="text">
      <style:text-properties style:font-name="Times New Roman1" fo:font-size="12pt" style:font-size-asian="12pt" style:font-size-complex="12pt"/>
    </style:style>
    <style:style style:name="T65" style:family="text">
      <style:text-properties style:font-name="Times New Roman1" fo:font-size="12pt" officeooo:rsid="001852dc" style:font-size-asian="12pt" style:font-size-complex="12pt"/>
    </style:style>
    <style:style style:name="T66" style:family="text">
      <style:text-properties style:font-name="Times New Roman1" fo:font-size="12pt" officeooo:rsid="00c7c7fe" style:font-size-asian="12pt" style:font-size-complex="12pt"/>
    </style:style>
    <style:style style:name="T67" style:family="text">
      <style:text-properties style:font-name="Times New Roman1" fo:font-size="12pt" officeooo:rsid="001852dc" fo:background-color="transparent" loext:char-shading-value="0" style:font-size-asian="12pt" style:font-size-complex="12pt"/>
    </style:style>
    <style:style style:name="T68" style:family="text">
      <style:text-properties style:font-name="Times New Roman1" fo:font-size="12pt" officeooo:rsid="0011e39d" fo:background-color="transparent" loext:char-shading-value="0" style:font-size-asian="12pt" style:font-size-complex="12pt"/>
    </style:style>
    <style:style style:name="T69" style:family="text">
      <style:text-properties style:font-name="Times New Roman1" fo:font-size="12pt" officeooo:rsid="00222c84" fo:background-color="transparent" loext:char-shading-value="0" style:font-size-asian="12pt" style:font-size-complex="12pt"/>
    </style:style>
    <style:style style:name="T70" style:family="text">
      <style:text-properties style:font-name="Times New Roman1" fo:font-size="12pt" officeooo:rsid="00b97b35" fo:background-color="transparent" loext:char-shading-value="0" style:font-size-asian="12pt" style:font-size-complex="12pt"/>
    </style:style>
    <style:style style:name="T71" style:family="text">
      <style:text-properties style:font-name="Times New Roman1" fo:font-size="12pt" officeooo:rsid="00232fd9" fo:background-color="transparent" loext:char-shading-value="0" style:font-size-asian="12pt" style:font-size-complex="12pt"/>
    </style:style>
    <style:style style:name="T72" style:family="text">
      <style:text-properties style:font-name="Times New Roman1" fo:font-size="12pt" officeooo:rsid="00c71592" fo:background-color="transparent" loext:char-shading-value="0" style:font-size-asian="12pt" style:font-size-complex="12pt"/>
    </style:style>
    <style:style style:name="T73" style:family="text">
      <style:text-properties style:font-name="Times New Roman1" fo:font-size="12pt" officeooo:rsid="00190a2c" fo:background-color="transparent" loext:char-shading-value="0" style:font-size-asian="12pt" style:font-size-complex="12pt"/>
    </style:style>
    <style:style style:name="T74" style:family="text">
      <style:text-properties style:font-name="Times New Roman1" fo:font-size="12pt" officeooo:rsid="001982ac" fo:background-color="transparent" loext:char-shading-value="0" style:font-size-asian="12pt" style:font-size-complex="12pt"/>
    </style:style>
    <style:style style:name="T75" style:family="text">
      <style:text-properties style:font-name="Times New Roman1" fo:font-size="12pt" officeooo:rsid="00e41305" fo:background-color="transparent" loext:char-shading-value="0" style:font-size-asian="12pt" style:font-size-complex="12pt"/>
    </style:style>
    <style:style style:name="T76" style:family="text">
      <style:text-properties officeooo:rsid="005a75e0"/>
    </style:style>
    <style:style style:name="T77" style:family="text">
      <style:text-properties officeooo:rsid="00c2bed9"/>
    </style:style>
    <style:style style:name="T78" style:family="text">
      <style:text-properties officeooo:rsid="00cb8305"/>
    </style:style>
    <style:style style:name="T79" style:family="text">
      <style:text-properties style:use-window-font-color="true" style:font-name="Times New Roman1" fo:font-size="12pt" fo:language="lt" fo:country="LT" officeooo:rsid="006ccbc1" style:font-name-asian="Times New Roman1" style:font-size-asian="12pt" style:language-asian="zh" style:country-asian="CN" style:font-name-complex="Times New Roman1" style:font-size-complex="10pt" style:language-complex="ar" style:country-complex="SA"/>
    </style:style>
    <style:style style:name="T80" style:family="text">
      <style:text-properties style:use-window-font-color="true" style:font-name="Times New Roman1" fo:font-size="12pt" fo:language="lt" fo:country="LT" officeooo:rsid="00a44fc4" style:font-name-asian="Times New Roman1" style:font-size-asian="12pt" style:language-asian="zh" style:country-asian="CN" style:font-name-complex="Times New Roman1" style:font-size-complex="10pt" style:language-complex="ar" style:country-complex="SA"/>
    </style:style>
    <style:style style:name="T81" style:family="text">
      <style:text-properties style:use-window-font-color="true" style:font-name="Times New Roman1" fo:font-size="12pt" fo:language="lt" fo:country="LT" officeooo:rsid="00cb8305" style:font-name-asian="Times New Roman1" style:font-size-asian="12pt" style:language-asian="zh" style:country-asian="CN" style:font-name-complex="Times New Roman1" style:font-size-complex="10pt" style:language-complex="ar" style:country-complex="SA"/>
    </style:style>
    <style:style style:name="T82" style:family="text">
      <style:text-properties style:use-window-font-color="true" style:font-name="Times New Roman1" fo:font-size="12pt" fo:language="lt" fo:country="LT" officeooo:rsid="00827716" style:font-name-asian="Times New Roman1" style:font-size-asian="12pt" style:language-asian="zh" style:country-asian="CN" style:font-name-complex="Times New Roman1" style:font-size-complex="10pt" style:language-complex="ar" style:country-complex="SA"/>
    </style:style>
    <style:style style:name="T83" style:family="text">
      <style:text-properties style:use-window-font-color="true" style:font-name="Times New Roman1" fo:font-size="12pt" fo:language="lt" fo:country="LT" officeooo:rsid="00a28668"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84" style:family="text">
      <style:text-properties style:use-window-font-color="true" style:font-name="Times New Roman1" fo:font-size="12pt" fo:language="lt" fo:country="LT" officeooo:rsid="00cb8305"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85" style:family="text">
      <style:text-properties style:use-window-font-color="true" style:font-name="Times New Roman1" fo:font-size="12pt" fo:language="lt" fo:country="LT" officeooo:rsid="00e50308"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86" style:family="text">
      <style:text-properties style:use-window-font-color="true" style:font-name="Times New Roman1" fo:font-size="12pt" fo:language="lt" fo:country="LT" officeooo:rsid="0097341c"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87" style:family="text">
      <style:text-properties style:use-window-font-color="true" style:font-name="Times New Roman1" fo:font-size="12pt" fo:language="lt" fo:country="LT" officeooo:rsid="00cbdec7"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88" style:family="text">
      <style:text-properties style:use-window-font-color="true" style:font-name="Times New Roman1" fo:font-size="12pt" fo:language="lt" fo:country="LT" officeooo:rsid="00aa158f"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89" style:family="text">
      <style:text-properties style:use-window-font-color="true" style:font-name="Times New Roman1" fo:font-size="12pt" fo:language="lt" fo:country="LT" officeooo:rsid="00ce2561"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0" style:family="text">
      <style:text-properties style:use-window-font-color="true" style:font-name="Times New Roman1" fo:font-size="12pt" fo:language="lt" fo:country="LT" officeooo:rsid="00832cd6"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1" style:family="text">
      <style:text-properties style:use-window-font-color="true" style:font-name="Times New Roman1" fo:font-size="12pt" fo:language="lt" fo:country="LT" officeooo:rsid="00cec60a"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2" style:family="text">
      <style:text-properties style:use-window-font-color="true" style:font-name="Times New Roman1" fo:font-size="12pt" fo:language="lt" fo:country="LT" officeooo:rsid="00f556a2"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3" style:family="text">
      <style:text-properties style:use-window-font-color="true" style:font-name="Times New Roman1" fo:font-size="12pt" fo:language="lt" fo:country="LT" officeooo:rsid="00d78858"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4" style:family="text">
      <style:text-properties style:use-window-font-color="true" style:font-name="Times New Roman1" fo:font-size="12pt" fo:language="lt" fo:country="LT" officeooo:rsid="00d6394d"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5" style:family="text">
      <style:text-properties style:use-window-font-color="true" style:font-name="Times New Roman1" fo:font-size="12pt" fo:language="lt" fo:country="LT" officeooo:rsid="00d80c29"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6" style:family="text">
      <style:text-properties style:use-window-font-color="true" style:font-name="Times New Roman1" fo:font-size="12pt" fo:language="lt" fo:country="LT" officeooo:rsid="00a61ab2"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7" style:family="text">
      <style:text-properties style:use-window-font-color="true" style:font-name="Times New Roman1" fo:font-size="12pt" fo:language="lt" fo:country="LT" officeooo:rsid="00f31afd"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8" style:family="text">
      <style:text-properties style:use-window-font-color="true" style:font-name="Times New Roman1" fo:font-size="12pt" fo:language="lt" fo:country="LT" officeooo:rsid="00d97da0"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99" style:family="text">
      <style:text-properties style:use-window-font-color="true" style:font-name="Times New Roman1" fo:font-size="12pt" fo:language="lt" fo:country="LT" officeooo:rsid="0096bec7"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0" style:family="text">
      <style:text-properties style:use-window-font-color="true" style:font-name="Times New Roman1" fo:font-size="12pt" fo:language="lt" fo:country="LT" officeooo:rsid="00da2ba5"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1" style:family="text">
      <style:text-properties style:use-window-font-color="true" style:font-name="Times New Roman1" fo:font-size="12pt" fo:language="lt" fo:country="LT" officeooo:rsid="00db44ec"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2" style:family="text">
      <style:text-properties style:use-window-font-color="true" style:font-name="Times New Roman1" fo:font-size="12pt" fo:language="lt" fo:country="LT" officeooo:rsid="00e0aae1"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3" style:family="text">
      <style:text-properties style:use-window-font-color="true" style:font-name="Times New Roman1" fo:font-size="12pt" fo:language="lt" fo:country="LT" officeooo:rsid="00b7f620"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4" style:family="text">
      <style:text-properties style:use-window-font-color="true" style:font-name="Times New Roman1" fo:font-size="12pt" fo:language="lt" fo:country="LT" officeooo:rsid="00e24207"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5" style:family="text">
      <style:text-properties style:use-window-font-color="true" style:font-name="Times New Roman1" fo:font-size="12pt" fo:language="lt" fo:country="LT" officeooo:rsid="00e41305"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6" style:family="text">
      <style:text-properties style:use-window-font-color="true" style:font-name="Times New Roman1" fo:font-size="12pt" fo:language="lt" fo:country="LT" officeooo:rsid="00eb4234"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7" style:family="text">
      <style:text-properties style:use-window-font-color="true" style:font-name="Times New Roman1" fo:font-size="12pt" fo:language="lt" fo:country="LT" officeooo:rsid="00f38ac1"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8" style:family="text">
      <style:text-properties style:use-window-font-color="true" style:font-name="Times New Roman1" fo:font-size="12pt" fo:language="lt" fo:country="LT" officeooo:rsid="00edcd9e"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09" style:family="text">
      <style:text-properties style:use-window-font-color="true" style:font-name="Times New Roman1" fo:font-size="12pt" fo:language="lt" fo:country="LT" officeooo:rsid="00f41e0c"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10" style:family="text">
      <style:text-properties style:use-window-font-color="true" style:font-name="Times New Roman1" fo:font-size="12pt" fo:language="lt" fo:country="LT" officeooo:rsid="00b97b35"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11" style:family="text">
      <style:text-properties style:use-window-font-color="true" style:font-name="Times New Roman1" fo:font-size="12pt" fo:language="lt" fo:country="LT" officeooo:rsid="00e41305"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12" style:family="text">
      <style:text-properties style:use-window-font-color="true" style:font-name="Times New Roman1" fo:font-size="12pt" fo:language="lt" fo:country="LT" officeooo:rsid="00e58521"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13" style:family="text">
      <style:text-properties style:use-window-font-color="true" style:font-name="Times New Roman1" fo:font-size="12pt" fo:language="lt" fo:country="LT" officeooo:rsid="00e6f999"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14" style:family="text">
      <style:text-properties style:use-window-font-color="true" style:font-name="Times New Roman1" fo:font-size="12pt" fo:language="lt" fo:country="LT" officeooo:rsid="00f12f87"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15" style:family="text">
      <style:text-properties style:use-window-font-color="true" style:font-name="Times New Roman1" fo:font-size="12pt" fo:language="lt" fo:country="LT" officeooo:rsid="00a61ab2" fo:background-color="#ffffff" loext:char-shading-value="0" style:font-name-asian="Times New Roman1" style:font-size-asian="12pt" style:language-asian="zh" style:country-asian="CN" style:font-name-complex="Times New Roman1" style:font-size-complex="10pt" style:language-complex="ar" style:country-complex="SA"/>
    </style:style>
    <style:style style:name="T116" style:family="text">
      <style:text-properties style:use-window-font-color="true" style:font-name="Times New Roman1" fo:font-size="12pt" fo:language="lt" fo:country="LT" officeooo:rsid="00d748da" fo:background-color="#ffffff" loext:char-shading-value="0" style:font-name-asian="Times New Roman1" style:font-size-asian="12pt" style:language-asian="zh" style:country-asian="CN" style:font-name-complex="Times New Roman1" style:font-size-complex="10pt" style:language-complex="ar" style:country-complex="SA"/>
    </style:style>
    <style:style style:name="T117" style:family="text">
      <style:text-properties officeooo:rsid="00cadc22"/>
    </style:style>
    <style:style style:name="T118" style:family="text">
      <style:text-properties officeooo:rsid="00cc115a"/>
    </style:style>
    <style:style style:name="T119" style:family="text">
      <style:text-properties officeooo:rsid="00cec60a"/>
    </style:style>
    <style:style style:name="T120" style:family="text">
      <style:text-properties officeooo:rsid="00d97da0"/>
    </style:style>
    <style:style style:name="T121" style:family="text">
      <style:text-properties officeooo:rsid="00db44ec"/>
    </style:style>
    <style:style style:name="T122" style:family="text">
      <style:text-properties officeooo:rsid="00a61ab2" fo:background-color="#ffffff" loext:char-shading-value="0"/>
    </style:style>
    <style:style style:name="T123" style:family="text">
      <style:text-properties fo:font-variant="normal" fo:text-transform="none" style:use-window-font-color="true" style:font-name="Times New Roman" fo:font-size="12pt" fo:letter-spacing="normal" fo:language="lt" fo:country="LT" fo:font-style="normal" fo:font-weight="normal" officeooo:rsid="00d6394d"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24" style:family="text">
      <style:text-properties fo:font-variant="normal" fo:text-transform="none" fo:color="#000000" style:font-name="Times New Roman" fo:font-size="12pt" fo:letter-spacing="normal" fo:language="lt" fo:country="LT" fo:font-style="normal" fo:font-weight="normal" officeooo:rsid="00d6394d"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25" style:family="text">
      <style:text-properties fo:font-variant="normal" fo:text-transform="none" fo:color="#000000" style:font-name="Times New Roman" fo:font-size="12pt" fo:letter-spacing="normal" fo:language="lt" fo:country="LT" fo:font-style="normal" fo:font-weight="normal" officeooo:rsid="00f21b40"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26" style:family="text">
      <style:text-properties fo:font-variant="normal" fo:text-transform="none" fo:color="#000000" style:font-name="Times New Roman" fo:font-size="12pt" fo:letter-spacing="normal" fo:language="lt" fo:country="LT" fo:font-style="normal" fo:font-weight="normal" officeooo:rsid="00f41e0c" fo:background-color="transparent" loext:char-shading-value="0" style:font-name-asian="Times New Roman1" style:font-size-asian="12pt" style:language-asian="zh" style:country-asian="CN" style:font-name-complex="Times New Roman1" style:font-size-complex="10pt" style:language-complex="ar" style:country-complex="SA"/>
    </style:style>
    <style:style style:name="T12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522cm" draw:visible-area-height="1.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number-columns-repeated="2"/>
        <table:table-column table:style-name="Lentelė1.C"/>
        <table:table-row table:style-name="Lentelė1.1">
          <table:table-cell table:style-name="Lentelė1.A1" office:value-type="string">
            <text:p text:style-name="P7">Lietuvos Respublikos finansų ministerijai</text:p>
            <text:p text:style-name="P7">Lukiškių g. 2</text:p>
            <text:p text:style-name="P7">01512 Vilnius</text:p>
          </table:table-cell>
          <table:table-cell table:style-name="Lentelė1.A1" office:value-type="string">
            <text:p text:style-name="P8"/>
            <text:p text:style-name="P7"/>
          </table:table-cell>
          <table:table-cell table:style-name="Lentelė1.A1" office:value-type="string">
            <text:p text:style-name="P16"><text:s text:c="24"/>Nr.</text:p>
          </table:table-cell>
        </table:table-row>
      </table:table>
      <text:p text:style-name="P24"/>
      <table:table table:name="Lentelė2" table:style-name="Lentelė2">
        <table:table-column table:style-name="Lentelė2.A"/>
        <table:table-row table:style-name="Lentelė2.1">
          <table:table-cell table:style-name="Lentelė2.A1" office:value-type="string">
            <text:p text:style-name="P9">aiškinamasis raštas</text:p>
            <text:p text:style-name="P11"><text:span text:style-name="T3">dėl 201</text:span><text:span text:style-name="T5">9</text:span><text:span text:style-name="T3"> metų </text:span><text:span text:style-name="T4">biudžeto </text:span><text:span text:style-name="T3">ataskaitų <text:s text:c="3464"/></text:span></text:p>
            <text:p text:style-name="P10"/>
            <text:p text:style-name="P34">2020-01-16 Nr. 17.9.-674</text:p>
            <text:p text:style-name="P10"/>
          </table:table-cell>
        </table:table-row>
      </table:table>
      <text:p text:style-name="P17">Lietuvos Respublikos prokuratūra yra valstybės institucija, atskaitinga Lietuvos Respublikos Seimui. Prokuratūra gina viešąjį interesą naudojant baudžiamosios ir civilinės teisės priemones. Prokuratūrą sudaro Generalinė prokuratūra ir teritorinės – apygardų prokuratūros (5). </text:p>
      <text:p text:style-name="P18">201<text:span text:style-name="T79">9 </text:span>metų biudžeto vykdymo ataskaitų rinkinys sudarytas vadovaujantis Finansų ministerijos<text:span text:style-name="T22"> 201</text:span><text:span text:style-name="T28">9</text:span><text:span text:style-name="T22">-12</text:span><text:span text:style-name="T25">-</text:span><text:span text:style-name="T28">30</text:span><text:span text:style-name="T22"> </text:span><text:span text:style-name="T23">raštu </text:span><text:span text:style-name="T26">Nr. (3.5-04)-6K-1</text:span><text:span text:style-name="T83">9</text:span><text:span text:style-name="T84">06823</text:span><text:span text:style-name="T26"> </text:span><text:span text:style-name="T22">„Dėl 201</text:span><text:span text:style-name="T83">9</text:span><text:span text:style-name="T22"> metų </text:span><text:span text:style-name="T24">ir </text:span><text:span text:style-name="T22">20</text:span><text:span text:style-name="T84">20</text:span><text:span text:style-name="T22"> </text:span>metų <text:span text:style-name="T78">ketvirtinių</text:span> <text:s/>biudžeto <text:span text:style-name="T78">išlaidų sąmatos vykdymo ataskaitų s</text:span>udarymo ir pateikimo“.</text:p>
      <text:p text:style-name="P26">Lietuvos Respublikos generalinės prokuratūros 201<text:span text:style-name="T117">9 </text:span>metų programų sąmatos sudarytos vadovaujantis Lietuvos Respublikos Vyriausybės 201<text:span text:style-name="T117">9</text:span> m. <text:span text:style-name="T58">vasario</text:span> <text:span text:style-name="T117">13</text:span> d. nutarimu Nr. <text:span text:style-name="T58">134</text:span> „Dėl 201<text:span text:style-name="T117">9</text:span> metų Lietuvos Respublikos valstybės biudžeto patvirtintų asignavimų paskirstymo pagal programas“.</text:p>
      <text:p text:style-name="P26">Generalinėje prokuratūroje 201<text:span text:style-name="T118">9</text:span> metais patvirtintos (tęsiamos) trys programos:</text:p>
      <text:p text:style-name="P26">01 01 Baudžiamojo persekiojimo tobulinimas ir veiksmingumo užtikrinimas;</text:p>
      <text:p text:style-name="P26">02 02 Viešojo intereso gynimo sistemos sukūrimas ir jos veiksmingumo užtikrinimas;</text:p>
      <text:p text:style-name="P26">03 03 Administravimo sistemos tobulinimas ir išteklių optimizavimas. </text:p>
      <text:p text:style-name="P21">Formoje Nr. 1 pateikta pajamų už baudžiamųjų bylų dokumentų kopijavimą ir ilgalaikio turto nuomą įmokų į biudžetą ir panaudojimo ataskaita. Už 201<text:span text:style-name="T119">8</text:span> metus buvo likęs nepaprašytas likutis lėšų, pervestų į biudžetą už ilgalaikio turto nuomą ir baudžiamųjų bylų dokumentų kopijavimą – <text:span text:style-name="T62">1781,88</text:span> eur<text:span text:style-name="T58">ai</text:span>. Per 201<text:span text:style-name="T78">9</text:span> met<text:span text:style-name="T62">us</text:span> buvo pervesta į Finansų ministeriją už dokumentų kopijavimą <text:span text:style-name="T80">2</text:span><text:span text:style-name="T81">64,19</text:span> eur<text:span text:style-name="T81">ų</text:span><text:span text:style-name="T78"> </text:span>įmokų kodu 12001, už turto nuomą <text:span text:style-name="T80">1</text:span><text:span text:style-name="T81">0145,18</text:span> eur<text:span text:style-name="T78">ų</text:span> įmokų kodu 12003, iš viso pervesta <text:span text:style-name="T80">1</text:span><text:span text:style-name="T81">0409,37</text:span> eurai. Iš biudžeto per ataskaitinį laikotarpį gauta ir panaudota <text:span text:style-name="T80">1</text:span><text:span text:style-name="T81">1724,98</text:span> eur<text:span text:style-name="T58">ai</text:span>, negauti biudžeto asignavimai yra <text:span text:style-name="T80">4</text:span><text:span text:style-name="T81">66,27</text:span> eur<text:span text:style-name="T60">ai, kurie persikelia į 20</text:span><text:span text:style-name="T82">2</text:span><text:span text:style-name="T81">0</text:span><text:span text:style-name="T60"> metus.</text:span></text:p>
      <text:p text:style-name="P29"><text:span text:style-name="T22">Formoje Nr. 2 pateikta Generalinės prokuratūros biudžeto išlaidų sąmatos vykdymo ataskaita. Pagal programą 01 01 Baudžiamojo persekiojimo tobulinimas ir veiksmingumo užtikrinimas </text:span><text:span text:style-name="T31">(biudžeto lėšos)</text:span><text:span text:style-name="T22"> buvo gauta </text:span><text:span text:style-name="T32">ir panaudota </text:span><text:span text:style-name="T88">2</text:span><text:span text:style-name="T89">8805000,00</text:span><text:span text:style-name="T22"> eur</text:span><text:span text:style-name="T90">ų</text:span><text:span text:style-name="T33"> </text:span><text:span text:style-name="T22">asignavimų. Pagal programą 01 01 Baudžiamojo persekiojimo tobulinimas ir veiksmingumo užtikrinimas </text:span><text:span text:style-name="T31">(Europos ekonominės erdvės ir Norvegijos finansinio mechanizmo programų valdymo bendrojo finansavimo bei techninės paramos ir programų valdymo lėšos)</text:span><text:span text:style-name="T22"> </text:span><text:span text:style-name="T31">gauta </text:span><text:span text:style-name="T92">i</text:span><text:span text:style-name="T89">r</text:span><text:span text:style-name="T31"> panaudota </text:span><text:span text:style-name="T91">2</text:span><text:span text:style-name="T89">6719,04</text:span><text:span text:style-name="T31"> eura</text:span><text:span text:style-name="T36">i</text:span><text:span text:style-name="T31"> asignavimų. </text:span><text:span text:style-name="T34">P</text:span><text:span text:style-name="T22">agal programą 02 02 Viešojo intereso gynimo sistemos sukūrimas ir jos veiksmingumo užtikrinimas gauta </text:span><text:span text:style-name="T32">ir panaudota </text:span><text:span text:style-name="T88">1</text:span><text:span text:style-name="T89">482000,00</text:span><text:span text:style-name="T32"> eur</text:span><text:span text:style-name="T88">ų</text:span><text:span text:style-name="T32">.</text:span><text:span text:style-name="T22"> </text:span><text:span text:style-name="T34">P</text:span><text:span text:style-name="T22">agal programą 03 03 Administravimo sistemos tobulinimas ir išteklių optimizavimas (biudžeto lėšos) gauta </text:span><text:span text:style-name="T32">ir panaudota </text:span><text:span text:style-name="T88">4</text:span><text:span text:style-name="T89">668736,54</text:span><text:span text:style-name="T22"> eur</text:span><text:span text:style-name="T32">a</text:span><text:span text:style-name="T35">i</text:span><text:span text:style-name="T22"> asignavimų. </text:span><text:span text:style-name="T34">P</text:span><text:span text:style-name="T22">agal programą 03 03 Administravimo sistemos tobulinimas ir išteklių optimizavimas (pajamų už paslaugas lėšos) gauta ir panaudota </text:span><text:span text:style-name="T88">1</text:span><text:span text:style-name="T89">1724,98</text:span><text:span text:style-name="T22"> eur</text:span><text:span text:style-name="T34">ai</text:span><text:span text:style-name="T22"> asignavimų. </text:span></text:p>
      <text:p text:style-name="P30"><text:span text:style-name="T37">2</text:span><text:span text:style-name="T52">019 metų pabaigoje nebuvo likę mokėtinų sumų, kurių mokėjimo terminas būtų </text:span><text:span text:style-name="T108">suėjęs, todėl pažymos dėl informacijos pateikimo apie </text:span><text:span text:style-name="T109">tokias </text:span><text:span text:style-name="T108">mokėtinas sumas nepildome</text:span><text:span text:style-name="T52">.</text:span></text:p>
      <text:p text:style-name="P30"><text:span text:style-name="T37">201</text:span><text:span text:style-name="T53">8</text:span><text:span text:style-name="T37"> m. </text:span><text:span text:style-name="T38">gruodžio</text:span><text:span text:style-name="T37"> 3</text:span><text:span text:style-name="T38">1</text:span><text:span text:style-name="T37"> d. biudžetinių lėšų likutis sudarė </text:span><text:span text:style-name="T122">1,42</text:span><text:span text:style-name="T37"> eur</text:span><text:span text:style-name="T39">ų</text:span><text:span text:style-name="T37">, </text:span><text:span text:style-name="T40">kurie buvo gauti 2018 m. gruodžio 31 d. už mobilių telefonų pokalbių limitų viršijimą. 2019 m. sausio 2 d. dar gauta 20,38 </text:span><text:soft-page-break/><text:span text:style-name="T40">eurai už mobilių telefonų pokalbių limitų viršijimą, sausio 3 d. gauta 55,00 eurai iš draudimo kompanijos už transporto priemonės draudimo nutraukimą. Šios lėšos (76,80 eurų) grąžintos į valstybės iždą kaip 2018 m. nepanaudoti asignavimai 2019 m. sausio 8 d. (55 eurai) ir 9 d. (21,80 eurų). </text:span></text:p>
      <text:p text:style-name="P31"><text:span text:style-name="T22">201</text:span><text:span text:style-name="T37">9</text:span><text:span text:style-name="T22"> m. </text:span><text:span text:style-name="T38">gruodžio</text:span><text:span text:style-name="T22"> 3</text:span><text:span text:style-name="T38">1</text:span><text:span text:style-name="T22"> d. biudžetinių lėšų likutis sudarė </text:span><text:span text:style-name="T115">8</text:span><text:span text:style-name="T116">19,12</text:span><text:span text:style-name="T22"> eur</text:span><text:span text:style-name="T39">ų </text:span><text:span text:style-name="T41">(2,40 eurų darbuotojų kortelėse likusių banko nenurašytų </text:span><text:span text:style-name="T93">reprezentacinių lėšų, 0,33 eurai kitų išlaidų lėšų ir 816,39 eurai </text:span><text:span text:style-name="T94">Europos ekonominės erdvės ir Norvegijos finansinio mechanizmo programų valdymo bendrojo finansavimo bei techninės paramos ir programų valdymo lėšų</text:span><text:span text:style-name="T102">)</text:span><text:span text:style-name="T39">. </text:span><text:span text:style-name="T54">Biudžetinės lėšos </text:span><text:span text:style-name="T57">2,73 eurai </text:span><text:span text:style-name="T54">liko sąskaitose dėl nenurašytų banko mokesčių.</text:span><text:span text:style-name="T40"> </text:span><text:span text:style-name="T42">2020 metais grąžint</text:span><text:span text:style-name="T55">a</text:span><text:span text:style-name="T95"> 10970,53 eurai </text:span><text:span text:style-name="T42">už 2019 metus </text:span><text:span text:style-name="T94">Norvegijos finansinio mechanizmo programų valdymo lėšų. </text:span><text:span text:style-name="T123">Europos ekonominės erdvės ir Norvegijos finansinių mechanizmų valdymo lėšų </text:span><text:span text:style-name="T124">likutis s</text:span><text:span text:style-name="T125">usidarė</text:span><text:span text:style-name="T124">, kadangi buvo užsakytos lėšos į savo sąskaitą dėl įsakymo projekto, kuriame buvo numatytas didesnis valdymo grupėje dirbančių darbuotojų skaičius, tačiau šio įsakymo pasirašymas užtruko ir jis įsigaliojo 2</text:span><text:span text:style-name="T126">020</text:span><text:span text:style-name="T124"> metais. Lėšos buvo užsakytos mokėjimams darbuotojams ir mokestiniams įsipareigojimams, kadangi dienos asignavimų poreikio prognozių sumų, kurių jau nebuvo galimybės didinti dėl jų panaudojimo ankstesnių laikotarpių poreikiams, nepakako savalaikiam lėšų pervedimui. Komandiruočių išlaidų, darbo užmokesčio išlaidų, reprezentacinių išlaidų, kitų prekių ir paslaugų įsigijimo išlaidų lėšos buvo taip pat grąžintos dėl išlaidų perskaičiavimų dėl pasikeitusių proporcijų keturiems finansavimo šaltiniams: 2014–2021 m. Europos ekonominės erdvės finansinio mechanizmo programų valdymo bendrojo finansavimo lėšų; 2014–2021 m. Norvegijos finansinio mechanizmo programų valdymo bendrojo finansavimo lėšų; 2014–2021 m. Europos ekonominės erdvės finansinio mechanizmo techninės paramos ir programų valdymo lėšų; 2014–2021 m. Norvegijos finansinio mechanizmo techninės paramos ir programų valdymo lėšų. Šios lėšos skirtos </text:span><text:span text:style-name="T125">keliems metams ir bus panaudotos ateinančiais laikotarpiais.</text:span></text:p>
      <text:p text:style-name="P31"><text:span text:style-name="T95">2020</text:span><text:span text:style-name="T40"> m. sausio </text:span><text:span text:style-name="T42">8</text:span><text:span text:style-name="T40"> d. </text:span><text:span text:style-name="T56">11789,65 eurai </text:span><text:span text:style-name="T40">grąžint</text:span><text:span text:style-name="T96">i</text:span><text:span text:style-name="T40"> į valstybės iždą kaip 201</text:span><text:span text:style-name="T96">9</text:span><text:span text:style-name="T40"> m. nepanaudoti asignavimai. </text:span></text:p>
      <text:p text:style-name="P28"><text:span text:style-name="T48">201</text:span><text:span text:style-name="T49">9</text:span><text:span text:style-name="T48"> m. gruodžio 31 d. </text:span><text:span text:style-name="T50">projektams vykdyti skirtos lėšos sudarė </text:span><text:span text:style-name="T103">2</text:span><text:span text:style-name="T104">3819,60</text:span><text:span text:style-name="T50"> eur</text:span><text:span text:style-name="T49">ų</text:span><text:span text:style-name="T50">, iš jų: </text:span><text:span text:style-name="T103">1</text:span><text:span text:style-name="T105">3321,70</text:span><text:span text:style-name="T50"> eur</text:span><text:span text:style-name="T103">ų </text:span><text:span text:style-name="T67">S</text:span><text:span text:style-name="T68">kaitmeninio keitimosi e. įrodymais per e-Codex partnerystės projektas (EXEC) </text:span><text:span text:style-name="T69">(e-Evidenc e-Codex), </text:span><text:span text:style-name="T110">3</text:span><text:span text:style-name="T111">994,99</text:span><text:span text:style-name="T70"> eur</text:span><text:span text:style-name="T75">ai</text:span><text:span text:style-name="T70"> </text:span><text:span text:style-name="T71">Dvišalio bendradarbiavimo fondo </text:span><text:span text:style-name="T70">projektas, </text:span><text:span text:style-name="T110">1</text:span><text:span text:style-name="T111">52,4</text:span><text:span text:style-name="T113">2</text:span><text:span text:style-name="T70"> eur</text:span><text:span text:style-name="T110">a</text:span><text:span text:style-name="T111">i</text:span><text:span text:style-name="T70"> </text:span><text:span text:style-name="T67">E</text:span><text:span text:style-name="T72">uropos </text:span><text:span text:style-name="T67">S</text:span><text:span text:style-name="T72">ąjungos</text:span><text:span text:style-name="T67"> Dvynių projektas Nr. MD 16 ENI JH 01 18 (MD/33) „Prevencijos ir kovos su pinigų plovimu ir terorizmo finansavimu sistemos stiprinimas“, </text:span><text:span text:style-name="T110">1</text:span><text:span text:style-name="T111">423,40</text:span><text:span text:style-name="T70"> eur</text:span><text:span text:style-name="T110">ų</text:span><text:span text:style-name="T70"> i</text:span><text:span text:style-name="T73">š </text:span><text:span text:style-name="T67">E</text:span><text:span text:style-name="T72">uropos </text:span><text:span text:style-name="T67">S</text:span><text:span text:style-name="T72">ąjungos</text:span><text:span text:style-name="T73"> struktūrinių fondų lėšų bendrai finansuojamas projekt</text:span><text:span text:style-name="T70">as</text:span><text:span text:style-name="T73"> „Teisėsaugos pareigūnų korupcinio pobūdžio nusikalstamų veikų atskleidimo, tyrimo ir valstybinio kaltinimo palaikymo kompetencijų tobulinimas“ </text:span><text:span text:style-name="T74">veiklos pagal 2018-06-28 sutartį Nr. 10.1.2.-ESFA-V-916-01-0014/9.7.-75, </text:span><text:span text:style-name="T110">2</text:span><text:span text:style-name="T112">514,40</text:span><text:span text:style-name="T70"> eurų </text:span><text:span text:style-name="T67">E</text:span><text:span text:style-name="T72">uropos </text:span><text:span text:style-name="T67">K</text:span><text:span text:style-name="T72">omisijos</text:span><text:span text:style-name="T67"> finansuojama sutartis Nr. 808698_SRHCHS_LT/1S-263 „Atsako į neapykantos nusikaltimus ir neapykantą kurstančias kalbas Lietuvoje stiprinimas“, </text:span><text:span text:style-name="T75">2412,69 eurai Elektroninių paslaugų, skirtų fiziniams ir juridiniams asmenims ikiteisminio tyrimo vykdymo metu, sukūrim</text:span><text:span text:style-name="T111">o </text:span><text:span text:style-name="T114">projektas</text:span><text:span text:style-name="T68">.</text:span></text:p>
      <text:p text:style-name="P32"><text:span text:style-name="T65">P</text:span><text:span text:style-name="T64">rokuratūroje įgyvendinant iš Europos Sąjungos fondų ir kitos tarptautinės finansinės paramos bendrai finansuojamus projektus </text:span><text:span text:style-name="T66">iš turėtų </text:span><text:span text:style-name="T64">išlaid</text:span><text:span text:style-name="T66">ų</text:span><text:span text:style-name="T64"> nebuvo netinkamų finansuoti iš šių projektų, kurias būtų reikėję apmokėti iš valstybės biudžeto lėšų.</text:span></text:p>
      <text:p text:style-name="P27">Nepanaudotos biudžeto lėšos grąžinamos į Finansų ministeriją. Per 201<text:span text:style-name="T120">9</text:span> met<text:span text:style-name="T63">us grąžinta 9853,40 eurų, iš jų </text:span><text:s/><text:span text:style-name="T85">4</text:span><text:span text:style-name="T97">730,94</text:span><text:span text:style-name="T43"> eur</text:span><text:span text:style-name="T44">ai ankstesnių metų išlaidų (su grąžintais 76,80 eurų iki 2019 m. sausio 1</text:span><text:span text:style-name="T51">0</text:span><text:span text:style-name="T44"> d.): 2162,15 eurų komandiruočių, 914,26 eurai komunalinių paslaugų, 25,91 euras ryšių išlaidų, 48,27 eurai reprezentacinių prekių, 55 eurai transporto išlaidų, </text:span><text:span text:style-name="T45">1525,35 eurai darbdavių socialinės paramos pinigais.</text:span><text:span text:style-name="T44"> 2019 metų išlaidų grąžinta </text:span><text:span text:style-name="T99">5</text:span><text:span text:style-name="T98">122,46</text:span><text:span text:style-name="T44"> eurai (</text:span><text:span text:style-name="T46">195,10 eurų </text:span><text:span text:style-name="T44">ryšių išlaid</text:span><text:span text:style-name="T99">ų, </text:span><text:span text:style-name="T98">246,73 eurai nematerialiojo turto įsigijimo išlaidų, 4680,63 eurai </text:span><text:span text:style-name="T94">Europos ekonominės erdvės ir Norvegijos finansinio mechanizmo programų valdymo bendrojo finansavimo bei techninės paramos ir programų valdymo lėšų</text:span><text:span text:style-name="T44">).</text:span><text:span text:style-name="T43"> </text:span><text:span text:style-name="T47">Nepanaudotos l</text:span><text:span text:style-name="T100">ėšos</text:span><text:span text:style-name="T43"> grąžinamos, kai pagal prokuratūros išrašytas </text:span><text:soft-page-break/><text:span text:style-name="T43">sąskaitas faktūras ir kitus dokumentus į mūsų banko sąskaitą pervedamos (arba grąžinamos) lėšos už prekes ar paslaugas, kurias mes grąžiname į Finansų ministerijos sąskaitą. </text:span></text:p>
      <text:p text:style-name="P25"><text:span text:style-name="T22">Pažymo</text:span><text:span text:style-name="T27">s</text:span><text:span text:style-name="T22"> dėl asignavimų ekonomijos pagal patvirtintas programas susidarymo ir jos panaudojimo priežasčių atskleidimo </text:span><text:span text:style-name="T27">nepildėme, nes</text:span><text:span text:style-name="T22"> asignavimų ekonomija 201</text:span><text:span text:style-name="T47">9</text:span><text:span text:style-name="T22"> m. gruodžio 31 d. kitoms programoms panaudota nebuvo.</text:span></text:p>
      <text:p text:style-name="P33">Formoje Nr. 3 „Biudžeto išlaidų plano vykdymo pagal programas ir finansavimo šaltinius 201<text:span text:style-name="T121">9</text:span> m. gruodžio 31 d. ataskaita“ paaiškintos asignavimų nepanaudojimo priežastys. <text:span text:style-name="T77">Beveik visi asignavimai (99,9 procentai) buvo panaudoti, nepanaudoti liko </text:span><text:span text:style-name="T94">Europos ekonominės erdvės ir Norvegijos finansinio mechanizmo programų valdymo bendrojo finansavimo bei techninės paramos ir programų valdymo lėšų </text:span><text:span text:style-name="T101">asignavimai</text:span><text:span text:style-name="T77">. </text:span></text:p>
      <text:p text:style-name="P23"><text:span text:style-name="T76">Atsižvelgiant į </text:span>Lietuvos Respublikos <text:span text:style-name="T6">asmen</text:span><text:span text:style-name="T7">ų</text:span><text:span text:style-name="T6">, kuriems už darbą apmokama iš valstybės ar savivaldybės biudžeto lėšų, dėl ekonomikos krizės neproporcingai sumažinto darbo užmokesčio (atlyginimo) dalies grąžinimo įstatym</text:span><text:span text:style-name="T8">o </text:span><text:span text:style-name="T6">ir Lietuvos Respublikos Vyriausybės 2015 m. rugpjūčio 26 d. nutarim</text:span><text:span text:style-name="T8">o</text:span><text:span text:style-name="T6"> Nr. 903 „Dėl Lietuvos Respublikos asmenų, kuriems už darbą apmokama iš valstybės ar savivaldybės biudžeto lėšų, dėl ekonomikos krizės neproporcingai sumažinto darbo užmokesčio (atlyginimo) dalies grąžinimo įstatymo įgyvendinimo“ </text:span><text:span text:style-name="T8">nuostatas pateikiame šią informaciją</text:span><text:span text:style-name="T6">:</text:span></text:p>
      <text:list xml:id="list3173378712" text:style-name="WW8Num2">
        <text:list-item>
          <text:p text:style-name="P36"><text:span text:style-name="T9">grąžintin</text:span><text:span text:style-name="T10">as</text:span><text:span text:style-name="T9"> darbo užmokes</text:span><text:span text:style-name="T11">tis</text:span><text:span text:style-name="T9"> </text:span><text:span text:style-name="T12">(kartu su gyventojų pajamų mokesčiu) </text:span><text:span text:style-name="T9">(2.1.1.1.1.1 išlaidų ekonominės klasifikacijos straipsnis) </text:span><text:span text:style-name="T12">suvestinėje Mokėtinų ir gautinų sumų ataskaitoje (forma Nr. 4) pagal 2019 m. gruodžio 31 d. būklę sudarė </text:span><text:span text:style-name="T18">5</text:span><text:span text:style-name="T19">23026,34</text:span><text:span text:style-name="T12"> eurus (iš jų gyventojų pajamų mokestis – </text:span><text:span text:style-name="T18">7</text:span><text:span text:style-name="T19">6845,80</text:span><text:span text:style-name="T12"> eur</text:span><text:span text:style-name="T18">ų</text:span><text:span text:style-name="T12">). Socialinio draudimo įmokos sudarė </text:span><text:span text:style-name="T18">1</text:span><text:span text:style-name="T19">58337,28</text:span><text:span text:style-name="T12"> eur</text:span><text:span text:style-name="T18">u</text:span><text:span text:style-name="T19">s</text:span><text:span text:style-name="T9"> (2.1.2.1.1.1 išlaidų ekonominės klasifikacijos straipsnis);</text:span></text:p>
        </text:list-item>
        <text:list-item>
          <text:p text:style-name="P37"><text:span text:style-name="T9"><text:s/>201</text:span><text:span text:style-name="T13">9</text:span><text:span text:style-name="T9"> met</text:span><text:span text:style-name="T11">ais buvo išmokėta (pervesta) grąžintino darbo užmokesčio </text:span><text:span text:style-name="T14">508</text:span><text:span text:style-name="T106">7</text:span><text:span text:style-name="T107">08,55</text:span><text:span text:style-name="T15"> </text:span><text:span text:style-name="T11">eur</text:span><text:span text:style-name="T13">ai</text:span><text:span text:style-name="T15">, </text:span><text:span text:style-name="T14">iš jų gyventojų pajamų mokesčio 76</text:span><text:span text:style-name="T20">2</text:span><text:span text:style-name="T21">53,22</text:span><text:span text:style-name="T14"> eurai </text:span><text:span text:style-name="T11">(2.1.1.1.1.1 išlaidų ekonominės klasifikacijos straipsnis). </text:span><text:span text:style-name="T13">S</text:span><text:span text:style-name="T14">umokėta nuo jo darbdavio socialinio draudimo įmokų 158</text:span><text:span text:style-name="T20">3</text:span><text:span text:style-name="T21">39,69</text:span><text:span text:style-name="T14"> eurai</text:span><text:span text:style-name="T16"> </text:span><text:span text:style-name="T9">(2.1.2.1.1.1 išlaidų ekonominės klasifikacijos straipsnis)</text:span><text:span text:style-name="T17">. </text:span></text:p>
        </text:list-item>
      </text:list>
      <text:p text:style-name="P22"><text:span text:style-name="T22">Apskaičiuotų administruojamų kitų pajamų, į valstybės biudžetą sumokamų per mokesčių administratorius (forma A5) </text:span><text:span text:style-name="T29">per 2019 m. </text:span><text:span text:style-name="T86">k</text:span><text:span text:style-name="T87">etvirtą</text:span><text:span text:style-name="T29"> ketvirtį </text:span><text:span text:style-name="T30">ne</text:span><text:span text:style-name="T29">buvo. </text:span></text:p>
      <text:p text:style-name="P22">Apskaičiuotų administruojamų kitų pajamų, sumokamų pervedant į valstybės iždo sąskaitas (forma A6) per <text:span text:style-name="T29">2019 m. </text:span><text:span text:style-name="T85">k</text:span><text:span text:style-name="T87">etvirtą</text:span> ketvirtį nebuvo.</text:p>
      <text:p text:style-name="P22"><text:span text:style-name="T22">Surinktų neadministruojamų įplaukų, į valstybės biudžetą sumokamų pervedant tiesiogiai į valstybės iždo sąskaitas (forma A7) per </text:span><text:span text:style-name="T29">2019 m. </text:span><text:span text:style-name="T85">k</text:span><text:span text:style-name="T87">etvirtą</text:span><text:span text:style-name="T22"> ketvirtį nebuvo.</text:span></text:p>
      <text:p text:style-name="P20"/>
      <text:p text:style-name="P19"/>
      <text:p text:style-name="P3"><text:span text:style-name="T59">Prokuratūros kanclerė</text:span> <text:s text:c="86"/><text:span text:style-name="T59">Jūratė Pavilionienė</text:span></text:p>
      <text:p text:style-name="P3"/>
      <text:p text:style-name="P3">Finansų ir buhalterinės apskaitos skyriaus</text:p>
      <text:p text:style-name="P3">vedėj<text:span text:style-name="T61">a-</text:span> vyriausioj<text:span text:style-name="T61">i</text:span> buhalter<text:span text:style-name="T61">ė <text:s text:c="20"/></text:span><text:s text:c="57"/><text:span text:style-name="T61">Nijolė Žičkienė</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erif, EmojiFon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2"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Antraštė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1.27cm" fo:margin-right="0cm" fo:margin-top="0cm" fo:margin-bottom="0.282cm" loext:contextual-spacing="true" fo:line-height="105%" fo:text-indent="0cm" style:auto-text-indent="false"/>
      <style:text-properties style:font-name-asian="Calibri" style:font-family-asian="Calibri" style:font-family-generic-asian="swiss"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atytasis_20_pastraipos_20_šriftas" style:display-name="Numatytasis pastraipos šriftas" style:family="text"/>
    <style:style style:name="Numatytasis_20_pastraipos_20_šriftas2" style:display-name="Numatytasis pastraipos šriftas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Internet_20_link" style:display-name="Internet link" style:family="text">
      <style:text-properties fo:color="#0000ff" style:text-underline-style="solid" style:text-underline-width="auto" style:text-underline-color="font-color"/>
    </style:style>
    <style:style style:name="Antraštės_20_Diagrama" style:display-name="Antraštės Diagrama"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4" style:family="table">
      <style:table-properties style:width="8.906cm" fo:margin-left="8.246cm" table:align="left" style:writing-mode="lr-tb"/>
    </style:style>
    <style:style style:name="Lentelė4.A" style:family="table-column">
      <style:table-column-properties style:column-width="2.969cm"/>
    </style:style>
    <style:style style:name="Lentelė4.B" style:family="table-column">
      <style:table-column-properties style:column-width="5.937cm"/>
    </style:style>
    <style:style style:name="Lentelė4.1" style:family="table-row">
      <style:table-row-properties fo:keep-together="auto"/>
    </style:style>
    <style:style style:name="Lentelė4.A1" style:family="table-cell">
      <style:table-cell-properties style:vertical-align="top" fo:padding="0cm" fo:border="none" style:writing-mode="lr-tb"/>
    </style:style>
    <style:style style:name="Lentelė3" style:family="table">
      <style:table-properties style:width="17.002cm" table:align="left" style:writing-mode="lr-tb"/>
    </style:style>
    <style:style style:name="Lentelė3.A" style:family="table-column">
      <style:table-column-properties style:column-width="17.002cm"/>
    </style:style>
    <style:style style:name="Lentelė3.1" style:family="table-row">
      <style:table-row-properties style:min-row-height="1.561cm" fo:keep-together="always"/>
    </style:style>
    <style:style style:name="Lentelė3.A1" style:family="table-cell">
      <style:table-cell-properties style:vertical-align="top" fo:padding="0cm" fo:border-left="none" fo:border-right="none" fo:border-top="0.5pt solid #000000" fo:border-bottom="none" style:writing-mode="lr-tb"/>
    </style:style>
    <style:style style:name="M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MP2"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officeooo:paragraph-rsid="0098f6c8"/>
    </style:style>
    <style:style style:name="MP4"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5" style:family="paragraph" style:parent-style-name="Header">
      <style:paragraph-properties fo:text-align="center" style:justify-single-word="false"/>
      <style:text-properties fo:letter-spacing="0.025cm" fo:font-weight="bold" style:font-weight-asian="bold"/>
    </style:style>
    <style:style style:name="MP6"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MP7" style:family="paragraph" style:parent-style-name="Footnote_20__28_user_29_">
      <style:paragraph-properties fo:margin-left="0.101cm" fo:margin-right="0cm" fo:text-align="center" style:justify-single-word="false" fo:text-indent="0cm" style:auto-text-indent="false"/>
    </style:style>
    <style:style style:name="MP8" style:family="paragraph" style:parent-style-name="Footnote_20__28_user_29_">
      <style:paragraph-properties fo:margin-left="0.101cm" fo:margin-right="0cm" fo:text-indent="0cm" style:auto-text-indent="false"/>
      <style:text-properties style:font-size-complex="9pt"/>
    </style:style>
    <style:style style:name="MP9" style:family="paragraph" style:parent-style-name="Footnote_20__28_user_29_">
      <style:text-properties style:font-size-complex="9pt"/>
    </style:style>
    <style:style style:name="MT1" style:family="text"/>
    <style:style style:name="MT2" style:family="text">
      <style:text-properties style:font-size-complex="9pt"/>
    </style:style>
    <style:style style:name="MT3" style:family="text">
      <style:text-properties fo:language="en" fo:country="US"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1.522cm" draw:visible-area-height="1.76cm"/>
    </style:style>
    <style:page-layout style:name="Mpm1">
      <style:page-layout-properties fo:page-width="21.001cm" fo:page-height="29.7cm" style:num-format="1" style:print-orientation="portrait" fo:margin-top="1.199cm" fo:margin-bottom="0cm" fo:margin-left="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h text:style-name="Heading_20_1" text:outline-level="1"><draw:frame draw:style-name="Mfr1" draw:name="Kadras1" text:anchor-type="char" svg:y="0.002cm" svg:width="0.206cm" svg:height="0.48cm" draw:z-index="1"><draw:text-box><text:p text:style-name="Header"><text:span text:style-name="Page_20_Number"><text:page-number text:select-page="current">3</text:page-number></text:span></text:p></draw:text-box></draw:frame></text:h>
      </style:header>
      <loext:header-first>
        <table:table table:name="Lentelė4" table:style-name="Lentelė4">
          <table:table-column table:style-name="Lentelė4.A"/>
          <table:table-column table:style-name="Lentelė4.B"/>
          <table:table-row table:style-name="Lentelė4.1">
            <table:table-cell table:style-name="Lentelė4.A1" office:value-type="string">
              <text:p text:style-name="MP1"/>
            </table:table-cell>
            <table:table-cell table:style-name="Lentelė4.A1" office:value-type="string">
              <text:p text:style-name="MP2"/>
            </table:table-cell>
          </table:table-row>
        </table:table>
        <text:p text:style-name="MP3"><draw:frame draw:style-name="Mfr2" draw:name="Objektas1" text:anchor-type="as-char" svg:width="1.341cm" svg:height="1.378cm" draw:z-index="2"><draw:object-ole xlink:href="./Object 1" xlink:type="simple" xlink:show="embed" xlink:actuate="onLoad"/><draw:image xlink:href="./ObjectReplacements/Object 1" xlink:type="simple" xlink:show="embed" xlink:actuate="onLoad"/></draw:frame></text:p>
        <text:p text:style-name="MP4">LIETUVOS RESPUBLIKOS</text:p>
        <text:p text:style-name="MP5">GENERALINĖ PROKURATŪRA</text:p>
        <text:p text:style-name="MP5"/>
      </loext:header-first>
      <style:footer>
        <text:p text:style-name="Footer"/>
      </style:footer>
      <loext:footer-first>
        <table:table table:name="Lentelė3" table:style-name="Lentelė3">
          <table:table-column table:style-name="Lentelė3.A"/>
          <table:table-row table:style-name="Lentelė3.1">
            <table:table-cell table:style-name="Lentelė3.A1" office:value-type="string">
              <text:p text:style-name="MP6">Valstybės biudžetinė įstaiga, Rinktinės g. 5A, LT-01515 Vilnius, tel. (8 5) 266 2305, faks. (8 5) 266 2317,</text:p>
              <text:p text:style-name="MP7"><text:span text:style-name="MT2">el. p. generaline.prokuratura</text:span><text:span text:style-name="MT3">@</text:span><text:span text:style-name="MT2">prokuraturos.lt. Duomenys kaupiami ir saugomi Juridinių asmenų registre, kodas 288603320</text:span></text:p>
              <text:p text:style-name="MP8"/>
              <text:p text:style-name="MP9"/>
              <text:p text:style-name="MP9"/>
              <text:p text:style-name="MP8"/>
            </table:table-cell>
          </table:table-row>
        </table:table>
        <text:p text:style-name="Standard"/>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Loreta</meta:initial-creator>
    <meta:creation-date>2016-07-13T10:44:00</meta:creation-date>
    <dc:date>2020-03-13T09:46:04.360000000</dc:date>
    <meta:editing-cycles>50</meta:editing-cycles>
    <meta:editing-duration>P3DT2H3M57S</meta:editing-duration>
    <meta:generator>LibreOffice/6.3.3.2$Windows_X86_64 LibreOffice_project/a64200df03143b798afd1ec74a12ab50359878ed</meta:generator>
    <meta:print-date>2020-01-15T14:10:33.239000000</meta:print-date>
    <meta:document-statistic meta:table-count="4" meta:image-count="0" meta:object-count="1" meta:page-count="3" meta:paragraph-count="40" meta:word-count="1315" meta:character-count="13970" meta:non-whitespace-character-count="9033"/>
  </office:meta>
</office:document-meta>
</file>