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justify" fo:margin-left="4in" style:page-number="1">
        <style:tab-stops/>
      </style:paragraph-properties>
      <style:text-properties style:language-asian="lt" style:country-asian="LT"/>
    </style:style>
    <style:style style:name="P3" style:parent-style-name="Standarduseruser" style:family="paragraph">
      <style:paragraph-properties fo:text-align="justify" fo:margin-left="3.5in" fo:text-indent="0.5in">
        <style:tab-stops/>
      </style:paragraph-properties>
      <style:text-properties style:language-asian="lt" style:country-asian="LT"/>
    </style:style>
    <style:style style:name="P4" style:parent-style-name="Standarduseruser" style:family="paragraph">
      <style:paragraph-properties fo:keep-with-next="always" fo:text-align="justify" fo:margin-left="3.9375in" fo:margin-right="0.7875in">
        <style:tab-stops/>
      </style:paragraph-properties>
      <style:text-properties style:font-weight-complex="bold" style:font-size-complex="12pt" style:language-asian="lt" style:country-asian="LT"/>
    </style:style>
    <style:style style:name="P5" style:parent-style-name="Standarduseruser" style:family="paragraph">
      <style:paragraph-properties fo:text-align="center"/>
    </style:style>
    <style:style style:name="T6" style:parent-style-name="Numatytasispastraiposšriftas" style:family="text">
      <style:text-properties fo:font-weight="bold" style:font-weight-asian="bold" fo:font-size="10pt" style:font-size-asian="10pt" style:language-asian="lt" style:country-asian="LT"/>
    </style:style>
    <style:style style:name="T7" style:parent-style-name="Numatytasispastraiposšriftas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Standarduseruser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Standarduseruser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11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12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3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4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5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6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7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18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9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20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21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22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23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24" style:parent-style-name="Standarduseruser" style:family="paragraph">
      <style:text-properties style:text-position="super 66.6%" style:font-size-complex="12pt" style:language-asian="lt" style:country-asian="LT"/>
    </style:style>
    <style:style style:name="P25" style:parent-style-name="Standarduseruser" style:family="paragraph">
      <style:text-properties style:font-size-complex="12pt" style:language-asian="lt" style:country-asian="LT"/>
    </style:style>
    <style:style style:name="P26" style:parent-style-name="Standarduseruser" style:family="paragraph">
      <style:text-properties style:font-size-complex="12pt" style:language-asian="lt" style:country-asian="LT"/>
    </style:style>
    <style:style style:name="P27" style:parent-style-name="Standarduseruser" style:family="paragraph">
      <style:text-properties style:font-size-complex="12pt" style:language-asian="lt" style:country-asian="LT"/>
    </style:style>
    <style:style style:name="P28" style:parent-style-name="Standarduseruser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Standarduseruser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Standarduseruser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32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3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34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5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6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" style:parent-style-name="Standarduseruser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Standarduseruser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Standarduseruser" style:family="paragraph">
      <style:paragraph-properties fo:text-align="end" fo:text-indent="0.4923in"/>
      <style:text-properties style:font-size-complex="12pt" style:language-asian="lt" style:country-asian="LT"/>
    </style:style>
    <style:style style:name="P40" style:parent-style-name="Standarduseruser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42" style:family="table-column">
      <style:table-column-properties style:column-width="2.2812in" style:use-optimal-column-width="false"/>
    </style:style>
    <style:style style:name="TableColumn43" style:family="table-column">
      <style:table-column-properties style:column-width="2.2812in" style:use-optimal-column-width="false"/>
    </style:style>
    <style:style style:name="TableColumn44" style:family="table-column">
      <style:table-column-properties style:column-width="2.2812in" style:use-optimal-column-width="false"/>
    </style:style>
    <style:style style:name="Table41" style:family="table">
      <style:table-properties style:width="6.8437in" fo:margin-left="-0.22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useruser" style:family="paragraph">
      <style:paragraph-properties style:snap-to-layout-grid="false" fo:text-align="end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50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useruser" style:family="paragraph">
      <style:paragraph-properties fo:text-align="center"/>
      <style:text-properties style:font-size-complex="12pt" style:language-asian="lt" style:country-asian="LT"/>
    </style:style>
    <style:style style:name="P53" style:parent-style-name="Standarduseruser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54" style:parent-style-name="Antraštės" style:family="paragraph">
      <style:paragraph-properties fo:text-align="justify">
        <style:tab-stops/>
      </style:paragraph-properties>
      <style:text-properties style:font-size-complex="12pt"/>
    </style:style>
  </office:automatic-styles>
  <office:body>
    <office:text text:use-soft-page-breaks="true">
      <text:p text:style-name="P1">Prašymų leisti laikyti pretendentų į prokurorus egzaminą padavimo ir sprendimo dėl pretendentų į prokurorus egzamino priėmimo tvarkos aprašo</text:p>
      <text:p text:style-name="P3">1 priedas</text:p>
      <text:p text:style-name="P4"/>
      <text:p text:style-name="P5"><text:span text:style-name="T6">(Prašymo<text:s/></text:span><text:span text:style-name="T7">leisti laikyti pretendentų į prokurorus egzaminą forma)</text:span></text:p>
      <text:p text:style-name="P8"/>
      <text:p text:style-name="P9"/>
      <text:p text:style-name="P10">_________________________________________</text:p>
      <text:p text:style-name="P11"/>
      <text:p text:style-name="P12">(vardas ir pavardė)</text:p>
      <text:p text:style-name="P13">____________________________________________________________</text:p>
      <text:p text:style-name="P14">(gimimo data)</text:p>
      <text:p text:style-name="P15">____________________________________________________________</text:p>
      <text:p text:style-name="P16">(darbovietė, pareigos)</text:p>
      <text:p text:style-name="P17">_________________________________________</text:p>
      <text:p text:style-name="P18">(gyvenamosios vietos adresas)</text:p>
      <text:p text:style-name="P19">_________________________________________</text:p>
      <text:p text:style-name="P20">(adresas korespondencijai)</text:p>
      <text:p text:style-name="P21">____________________________________________________________</text:p>
      <text:p text:style-name="P22">(telefono numeris, el. pašto adresas)</text:p>
      <text:p text:style-name="P23"/>
      <text:p text:style-name="P24"/>
      <text:p text:style-name="P25">Lietuvos Respublikos generalinės prokuratūros<text:line-break/>Personalo ir teisės skyriui</text:p>
      <text:p text:style-name="P26"/>
      <text:p text:style-name="P27"/>
      <text:p text:style-name="P28">PRAŠYMAS</text:p>
      <text:p text:style-name="P29">LEISTI LAIKYTI PRETENDENTŲ Į PROKURORUS EGZAMINĄ</text:p>
      <text:p text:style-name="P30"/>
      <text:p text:style-name="P31">__________________</text:p>
      <text:p text:style-name="P32">(data)</text:p>
      <text:p text:style-name="P33">__________________</text:p>
      <text:p text:style-name="P34">(vieta)</text:p>
      <text:p text:style-name="P35"/>
      <text:p text:style-name="P36"/>
      <text:p text:style-name="P37">Prašau leisti man laikyti pretendentų į prokurorus egzaminą.</text:p>
      <text:p text:style-name="P38">Patvirtinu, kad nėra Lietuvos Respublikos Konstitucijoje ir įstatymuose nurodytų pagrindų, dėl kurių negalėčiau būti paskirtas (-a) į prokuroro pareigas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_________________________</text:p>
            <text:p text:style-name="P50">(parašas)</text:p>
          </table:table-cell>
          <table:table-cell table:style-name="TableCell51">
            <text:p text:style-name="P52">_________________________</text:p>
            <text:p text:style-name="P53">(vardas ir pavardė)</text:p>
          </table:table-cell>
        </table:table-row>
      </table:table>
      <text:p text:style-name="P54"><text:s text:c="18"/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/>
    </style:style>
    <style:style style:name="Poraštė" style:display-name="Poraštė" style:family="paragraph" style:parent-style-name="Įprastasis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/>
    </style:style>
    <style:style style:name="Standarduseruser" style:display-name="Standard (user) (user)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tkauskaitė-Šatkauskienė Gintarė</meta:initial-creator>
    <dc:creator>Vitkauskaitė-Šatkauskienė Gintarė</dc:creator>
    <meta:creation-date>2020-05-18T10:36:00Z</meta:creation-date>
    <dc:date>2020-05-18T10:38:00Z</dc:date>
    <meta:template xlink:href="Normal" xlink:type="simple"/>
    <meta:editing-cycles>1</meta:editing-cycles>
    <meta:editing-duration>PT120S</meta:editing-duration>
    <meta:document-statistic meta:page-count="1" meta:paragraph-count="2" meta:word-count="760" meta:character-count="1192" meta:row-count="3" meta:non-whitespace-character-count="434"/>
  </office:meta>
</office:document-meta>
</file>