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1', serif, EmojiFont"/>
    <style:font-face style:name="Times New Roman2" svg:font-family="'Times New Roman', serif, serif, EmojiFon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Lentelė1" style:family="table" style:master-page-name="Standard">
      <style:table-properties style:width="25.668cm" fo:margin-left="-0.014cm" style:page-number="auto" table:align="left" style:writing-mode="lr-tb"/>
    </style:style>
    <style:style style:name="Lentelė1.A" style:family="table-column">
      <style:table-column-properties style:column-width="8.502cm"/>
    </style:style>
    <style:style style:name="Lentelė1.C" style:family="table-column">
      <style:table-column-properties style:column-width="8.664cm"/>
    </style:style>
    <style:style style:name="Lentelė1.1" style:family="table-row">
      <style:table-row-properties fo:keep-together="auto"/>
    </style:style>
    <style:style style:name="Lentelė1.A1" style:family="table-cell">
      <style:table-cell-properties style:vertical-align="top" fo:padding-left="0.125cm" fo:padding-right="0.125cm" fo:padding-top="0cm" fo:padding-bottom="0cm" fo:border="none" style:writing-mode="lr-tb"/>
    </style:style>
    <style:style style:name="Lentelė2" style:family="table">
      <style:table-properties style:width="16.506cm" table:align="left" style:writing-mode="lr-tb"/>
    </style:style>
    <style:style style:name="Lentelė2.A" style:family="table-column">
      <style:table-column-properties style:column-width="16.506cm"/>
    </style:style>
    <style:style style:name="Lentelė2.1" style:family="table-row">
      <style:table-row-properties fo:keep-together="auto"/>
    </style:style>
    <style:style style:name="Lentelė2.A1" style:family="table-cell">
      <style:table-cell-properties style:vertical-align="top" fo:padding="0cm" fo:border="none" style:writing-mode="lr-tb"/>
    </style:style>
    <style:style style:name="P1" style:family="paragraph" style:parent-style-name="Standard">
      <style:paragraph-properties style:snap-to-layout-grid="false">
        <style:tab-stops>
          <style:tab-stop style:position="10.98cm"/>
        </style:tab-stops>
      </style:paragraph-properties>
      <style:text-properties fo:font-size="11pt" style:font-size-asian="11pt"/>
    </style:style>
    <style:style style:name="P2"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66cm" fo:margin-right="0cm" fo:text-indent="0cm" style:auto-text-indent="false" style:snap-to-layout-grid="false">
        <style:tab-stops>
          <style:tab-stop style:position="10.98cm"/>
        </style:tab-stops>
      </style:paragraph-properties>
      <style:text-properties fo:font-size="11pt" style:font-size-asian="11pt"/>
    </style:style>
    <style:style style:name="P5" style:family="paragraph" style:parent-style-name="Header">
      <style:paragraph-properties fo:line-height="150%" fo:text-align="center" style:justify-single-word="false"/>
      <style:text-properties officeooo:paragraph-rsid="0098f6c8"/>
    </style:style>
    <style:style style:name="P6" style:family="paragraph" style:parent-style-name="Header">
      <style:paragraph-properties fo:text-align="center" style:justify-single-word="false"/>
      <style:text-properties fo:letter-spacing="0.025cm" fo:font-weight="bold" style:font-weight-asian="bold"/>
    </style:style>
    <style:style style:name="P7" style:family="paragraph" style:parent-style-name="Header">
      <style:paragraph-properties>
        <style:tab-stops/>
      </style:paragraph-properties>
    </style:style>
    <style:style style:name="P8" style:family="paragraph" style:parent-style-name="Header">
      <style:paragraph-properties style:snap-to-layout-grid="false">
        <style:tab-stops/>
      </style:paragraph-properties>
    </style:style>
    <style:style style:name="P9" style:family="paragraph" style:parent-style-name="Header">
      <style:paragraph-properties fo:text-align="center" style:justify-single-word="false">
        <style:tab-stops>
          <style:tab-stop style:position="7.514cm"/>
          <style:tab-stop style:position="7.62cm" style:type="center"/>
          <style:tab-stop style:position="15.24cm" style:type="right"/>
        </style:tab-stops>
      </style:paragraph-properties>
      <style:text-properties fo:text-transform="uppercase" fo:font-weight="bold" style:font-weight-asian="bold"/>
    </style:style>
    <style:style style:name="P10" style:family="paragraph" style:parent-style-name="Header">
      <style:paragraph-properties fo:text-align="center" style:justify-single-word="false">
        <style:tab-stops>
          <style:tab-stop style:position="7.514cm"/>
        </style:tab-stops>
      </style:paragraph-properties>
      <style:text-properties fo:text-transform="uppercase" fo:font-weight="bold" officeooo:paragraph-rsid="0022a9d1" style:font-weight-asian="bold"/>
    </style:style>
    <style:style style:name="P11" style:family="paragraph" style:parent-style-name="Header">
      <style:paragraph-properties fo:text-align="center" style:justify-single-word="false">
        <style:tab-stops>
          <style:tab-stop style:position="7.514cm"/>
        </style:tab-stops>
      </style:paragraph-properties>
      <style:text-properties fo:text-transform="uppercase" fo:font-weight="normal" officeooo:rsid="0106a9ef" officeooo:paragraph-rsid="0106a9ef" style:font-weight-asian="normal" style:font-weight-complex="normal"/>
    </style:style>
    <style:style style:name="P12" style:family="paragraph" style:parent-style-name="Header">
      <style:paragraph-properties fo:text-align="center" style:justify-single-word="false">
        <style:tab-stops>
          <style:tab-stop style:position="7.514cm"/>
        </style:tab-stops>
      </style:paragraph-properties>
      <style:text-properties officeooo:paragraph-rsid="0022a9d1"/>
    </style:style>
    <style:style style:name="P13" style:family="paragraph" style:parent-style-name="Footnote_20__28_user_29_">
      <style:paragraph-properties fo:margin-left="0.101cm" fo:margin-right="0cm" fo:text-indent="0cm" style:auto-text-indent="false"/>
      <style:text-properties style:font-size-complex="9pt"/>
    </style:style>
    <style:style style:name="P14" style:family="paragraph" style:parent-style-name="Footnote_20__28_user_29_">
      <style:paragraph-properties fo:margin-left="0.101cm" fo:margin-right="0cm" fo:text-align="center" style:justify-single-word="false" fo:text-indent="0cm" style:auto-text-indent="false"/>
      <style:text-properties style:font-size-complex="9pt"/>
    </style:style>
    <style:style style:name="P15" style:family="paragraph" style:parent-style-name="Footnote_20__28_user_29_">
      <style:paragraph-properties fo:margin-left="0.101cm" fo:margin-right="0cm" fo:text-align="center" style:justify-single-word="false" fo:text-indent="0cm" style:auto-text-indent="false"/>
    </style:style>
    <style:style style:name="P16" style:family="paragraph" style:parent-style-name="Footnote_20__28_user_29_">
      <style:text-properties style:font-size-complex="9pt"/>
    </style:style>
    <style:style style:name="P17" style:family="paragraph" style:parent-style-name="Standard">
      <style:paragraph-properties fo:margin-left="1.612cm" fo:margin-right="0cm" fo:text-indent="0cm" style:auto-text-indent="false"/>
    </style:style>
    <style:style style:name="P18" style:family="paragraph" style:parent-style-name="Standard">
      <style:paragraph-properties fo:margin-left="0cm" fo:margin-right="0cm" fo:text-align="justify" style:justify-single-word="false" fo:text-indent="1.979cm" style:auto-text-indent="false"/>
    </style:style>
    <style:style style:name="P19" style:family="paragraph" style:parent-style-name="Standard">
      <style:paragraph-properties fo:margin-left="0cm" fo:margin-right="0cm" fo:text-align="justify" style:justify-single-word="false" fo:text-indent="1.979cm" style:auto-text-indent="false"/>
      <style:text-properties officeooo:paragraph-rsid="00182de8"/>
    </style:style>
    <style:style style:name="P20" style:family="paragraph" style:parent-style-name="Standard">
      <style:paragraph-properties fo:margin-left="0cm" fo:margin-right="0cm" fo:text-align="justify" style:justify-single-word="false" fo:text-indent="1.979cm" style:auto-text-indent="false"/>
      <style:text-properties officeooo:paragraph-rsid="00872cd5"/>
    </style:style>
    <style:style style:name="P21" style:family="paragraph" style:parent-style-name="Standard">
      <style:paragraph-properties fo:margin-left="0cm" fo:margin-right="0cm" fo:text-align="justify" style:justify-single-word="false" fo:text-indent="1.979cm" style:auto-text-indent="false"/>
      <style:text-properties officeooo:paragraph-rsid="00fa530b"/>
    </style:style>
    <style:style style:name="P22" style:family="paragraph" style:parent-style-name="Header">
      <style:paragraph-properties fo:margin-left="0cm" fo:margin-right="0cm" fo:text-align="justify" style:justify-single-word="false" fo:text-indent="1.979cm" style:auto-text-indent="false">
        <style:tab-stops/>
      </style:paragraph-properties>
    </style:style>
    <style:style style:name="P23"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cb8305"/>
    </style:style>
    <style:style style:name="P24"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1082124"/>
    </style:style>
    <style:style style:name="P25"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fdd2b5"/>
    </style:style>
    <style:style style:name="P26"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1138d62"/>
    </style:style>
    <style:style style:name="P27"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129b6da"/>
    </style:style>
    <style:style style:name="P28"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129bc58"/>
    </style:style>
    <style:style style:name="P29"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12addb3"/>
    </style:style>
    <style:style style:name="P30"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12d970b"/>
    </style:style>
    <style:style style:name="P31"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11004e6"/>
    </style:style>
    <style:style style:name="P32"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13284df"/>
    </style:style>
    <style:style style:name="P33"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136e3b8"/>
    </style:style>
    <style:style style:name="P34"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13b486a"/>
    </style:style>
    <style:style style:name="P35"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rsid="01082124" officeooo:paragraph-rsid="01138d62"/>
    </style:style>
    <style:style style:name="P36"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rsid="00c71592" officeooo:paragraph-rsid="01305049" fo:background-color="transparent"/>
    </style:style>
    <style:style style:name="P37" style:family="paragraph" style:parent-style-name="Header">
      <style:paragraph-properties fo:margin-left="0cm" fo:margin-right="0cm" fo:text-align="justify" style:justify-single-word="false" fo:text-indent="1.979cm" style:auto-text-indent="false">
        <style:tab-stops/>
      </style:paragraph-properties>
      <style:text-properties officeooo:paragraph-rsid="00fdd2b5" fo:background-color="transparent"/>
    </style:style>
    <style:style style:name="P38" style:family="paragraph" style:parent-style-name="Heading_20_1"/>
    <style:style style:name="T1" style:family="text">
      <style:text-properties style:font-size-complex="9pt"/>
    </style:style>
    <style:style style:name="T2" style:family="text">
      <style:text-properties fo:language="en" fo:country="US" style:font-size-complex="9pt"/>
    </style:style>
    <style:style style:name="T3" style:family="text">
      <style:text-properties fo:text-transform="uppercase" fo:font-weight="bold" style:font-weight-asian="bold"/>
    </style:style>
    <style:style style:name="T4" style:family="text">
      <style:text-properties fo:text-transform="uppercase" fo:font-weight="bold" officeooo:rsid="00a28668" style:font-weight-asian="bold"/>
    </style:style>
    <style:style style:name="T5" style:family="text">
      <style:text-properties fo:text-transform="uppercase" fo:font-weight="bold" officeooo:rsid="01287267" style:font-weight-asian="bold"/>
    </style:style>
    <style:style style:name="T6" style:family="text">
      <style:text-properties fo:text-transform="uppercase" style:use-window-font-color="true" style:font-name="Times New Roman" fo:font-size="12pt" fo:language="lt" fo:country="LT" fo:font-weight="bold" officeooo:rsid="00f716ff" style:font-name-asian="Times New Roman" style:font-size-asian="12pt" style:language-asian="zh" style:country-asian="CN" style:font-weight-asian="bold" style:font-name-complex="Times New Roman" style:font-size-complex="10pt" style:language-complex="ar" style:country-complex="SA"/>
    </style:style>
    <style:style style:name="T7" style:family="text">
      <style:text-properties fo:background-color="transparent" loext:char-shading-value="0"/>
    </style:style>
    <style:style style:name="T8" style:family="text">
      <style:text-properties officeooo:rsid="005227eb" fo:background-color="transparent" loext:char-shading-value="0"/>
    </style:style>
    <style:style style:name="T9" style:family="text">
      <style:text-properties officeooo:rsid="00067f83" fo:background-color="transparent" loext:char-shading-value="0"/>
    </style:style>
    <style:style style:name="T10" style:family="text">
      <style:text-properties officeooo:rsid="00696150" fo:background-color="transparent" loext:char-shading-value="0"/>
    </style:style>
    <style:style style:name="T11" style:family="text">
      <style:text-properties officeooo:rsid="00a28668" fo:background-color="transparent" loext:char-shading-value="0"/>
    </style:style>
    <style:style style:name="T12" style:family="text">
      <style:text-properties officeooo:rsid="00cb8305" fo:background-color="transparent" loext:char-shading-value="0"/>
    </style:style>
    <style:style style:name="T13" style:family="text">
      <style:text-properties officeooo:rsid="00cec60a" fo:background-color="transparent" loext:char-shading-value="0"/>
    </style:style>
    <style:style style:name="T14" style:family="text">
      <style:text-properties officeooo:rsid="00aa158f" fo:background-color="transparent" loext:char-shading-value="0"/>
    </style:style>
    <style:style style:name="T15" style:family="text">
      <style:text-properties officeooo:rsid="00832cd6" fo:background-color="transparent" loext:char-shading-value="0"/>
    </style:style>
    <style:style style:name="T16" style:family="text">
      <style:text-properties officeooo:rsid="006ff8f5" fo:background-color="transparent" loext:char-shading-value="0"/>
    </style:style>
    <style:style style:name="T17" style:family="text">
      <style:text-properties officeooo:rsid="00a61ab2" fo:background-color="transparent" loext:char-shading-value="0"/>
    </style:style>
    <style:style style:name="T18" style:family="text">
      <style:text-properties officeooo:rsid="00d04532" fo:background-color="transparent" loext:char-shading-value="0"/>
    </style:style>
    <style:style style:name="T19" style:family="text">
      <style:text-properties officeooo:rsid="0096bec7" fo:background-color="transparent" loext:char-shading-value="0"/>
    </style:style>
    <style:style style:name="T20" style:family="text">
      <style:text-properties officeooo:rsid="00da2ba5" fo:background-color="transparent" loext:char-shading-value="0"/>
    </style:style>
    <style:style style:name="T21" style:family="text">
      <style:text-properties officeooo:rsid="00e87068" fo:background-color="transparent" loext:char-shading-value="0"/>
    </style:style>
    <style:style style:name="T22" style:family="text">
      <style:text-properties officeooo:rsid="00f39f23" fo:background-color="transparent" loext:char-shading-value="0"/>
    </style:style>
    <style:style style:name="T23" style:family="text">
      <style:text-properties officeooo:rsid="00fbcd45" fo:background-color="transparent" loext:char-shading-value="0"/>
    </style:style>
    <style:style style:name="T24" style:family="text">
      <style:text-properties officeooo:rsid="00fdd2b5" fo:background-color="transparent" loext:char-shading-value="0"/>
    </style:style>
    <style:style style:name="T25" style:family="text">
      <style:text-properties officeooo:rsid="0108e902" fo:background-color="transparent" loext:char-shading-value="0"/>
    </style:style>
    <style:style style:name="T26" style:family="text">
      <style:text-properties officeooo:rsid="011b743f" fo:background-color="transparent" loext:char-shading-value="0"/>
    </style:style>
    <style:style style:name="T27" style:family="text">
      <style:text-properties officeooo:rsid="01082124" fo:background-color="transparent" loext:char-shading-value="0"/>
    </style:style>
    <style:style style:name="T28" style:family="text">
      <style:text-properties officeooo:rsid="01138d62" fo:background-color="transparent" loext:char-shading-value="0"/>
    </style:style>
    <style:style style:name="T29" style:family="text">
      <style:text-properties officeooo:rsid="011c4780" fo:background-color="transparent" loext:char-shading-value="0"/>
    </style:style>
    <style:style style:name="T30" style:family="text">
      <style:text-properties officeooo:rsid="0129a0df" fo:background-color="transparent" loext:char-shading-value="0"/>
    </style:style>
    <style:style style:name="T31" style:family="text">
      <style:text-properties officeooo:rsid="0129b6da" fo:background-color="transparent" loext:char-shading-value="0"/>
    </style:style>
    <style:style style:name="T32" style:family="text">
      <style:text-properties officeooo:rsid="00d748da" fo:background-color="transparent" loext:char-shading-value="0"/>
    </style:style>
    <style:style style:name="T33" style:family="text">
      <style:text-properties officeooo:rsid="00edcd9e" fo:background-color="transparent" loext:char-shading-value="0"/>
    </style:style>
    <style:style style:name="T34" style:family="text">
      <style:text-properties officeooo:rsid="00d80c29" fo:background-color="transparent" loext:char-shading-value="0"/>
    </style:style>
    <style:style style:name="T35" style:family="text">
      <style:text-properties officeooo:rsid="00a44fc4" fo:background-color="transparent" loext:char-shading-value="0"/>
    </style:style>
    <style:style style:name="T36" style:family="text">
      <style:text-properties officeooo:rsid="00750ded" fo:background-color="transparent" loext:char-shading-value="0"/>
    </style:style>
    <style:style style:name="T37" style:family="text">
      <style:text-properties officeooo:rsid="00d78858" fo:background-color="transparent" loext:char-shading-value="0"/>
    </style:style>
    <style:style style:name="T38" style:family="text">
      <style:text-properties officeooo:rsid="00f042d3" fo:background-color="transparent" loext:char-shading-value="0"/>
    </style:style>
    <style:style style:name="T39" style:family="text">
      <style:text-properties officeooo:rsid="00f41e0c" fo:background-color="transparent" loext:char-shading-value="0"/>
    </style:style>
    <style:style style:name="T40" style:family="text">
      <style:text-properties officeooo:rsid="00f21b40" fo:background-color="transparent" loext:char-shading-value="0"/>
    </style:style>
    <style:style style:name="T41" style:family="text">
      <style:text-properties officeooo:rsid="012addb3" fo:background-color="transparent" loext:char-shading-value="0"/>
    </style:style>
    <style:style style:name="T42" style:family="text">
      <style:text-properties officeooo:rsid="012c5f56" fo:background-color="transparent" loext:char-shading-value="0"/>
    </style:style>
    <style:style style:name="T43" style:family="text">
      <style:text-properties officeooo:rsid="012d970b" fo:background-color="transparent" loext:char-shading-value="0"/>
    </style:style>
    <style:style style:name="T44" style:family="text">
      <style:text-properties officeooo:rsid="012f4658" fo:background-color="transparent" loext:char-shading-value="0"/>
    </style:style>
    <style:style style:name="T45" style:family="text">
      <style:text-properties officeooo:rsid="011004e6" fo:background-color="transparent" loext:char-shading-value="0"/>
    </style:style>
    <style:style style:name="T46" style:family="text">
      <style:text-properties officeooo:rsid="00b7bcc6" fo:background-color="transparent" loext:char-shading-value="0"/>
    </style:style>
    <style:style style:name="T47" style:family="text">
      <style:text-properties officeooo:rsid="00b7f620" fo:background-color="transparent" loext:char-shading-value="0"/>
    </style:style>
    <style:style style:name="T48" style:family="text">
      <style:text-properties officeooo:rsid="00c2bed9" fo:background-color="transparent" loext:char-shading-value="0"/>
    </style:style>
    <style:style style:name="T49" style:family="text">
      <style:text-properties officeooo:rsid="013b486a" fo:background-color="transparent" loext:char-shading-value="0"/>
    </style:style>
    <style:style style:name="T50" style:family="text">
      <style:text-properties officeooo:rsid="006ccbc1"/>
    </style:style>
    <style:style style:name="T51" style:family="text">
      <style:text-properties officeooo:rsid="0077f5b4"/>
    </style:style>
    <style:style style:name="T52" style:family="text">
      <style:text-properties officeooo:rsid="00827716"/>
    </style:style>
    <style:style style:name="T53" style:family="text">
      <style:text-properties officeooo:rsid="00cb8305"/>
    </style:style>
    <style:style style:name="T54" style:family="text">
      <style:text-properties style:use-window-font-color="true" style:font-name="Times New Roman" fo:font-size="12pt" fo:language="lt" fo:country="LT" officeooo:rsid="006ccbc1" style:font-name-asian="Times New Roman" style:font-size-asian="12pt" style:language-asian="zh" style:country-asian="CN" style:font-name-complex="Times New Roman" style:font-size-complex="10pt" style:language-complex="ar" style:country-complex="SA"/>
    </style:style>
    <style:style style:name="T55" style:family="text">
      <style:text-properties style:use-window-font-color="true" style:font-name="Times New Roman" fo:font-size="12pt" fo:language="lt" fo:country="LT" officeooo:rsid="00a44fc4" style:font-name-asian="Times New Roman" style:font-size-asian="12pt" style:language-asian="zh" style:country-asian="CN" style:font-name-complex="Times New Roman" style:font-size-complex="10pt" style:language-complex="ar" style:country-complex="SA"/>
    </style:style>
    <style:style style:name="T56" style:family="text">
      <style:text-properties style:use-window-font-color="true" style:font-name="Times New Roman" fo:font-size="12pt" fo:language="lt" fo:country="LT" officeooo:rsid="00cb8305" style:font-name-asian="Times New Roman" style:font-size-asian="12pt" style:language-asian="zh" style:country-asian="CN" style:font-name-complex="Times New Roman" style:font-size-complex="10pt" style:language-complex="ar" style:country-complex="SA"/>
    </style:style>
    <style:style style:name="T57" style:family="text">
      <style:text-properties style:use-window-font-color="true" style:font-name="Times New Roman" fo:font-size="12pt" fo:language="lt" fo:country="LT" officeooo:rsid="00f8dd2d" style:font-name-asian="Times New Roman" style:font-size-asian="12pt" style:language-asian="zh" style:country-asian="CN" style:font-name-complex="Times New Roman" style:font-size-complex="10pt" style:language-complex="ar" style:country-complex="SA"/>
    </style:style>
    <style:style style:name="T58" style:family="text">
      <style:text-properties style:use-window-font-color="true" style:font-name="Times New Roman" fo:font-size="12pt" fo:language="lt" fo:country="LT" officeooo:rsid="00f96a8e" style:font-name-asian="Times New Roman" style:font-size-asian="12pt" style:language-asian="zh" style:country-asian="CN" style:font-name-complex="Times New Roman" style:font-size-complex="10pt" style:language-complex="ar" style:country-complex="SA"/>
    </style:style>
    <style:style style:name="T59" style:family="text">
      <style:text-properties style:use-window-font-color="true" style:font-name="Times New Roman" fo:font-size="12pt" fo:language="lt" fo:country="LT" officeooo:rsid="00fa530b" style:font-name-asian="Times New Roman" style:font-size-asian="12pt" style:language-asian="zh" style:country-asian="CN" style:font-name-complex="Times New Roman" style:font-size-complex="10pt" style:language-complex="ar" style:country-complex="SA"/>
    </style:style>
    <style:style style:name="T60" style:family="text">
      <style:text-properties style:use-window-font-color="true" style:font-name="Times New Roman" fo:font-size="12pt" fo:language="lt" fo:country="LT" officeooo:rsid="00fd5191" style:font-name-asian="Times New Roman" style:font-size-asian="12pt" style:language-asian="zh" style:country-asian="CN" style:font-name-complex="Times New Roman" style:font-size-complex="10pt" style:language-complex="ar" style:country-complex="SA"/>
    </style:style>
    <style:style style:name="T61" style:family="text">
      <style:text-properties style:use-window-font-color="true" style:font-name="Times New Roman" fo:font-size="12pt" fo:language="lt" fo:country="LT" officeooo:rsid="00a89b42" style:font-name-asian="Times New Roman" style:font-size-asian="12pt" style:language-asian="zh" style:country-asian="CN" style:font-name-complex="Times New Roman" style:font-size-complex="10pt" style:language-complex="ar" style:country-complex="SA"/>
    </style:style>
    <style:style style:name="T62" style:family="text">
      <style:text-properties style:use-window-font-color="true" style:font-name="Times New Roman" fo:font-size="12pt" fo:language="lt" fo:country="LT" officeooo:rsid="010ccfa1" style:font-name-asian="Times New Roman" style:font-size-asian="12pt" style:language-asian="zh" style:country-asian="CN" style:font-name-complex="Times New Roman" style:font-size-complex="10pt" style:language-complex="ar" style:country-complex="SA"/>
    </style:style>
    <style:style style:name="T63" style:family="text">
      <style:text-properties style:use-window-font-color="true" style:font-name="Times New Roman" fo:font-size="12pt" fo:language="lt" fo:country="LT" officeooo:rsid="0098f6c8" style:font-name-asian="Times New Roman" style:font-size-asian="12pt" style:language-asian="zh" style:country-asian="CN" style:font-name-complex="Times New Roman" style:font-size-complex="10pt" style:language-complex="ar" style:country-complex="SA"/>
    </style:style>
    <style:style style:name="T64" style:family="text">
      <style:text-properties style:use-window-font-color="true" style:font-name="Times New Roman" fo:font-size="12pt" fo:language="lt" fo:country="LT" officeooo:rsid="01082124" style:font-name-asian="Times New Roman" style:font-size-asian="12pt" style:language-asian="zh" style:country-asian="CN" style:font-name-complex="Times New Roman" style:font-size-complex="10pt" style:language-complex="ar" style:country-complex="SA"/>
    </style:style>
    <style:style style:name="T65" style:family="text">
      <style:text-properties style:use-window-font-color="true" style:font-name="Times New Roman" fo:font-size="12pt" fo:language="lt" fo:country="LT" officeooo:rsid="01138d62" style:font-name-asian="Times New Roman" style:font-size-asian="12pt" style:language-asian="zh" style:country-asian="CN" style:font-name-complex="Times New Roman" style:font-size-complex="10pt" style:language-complex="ar" style:country-complex="SA"/>
    </style:style>
    <style:style style:name="T66" style:family="text">
      <style:text-properties style:use-window-font-color="true" style:font-name="Times New Roman" fo:font-size="12pt" fo:language="lt" fo:country="LT" officeooo:rsid="011585d8" style:font-name-asian="Times New Roman" style:font-size-asian="12pt" style:language-asian="zh" style:country-asian="CN" style:font-name-complex="Times New Roman" style:font-size-complex="10pt" style:language-complex="ar" style:country-complex="SA"/>
    </style:style>
    <style:style style:name="T67" style:family="text">
      <style:text-properties style:use-window-font-color="true" style:font-name="Times New Roman" fo:font-size="12pt" fo:language="lt" fo:country="LT" officeooo:rsid="012309e5" style:font-name-asian="Times New Roman" style:font-size-asian="12pt" style:language-asian="zh" style:country-asian="CN" style:font-name-complex="Times New Roman" style:font-size-complex="10pt" style:language-complex="ar" style:country-complex="SA"/>
    </style:style>
    <style:style style:name="T68" style:family="text">
      <style:text-properties style:use-window-font-color="true" style:font-name="Times New Roman" fo:font-size="12pt" fo:language="lt" fo:country="LT" officeooo:rsid="0129a0df" style:font-name-asian="Times New Roman" style:font-size-asian="12pt" style:language-asian="zh" style:country-asian="CN" style:font-name-complex="Times New Roman" style:font-size-complex="10pt" style:language-complex="ar" style:country-complex="SA"/>
    </style:style>
    <style:style style:name="T69" style:family="text">
      <style:text-properties style:use-window-font-color="true" style:font-name="Times New Roman" fo:font-size="12pt" fo:language="lt" fo:country="LT" officeooo:rsid="012f4658" style:font-name-asian="Times New Roman" style:font-size-asian="12pt" style:language-asian="zh" style:country-asian="CN" style:font-name-complex="Times New Roman" style:font-size-complex="10pt" style:language-complex="ar" style:country-complex="SA"/>
    </style:style>
    <style:style style:name="T70" style:family="text">
      <style:text-properties style:use-window-font-color="true" style:font-name="Times New Roman" fo:font-size="12pt" fo:language="lt" fo:country="LT" officeooo:rsid="00a28668"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71" style:family="text">
      <style:text-properties style:use-window-font-color="true" style:font-name="Times New Roman" fo:font-size="12pt" fo:language="lt" fo:country="LT" officeooo:rsid="00cb8305"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72" style:family="text">
      <style:text-properties style:use-window-font-color="true" style:font-name="Times New Roman" fo:font-size="12pt" fo:language="lt" fo:country="LT" officeooo:rsid="00aa158f"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73" style:family="text">
      <style:text-properties style:use-window-font-color="true" style:font-name="Times New Roman" fo:font-size="12pt" fo:language="lt" fo:country="LT" officeooo:rsid="00a61ab2"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74" style:family="text">
      <style:text-properties style:use-window-font-color="true" style:font-name="Times New Roman" fo:font-size="12pt" fo:language="lt" fo:country="LT" officeooo:rsid="0096bec7"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75" style:family="text">
      <style:text-properties style:use-window-font-color="true" style:font-name="Times New Roman" fo:font-size="12pt" fo:language="lt" fo:country="LT" officeooo:rsid="00da2ba5"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76" style:family="text">
      <style:text-properties style:use-window-font-color="true" style:font-name="Times New Roman" fo:font-size="12pt" fo:language="lt" fo:country="LT" officeooo:rsid="00fbcd45"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77" style:family="text">
      <style:text-properties style:use-window-font-color="true" style:font-name="Times New Roman" fo:font-size="12pt" fo:language="lt" fo:country="LT" officeooo:rsid="00fdd2b5"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78" style:family="text">
      <style:text-properties style:use-window-font-color="true" style:font-name="Times New Roman" fo:font-size="12pt" fo:language="lt" fo:country="LT" officeooo:rsid="01007b6d"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79" style:family="text">
      <style:text-properties style:use-window-font-color="true" style:font-name="Times New Roman" fo:font-size="12pt" fo:language="lt" fo:country="LT" officeooo:rsid="00d04532"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80" style:family="text">
      <style:text-properties style:use-window-font-color="true" style:font-name="Times New Roman" fo:font-size="12pt" fo:language="lt" fo:country="LT" officeooo:rsid="011b743f"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81" style:family="text">
      <style:text-properties style:use-window-font-color="true" style:font-name="Times New Roman" fo:font-size="12pt" fo:language="lt" fo:country="LT" officeooo:rsid="011c4780"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82" style:family="text">
      <style:text-properties style:use-window-font-color="true" style:font-name="Times New Roman" fo:font-size="12pt" fo:language="lt" fo:country="LT" officeooo:rsid="0129a0df"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83" style:family="text">
      <style:text-properties style:use-window-font-color="true" style:font-name="Times New Roman" fo:font-size="12pt" fo:language="lt" fo:country="LT" officeooo:rsid="0129b6da"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84" style:family="text">
      <style:text-properties style:use-window-font-color="true" style:font-name="Times New Roman" fo:font-size="12pt" fo:language="lt" fo:country="LT" officeooo:rsid="00edcd9e"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85" style:family="text">
      <style:text-properties style:use-window-font-color="true" style:font-name="Times New Roman" fo:font-size="12pt" fo:language="lt" fo:country="LT" officeooo:rsid="00f41e0c"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86" style:family="text">
      <style:text-properties style:use-window-font-color="true" style:font-name="Times New Roman" fo:font-size="12pt" fo:language="lt" fo:country="LT" officeooo:rsid="0129bc58"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87" style:family="text">
      <style:text-properties style:use-window-font-color="true" style:font-name="Times New Roman" fo:font-size="12pt" fo:language="lt" fo:country="LT" officeooo:rsid="00d80c29"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88" style:family="text">
      <style:text-properties style:use-window-font-color="true" style:font-name="Times New Roman" fo:font-size="12pt" fo:language="lt" fo:country="LT" officeooo:rsid="00d78858"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89" style:family="text">
      <style:text-properties style:use-window-font-color="true" style:font-name="Times New Roman" fo:font-size="12pt" fo:language="lt" fo:country="LT" officeooo:rsid="00d6394d"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90" style:family="text">
      <style:text-properties style:use-window-font-color="true" style:font-name="Times New Roman" fo:font-size="12pt" fo:language="lt" fo:country="LT" officeooo:rsid="00e0aae1"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91" style:family="text">
      <style:text-properties style:use-window-font-color="true" style:font-name="Times New Roman" fo:font-size="12pt" fo:language="lt" fo:country="LT" officeooo:rsid="012addb3"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92" style:family="text">
      <style:text-properties style:use-window-font-color="true" style:font-name="Times New Roman" fo:font-size="12pt" fo:language="lt" fo:country="LT" officeooo:rsid="012d970b"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93" style:family="text">
      <style:text-properties style:use-window-font-color="true" style:font-name="Times New Roman" fo:font-size="12pt" fo:language="lt" fo:country="LT" officeooo:rsid="011004e6"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94" style:family="text">
      <style:text-properties style:use-window-font-color="true" style:font-name="Times New Roman" fo:font-size="12pt" fo:language="lt" fo:country="LT" officeooo:rsid="00b7f620"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95" style:family="text">
      <style:text-properties style:use-window-font-color="true" style:font-name="Times New Roman" fo:font-size="12pt" fo:language="lt" fo:country="LT" officeooo:rsid="00e24207"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96" style:family="text">
      <style:text-properties style:use-window-font-color="true" style:font-name="Times New Roman" fo:font-size="12pt" fo:language="lt" fo:country="LT" officeooo:rsid="00b7bcc6"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97" style:family="text">
      <style:text-properties style:use-window-font-color="true" style:font-name="Times New Roman" fo:font-size="12pt" fo:language="lt" fo:country="LT" officeooo:rsid="01314d07"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98" style:family="text">
      <style:text-properties style:use-window-font-color="true" style:font-name="Times New Roman" fo:font-size="12pt" fo:language="lt" fo:country="LT" officeooo:rsid="00db44ec"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99" style:family="text">
      <style:text-properties style:use-window-font-color="true" style:font-name="Times New Roman" fo:font-size="12pt" fo:language="lt" fo:country="LT" officeooo:rsid="013284df"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00" style:family="text">
      <style:text-properties style:use-window-font-color="true" style:font-name="Times New Roman" fo:font-size="12pt" fo:language="lt" fo:country="LT" officeooo:rsid="0135c824"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01" style:family="text">
      <style:text-properties style:use-window-font-color="true" style:font-name="Times New Roman" fo:font-size="12pt" fo:language="lt" fo:country="LT" officeooo:rsid="013820ad"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02" style:family="text">
      <style:text-properties style:use-window-font-color="true" style:font-name="Times New Roman" fo:font-size="12pt" fo:language="lt" fo:country="LT" officeooo:rsid="01341ba0"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03" style:family="text">
      <style:text-properties style:use-window-font-color="true" style:font-name="Times New Roman" fo:font-size="12pt" fo:language="lt" fo:country="LT" officeooo:rsid="013b486a"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04" style:family="text">
      <style:text-properties style:use-window-font-color="true" style:font-name="Times New Roman" fo:font-size="12pt" fo:language="lt" fo:country="LT" officeooo:rsid="00b97b35"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05" style:family="text">
      <style:text-properties style:use-window-font-color="true" style:font-name="Times New Roman" fo:font-size="12pt" fo:language="lt" fo:country="LT" officeooo:rsid="00e41305"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06" style:family="text">
      <style:text-properties style:use-window-font-color="true" style:font-name="Times New Roman" fo:font-size="12pt" fo:language="lt" fo:country="LT" officeooo:rsid="00e5852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07" style:family="text">
      <style:text-properties style:use-window-font-color="true" style:font-name="Times New Roman" fo:font-size="12pt" fo:language="lt" fo:country="LT" officeooo:rsid="00f12f8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08" style:family="text">
      <style:text-properties style:use-window-font-color="true" style:font-name="Times New Roman" fo:font-size="12pt" fo:language="lt" fo:country="LT" officeooo:rsid="01314d0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09" style:family="text">
      <style:text-properties style:use-window-font-color="true" style:font-name="Times New Roman" fo:font-size="12pt" fo:language="lt" fo:country="LT" officeooo:rsid="0135c824"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10" style:family="text">
      <style:text-properties style:use-window-font-color="true" style:font-name="Times New Roman" fo:font-size="12pt" fo:language="lt" fo:country="LT" officeooo:rsid="00a61ab2" fo:background-color="#ffffff" loext:char-shading-value="0" style:font-name-asian="Times New Roman" style:font-size-asian="12pt" style:language-asian="zh" style:country-asian="CN" style:font-name-complex="Times New Roman" style:font-size-complex="10pt" style:language-complex="ar" style:country-complex="SA"/>
    </style:style>
    <style:style style:name="T111" style:family="text">
      <style:text-properties style:use-window-font-color="true" style:font-name="Times New Roman" fo:font-size="12pt" fo:language="lt" fo:country="LT" officeooo:rsid="00d748da" fo:background-color="#ffffff" loext:char-shading-value="0" style:font-name-asian="Times New Roman" style:font-size-asian="12pt" style:language-asian="zh" style:country-asian="CN" style:font-name-complex="Times New Roman" style:font-size-complex="10pt" style:language-complex="ar" style:country-complex="SA"/>
    </style:style>
    <style:style style:name="T112" style:family="text">
      <style:text-properties style:use-window-font-color="true" officeooo:rsid="00b7f620" fo:background-color="transparent" loext:char-shading-value="0"/>
    </style:style>
    <style:style style:name="T113" style:family="text">
      <style:text-properties officeooo:rsid="00cadc22"/>
    </style:style>
    <style:style style:name="T114" style:family="text">
      <style:text-properties officeooo:rsid="00f8dd2d"/>
    </style:style>
    <style:style style:name="T115" style:family="text">
      <style:text-properties officeooo:rsid="00fa530b"/>
    </style:style>
    <style:style style:name="T116" style:family="text">
      <style:text-properties officeooo:rsid="00fd5191"/>
    </style:style>
    <style:style style:name="T117" style:family="text">
      <style:text-properties officeooo:rsid="01082124"/>
    </style:style>
    <style:style style:name="T118" style:family="text">
      <style:text-properties officeooo:rsid="010832cb"/>
    </style:style>
    <style:style style:name="T119" style:family="text">
      <style:text-properties officeooo:rsid="010ccfa1"/>
    </style:style>
    <style:style style:name="T120" style:family="text">
      <style:text-properties officeooo:rsid="01138d62"/>
    </style:style>
    <style:style style:name="T121" style:family="text">
      <style:text-properties officeooo:rsid="012309e5"/>
    </style:style>
    <style:style style:name="T122" style:family="text">
      <style:text-properties officeooo:rsid="0129a0df"/>
    </style:style>
    <style:style style:name="T123" style:family="text">
      <style:text-properties officeooo:rsid="012f4658"/>
    </style:style>
    <style:style style:name="T124" style:family="text">
      <style:text-properties style:font-name="Times New Roman" fo:font-size="12pt" officeooo:rsid="001852dc" style:font-size-asian="12pt" style:font-size-complex="12pt"/>
    </style:style>
    <style:style style:name="T125" style:family="text">
      <style:text-properties style:font-name="Times New Roman" fo:font-size="12pt" officeooo:rsid="00a61ab2" style:font-size-asian="12pt" style:font-size-complex="12pt"/>
    </style:style>
    <style:style style:name="T126" style:family="text">
      <style:text-properties style:font-name="Times New Roman" fo:font-size="12pt" officeooo:rsid="00c7c7fe" style:font-size-asian="12pt" style:font-size-complex="12pt"/>
    </style:style>
    <style:style style:name="T127" style:family="text">
      <style:text-properties style:font-name="Times New Roman" fo:font-size="12pt" officeooo:rsid="001852dc" fo:background-color="transparent" loext:char-shading-value="0" style:font-size-asian="12pt" style:font-size-complex="12pt"/>
    </style:style>
    <style:style style:name="T128" style:family="text">
      <style:text-properties style:font-name="Times New Roman" fo:font-size="12pt" officeooo:rsid="0011e39d" fo:background-color="transparent" loext:char-shading-value="0" style:font-size-asian="12pt" style:font-size-complex="12pt"/>
    </style:style>
    <style:style style:name="T129" style:family="text">
      <style:text-properties style:font-name="Times New Roman" fo:font-size="12pt" officeooo:rsid="00222c84" fo:background-color="transparent" loext:char-shading-value="0" style:font-size-asian="12pt" style:font-size-complex="12pt"/>
    </style:style>
    <style:style style:name="T130" style:family="text">
      <style:text-properties style:font-name="Times New Roman" fo:font-size="12pt" officeooo:rsid="00b97b35" fo:background-color="transparent" loext:char-shading-value="0" style:font-size-asian="12pt" style:font-size-complex="12pt"/>
    </style:style>
    <style:style style:name="T131" style:family="text">
      <style:text-properties style:font-name="Times New Roman" fo:font-size="12pt" officeooo:rsid="00e41305" fo:background-color="transparent" loext:char-shading-value="0" style:font-size-asian="12pt" style:font-size-complex="12pt"/>
    </style:style>
    <style:style style:name="T132" style:family="text">
      <style:text-properties style:font-name="Times New Roman" fo:font-size="12pt" officeooo:rsid="00232fd9" fo:background-color="transparent" loext:char-shading-value="0" style:font-size-asian="12pt" style:font-size-complex="12pt"/>
    </style:style>
    <style:style style:name="T133" style:family="text">
      <style:text-properties style:font-name="Times New Roman" fo:font-size="12pt" officeooo:rsid="00c71592" fo:background-color="transparent" loext:char-shading-value="0" style:font-size-asian="12pt" style:font-size-complex="12pt"/>
    </style:style>
    <style:style style:name="T134" style:family="text">
      <style:text-properties style:font-name="Times New Roman" fo:font-size="12pt" officeooo:rsid="00190a2c" fo:background-color="transparent" loext:char-shading-value="0" style:font-size-asian="12pt" style:font-size-complex="12pt"/>
    </style:style>
    <style:style style:name="T135" style:family="text">
      <style:text-properties style:font-name="Times New Roman" fo:font-size="12pt" officeooo:rsid="001982ac" fo:background-color="transparent" loext:char-shading-value="0" style:font-size-asian="12pt" style:font-size-complex="12pt"/>
    </style:style>
    <style:style style:name="T136" style:family="text">
      <style:text-properties style:font-name="Times New Roman" fo:font-size="12pt" officeooo:rsid="01314d07" fo:background-color="transparent" loext:char-shading-value="0" style:font-size-asian="12pt" style:font-size-complex="12pt"/>
    </style:style>
    <style:style style:name="T137" style:family="text">
      <style:text-properties fo:font-variant="normal" fo:text-transform="none" fo:color="#000000" style:font-name="Times New Roman" fo:font-size="12pt" fo:letter-spacing="normal" fo:language="lt" fo:country="LT" fo:font-style="normal" fo:font-weight="normal" officeooo:rsid="0135c824"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38" style:family="text">
      <style:text-properties fo:font-variant="normal" fo:text-transform="none" fo:color="#000000" style:font-name="Times New Roman1" fo:font-size="12pt" fo:letter-spacing="normal" fo:language="lt" fo:country="LT" fo:font-style="normal" fo:font-weight="normal" officeooo:rsid="0136e3b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39" style:family="text">
      <style:text-properties fo:font-variant="normal" fo:text-transform="none" fo:color="#000000" style:font-name="Times New Roman2" fo:font-size="12pt" fo:letter-spacing="normal" fo:language="lt" fo:country="LT" fo:font-style="normal" fo:font-weight="normal" officeooo:rsid="0136e3b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40" style:family="text">
      <style:text-properties fo:font-variant="normal" fo:text-transform="none" fo:color="#212121" style:font-name="Times New Roman" fo:font-size="12pt" fo:letter-spacing="normal" fo:language="lt" fo:country="LT" fo:font-style="normal" fo:font-weight="normal" officeooo:rsid="0135c824"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41" style:family="text">
      <style:text-properties fo:font-variant="normal" fo:text-transform="none" fo:color="#212121" style:font-name="Times New Roman" fo:font-size="12pt" fo:letter-spacing="normal" fo:language="lt" fo:country="LT" fo:font-style="normal" fo:font-weight="normal" officeooo:rsid="0136e3b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42" style:family="text">
      <style:text-properties officeooo:rsid="013eb3e7"/>
    </style:style>
    <style:style style:name="T14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1.541cm" draw:visible-area-height="1.77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number-columns-repeated="2"/>
        <table:table-column table:style-name="Lentelė1.C"/>
        <table:table-row table:style-name="Lentelė1.1">
          <table:table-cell table:style-name="Lentelė1.A1" office:value-type="string">
            <text:p text:style-name="P7">Lietuvos Respublikos finansų ministerijai</text:p>
            <text:p text:style-name="P7">Lukiškių g. 2</text:p>
            <text:p text:style-name="P7">01512 Vilnius</text:p>
          </table:table-cell>
          <table:table-cell table:style-name="Lentelė1.A1" office:value-type="string">
            <text:p text:style-name="P8"/>
            <text:p text:style-name="P7"/>
          </table:table-cell>
          <table:table-cell table:style-name="Lentelė1.A1" office:value-type="string">
            <text:p text:style-name="P17"><text:s text:c="24"/>Nr.</text:p>
          </table:table-cell>
        </table:table-row>
      </table:table>
      <text:p text:style-name="P22"/>
      <table:table table:name="Lentelė2" table:style-name="Lentelė2">
        <table:table-column table:style-name="Lentelė2.A"/>
        <table:table-row table:style-name="Lentelė2.1">
          <table:table-cell table:style-name="Lentelė2.A1" office:value-type="string">
            <text:p text:style-name="P9">aiškinamasis raštas</text:p>
            <text:p text:style-name="P12"><text:span text:style-name="T3">dėl 20</text:span><text:span text:style-name="T6">20</text:span><text:span text:style-name="T3"> metų </text:span><text:span text:style-name="T4">biudžeto </text:span><text:span text:style-name="T5">vykdymo </text:span><text:span text:style-name="T3">ataskaitų <text:s text:c="3464"/></text:span></text:p>
            <text:p text:style-name="P10"/>
            <text:p text:style-name="P11">202<text:span text:style-name="T122">1</text:span>-<text:span text:style-name="T122">01</text:span>- <text:span text:style-name="T142">22</text:span> <text:s text:c="5"/>n<text:span text:style-name="T121">r</text:span>. 17.9.- <text:span text:style-name="T142">604</text:span></text:p>
            <text:p text:style-name="P10"/>
          </table:table-cell>
        </table:table-row>
      </table:table>
      <text:p text:style-name="P18">Lietuvos Respublikos prokuratūra yra valstybės institucija, atskaitinga Lietuvos Respublikos Seimui. Prokuratūra gina viešąjį interesą naudojant baudžiamosios ir civilinės teisės priemones. Prokuratūrą sudaro Generalinė prokuratūra ir teritorinės – apygardų prokuratūros (5). </text:p>
      <text:p text:style-name="P19">20<text:span text:style-name="T57">20</text:span><text:span text:style-name="T54"> </text:span>metų biudžeto vykdymo ataskaitų rinkinys sudarytas vadovaujantis Finansų ministerijos<text:span text:style-name="T7"> 20</text:span><text:span text:style-name="T82">20</text:span><text:span text:style-name="T7">-12</text:span><text:span text:style-name="T10">-</text:span><text:span text:style-name="T12">3</text:span><text:span text:style-name="T30">1</text:span><text:span text:style-name="T7"> </text:span><text:span text:style-name="T8">raštu </text:span><text:span text:style-name="T11">Nr. (3.5-04)-6K-</text:span><text:span text:style-name="T70">2</text:span><text:span text:style-name="T82">007439</text:span><text:span text:style-name="T11"> </text:span><text:span text:style-name="T7">„Dėl 20</text:span><text:span text:style-name="T82">20</text:span><text:span text:style-name="T7"> metų </text:span><text:span text:style-name="T9">ir </text:span><text:span text:style-name="T7">20</text:span><text:span text:style-name="T71">2</text:span><text:span text:style-name="T82">1</text:span><text:span text:style-name="T7"> </text:span>metų <text:span text:style-name="T53">ketvirtinių</text:span> <text:s/>biudžeto <text:span text:style-name="T53">išlaidų sąmatos vykdymo ataskaitų s</text:span>udarymo ir pateikimo“.</text:p>
      <text:p text:style-name="P23">Lietuvos Respublikos generalinės prokuratūros 20<text:span text:style-name="T57">20</text:span><text:span text:style-name="T114"> </text:span>metų programų sąmatos sudarytos vadovaujantis Lietuvos Respublikos Vyriausybės 20<text:span text:style-name="T58">20</text:span> m. <text:span text:style-name="T50">vasario</text:span> <text:span text:style-name="T113">12</text:span> d. nutarimu Nr. <text:span text:style-name="T50">1</text:span><text:span text:style-name="T54">0</text:span><text:span text:style-name="T58">8</text:span> „Dėl 20<text:span text:style-name="T58">20</text:span> metų Lietuvos Respublikos valstybės biudžeto patvirtintų asignavimų paskirstymo pagal programas“.</text:p>
      <text:p text:style-name="P23">Generalinėje prokuratūroje 20<text:span text:style-name="T58">20</text:span> metais patvirtintos (tęsiamos) trys programos:</text:p>
      <text:p text:style-name="P23">01 01 Baudžiamojo persekiojimo tobulinimas ir veiksmingumo užtikrinimas;</text:p>
      <text:p text:style-name="P23">02 02 Viešojo intereso gynimo sistemos sukūrimas ir jos veiksmingumo užtikrinimas;</text:p>
      <text:p text:style-name="P24">03 03 Administravimo sistemos tobulinimas ir išteklių optimizavimas.</text:p>
      <text:p text:style-name="P35">Lietuvos Respublikos Vyriausybės 2020 m. balandžio 1 d. nutarimu Nr. 318 „Dėl lėšų skyrimo“ generalinei prokuratūrai iš rezervo lėšų skirta 15000 eurų išlaidoms, susijusioms su ikiteisminio tyrimo atlikimu AB „Grigeo Klaipėda“.</text:p>
      <text:p text:style-name="P26"><text:span text:style-name="T117">Lietuvos Respublikos Vyriausybės 2020 m. </text:span><text:span text:style-name="T64">g</text:span><text:span text:style-name="T65">egužės 6</text:span><text:span text:style-name="T117"> d. nutarimu Nr. </text:span><text:span text:style-name="T64">4</text:span><text:span text:style-name="T65">58</text:span><text:span text:style-name="T117"> „Dėl lėšų skyrimo“ iš valstybės vardu pasiskolintų</text:span> <text:span text:style-name="T120">lėšų skirta 469 tūkst. eurų nesaugių pastato vidaus atrijaus stiklo vitrinų Lietuvos Respublikos generalinės prokuratūros pastate keitimui.</text:span></text:p>
      <text:p text:style-name="P21">Formoje Nr. 1 pateikta pajamų už baudžiamųjų bylų dokumentų kopijavimą ir ilgalaikio turto nuomą įmokų į biudžetą ir panaudojimo ataskaita. Už 201<text:span text:style-name="T115">9</text:span> metus buvo likęs nepaprašytas likutis lėšų, pervestų į biudžetą už ilgalaikio turto nuomą ir baudžiamųjų bylų dokumentų kopijavimą – <text:span text:style-name="T55">4</text:span><text:span text:style-name="T56">66,27</text:span> eur<text:span text:style-name="T50">ai</text:span>. Per 20<text:span text:style-name="T59">20</text:span> met<text:span text:style-name="T122">us</text:span> buvo pervesta į Finansų ministeriją už dokumentų kopijavimą <text:span text:style-name="T55">8</text:span><text:span text:style-name="T68">58,33</text:span> eur<text:span text:style-name="T118">ai </text:span>įmokų kodu 12001, už turto nuomą <text:span text:style-name="T55">7</text:span><text:span text:style-name="T68">671</text:span> eur<text:span text:style-name="T122">as</text:span> įmokų kodu 12003, iš viso pervesta <text:span text:style-name="T55">8</text:span><text:span text:style-name="T68">529,33</text:span> eur<text:span text:style-name="T118">ai</text:span>. Iš biudžeto per ataskaitinį laikotarpį gauta ir panaudota <text:span text:style-name="T55">8</text:span><text:span text:style-name="T68">268,17</text:span> eur<text:span text:style-name="T66">ų</text:span>, negauti <text:span text:style-name="T118">iš </text:span>biudžeto asignavimai yra <text:span text:style-name="T55">7</text:span><text:span text:style-name="T68">27,43</text:span> eur<text:span text:style-name="T52">ai.</text:span></text:p>
      <text:p text:style-name="P27"><text:span text:style-name="T7">Formoje Nr. 2 pateikta Generalinės prokuratūros biudžeto išlaidų sąmatos vykdymo ataskaita. Pagal programą 01 01 Baudžiamojo persekiojimo tobulinimas ir veiksmingumo užtikrinimas </text:span><text:span text:style-name="T13">(biudžeto lėšos)</text:span><text:span text:style-name="T7"> buvo gauta </text:span><text:span text:style-name="T76">i</text:span><text:span text:style-name="T83">r</text:span><text:span text:style-name="T14"> panaudota </text:span><text:span text:style-name="T72">2</text:span><text:span text:style-name="T83">9628999,85</text:span><text:span text:style-name="T7"> eur</text:span><text:span text:style-name="T76">a</text:span><text:span text:style-name="T83">i</text:span><text:span text:style-name="T15"> </text:span><text:span text:style-name="T7">asignavimų. Pagal programą 01 01 Baudžiamojo persekiojimo tobulinimas ir veiksmingumo užtikrinimas </text:span><text:span text:style-name="T13">(Europos ekonominės erdvės ir Norvegijos finansinio mechanizmo programų valdymo bendrojo finansavimo bei techninės paramos ir programų valdymo lėšos)</text:span><text:span text:style-name="T7"> </text:span><text:span text:style-name="T13">gauta </text:span><text:span text:style-name="T49">ir panaudota </text:span><text:span text:style-name="T76">9</text:span><text:span text:style-name="T83">52376,59</text:span><text:span text:style-name="T23"> eurai.</text:span><text:span text:style-name="T42"> </text:span><text:span text:style-name="T16">P</text:span><text:span text:style-name="T7">agal programą 02 02 Viešojo intereso gynimo sistemos sukūrimas ir jos veiksmingumo užtikrinimas gauta </text:span><text:span text:style-name="T26">ir panaudota </text:span><text:span text:style-name="T76">1</text:span><text:span text:style-name="T83">623000</text:span><text:span text:style-name="T23"> eur</text:span><text:span text:style-name="T76">ų</text:span><text:span text:style-name="T14">.</text:span><text:span text:style-name="T7"> </text:span><text:span text:style-name="T16">P</text:span><text:span text:style-name="T7">agal programą 03 03 Administravimo sistemos tobulinimas ir išteklių optimizavimas (biudžeto lėšos) gauta </text:span><text:span text:style-name="T76">i</text:span><text:span text:style-name="T83">r</text:span><text:span text:style-name="T14"> panaudota </text:span><text:span text:style-name="T72">4</text:span><text:span text:style-name="T83">477125,17</text:span><text:span text:style-name="T7"> eur</text:span><text:span text:style-name="T72">ų</text:span><text:span text:style-name="T7"> asignavimų. </text:span><text:span text:style-name="T16">P</text:span><text:span text:style-name="T7">agal </text:span><text:soft-page-break/><text:span text:style-name="T7">programą 03 03 Administravimo sistemos tobulinimas ir išteklių optimizavimas (pajamų už paslaugas lėšos) gauta ir panaudota </text:span><text:span text:style-name="T72">8</text:span><text:span text:style-name="T83">268,17</text:span><text:span text:style-name="T7"> eur</text:span><text:span text:style-name="T80">ų</text:span><text:span text:style-name="T7"> asignavimų. </text:span><text:span text:style-name="T16">P</text:span><text:span text:style-name="T7">agal programą 03 03 Administravimo sistemos tobulinimas ir išteklių optimizavimas (</text:span><text:span text:style-name="T25">Lietuvos Respublikos Vyriausybės rezervo</text:span><text:span text:style-name="T7"> lėšos) gauta ir panaudota </text:span><text:span text:style-name="T31">14</text:span><text:span text:style-name="T80">999</text:span><text:span text:style-name="T7"> eur</text:span><text:span text:style-name="T26">ai</text:span><text:span text:style-name="T7"> asignavimų. </text:span><text:span text:style-name="T25">Iš </text:span><text:span text:style-name="T27">valstybės vardu pasiskolintų</text:span><text:span text:style-name="T25"> </text:span><text:span text:style-name="T28">lėšų gauta ir panaudota </text:span><text:span text:style-name="T31">424754,33 eurai</text:span><text:span text:style-name="T25">.</text:span></text:p>
      <text:p text:style-name="P28"><text:span text:style-name="T32">2</text:span><text:span text:style-name="T33">0</text:span><text:span text:style-name="T84">2</text:span><text:span text:style-name="T86">0</text:span><text:span text:style-name="T33"> metų pabaigoje nebuvo likę mokėtinų sumų, kurių mokėjimo terminas būtų </text:span><text:span text:style-name="T84">suėjęs, todėl pažymos dėl informacijos pateikimo apie </text:span><text:span text:style-name="T85">tokias </text:span><text:span text:style-name="T84">mokėtinas sumas nepildome</text:span><text:span text:style-name="T33">.</text:span></text:p>
      <text:p text:style-name="P29"><text:span text:style-name="T7">201</text:span><text:span text:style-name="T32">9</text:span><text:span text:style-name="T7"> m. </text:span><text:span text:style-name="T35">gruodžio</text:span><text:span text:style-name="T7"> 3</text:span><text:span text:style-name="T35">1</text:span><text:span text:style-name="T7"> d. biudžetinių lėšų likutis sudarė </text:span><text:span text:style-name="T110">8</text:span><text:span text:style-name="T111">19,12</text:span><text:span text:style-name="T7"> eur</text:span><text:span text:style-name="T36">ų </text:span><text:span text:style-name="T37">(2,40 eurų darbuotojų kortelėse likusių banko nenurašytų </text:span><text:span text:style-name="T88">reprezentacinių lėšų, 0,33 eurai kitų išlaidų lėšų ir 816,39 eurai </text:span><text:span text:style-name="T89">Europos ekonominės erdvės ir Norvegijos finansinio mechanizmo programų valdymo bendrojo finansavimo bei techninės paramos ir programų valdymo lėšų</text:span><text:span text:style-name="T90">)</text:span><text:span text:style-name="T36">. </text:span><text:span text:style-name="T38">Biudžetinės lėšos </text:span><text:span text:style-name="T39">2,73 eurai </text:span><text:span text:style-name="T38">liko sąskaitose dėl nenurašytų banko mokesčių.</text:span><text:span text:style-name="T17"> </text:span><text:span text:style-name="T34">2020 metais grąžint</text:span><text:span text:style-name="T40">a</text:span><text:span text:style-name="T87"> 10970,53 eurai </text:span><text:span text:style-name="T34">už 2019 metus </text:span><text:span text:style-name="T89">Norvegijos finansinio mechanizmo programų valdymo lėšų. </text:span></text:p>
      <text:p text:style-name="P29"><text:span text:style-name="T87">2020</text:span><text:span text:style-name="T17"> m. sausio </text:span><text:span text:style-name="T34">8</text:span><text:span text:style-name="T17"> d. </text:span><text:span text:style-name="T22">11789,65 eurai </text:span><text:span text:style-name="T17">grąžint</text:span><text:span text:style-name="T73">i</text:span><text:span text:style-name="T17"> į valstybės iždą kaip 201</text:span><text:span text:style-name="T73">9</text:span><text:span text:style-name="T17"> m. nepanaudoti asignavimai. </text:span></text:p>
      <text:p text:style-name="P30"><text:span text:style-name="T17">20</text:span><text:span text:style-name="T73">2</text:span><text:span text:style-name="T78">0</text:span><text:span text:style-name="T17"> m. </text:span><text:span text:style-name="T73">g</text:span><text:span text:style-name="T91">ruodžio</text:span><text:span text:style-name="T17"> 3</text:span><text:span text:style-name="T41">1</text:span><text:span text:style-name="T17"> d. biudžetinių lėšų likutis sudarė </text:span><text:span text:style-name="T73">8</text:span><text:span text:style-name="T91">142,59</text:span><text:span text:style-name="T17"> eur</text:span><text:span text:style-name="T41">us</text:span><text:span text:style-name="T17">, iš jų </text:span><text:span text:style-name="T73">m</text:span><text:span text:style-name="T91">okymo</text:span><text:span text:style-name="T17"> išlaidoms </text:span><text:span text:style-name="T73">9</text:span><text:span text:style-name="T91">5,46</text:span><text:span text:style-name="T17"> eur</text:span><text:span text:style-name="T41">ai</text:span><text:span text:style-name="T17">, komandiruočių išlaidoms </text:span><text:span text:style-name="T73">1</text:span><text:span text:style-name="T91">95,00</text:span><text:span text:style-name="T17"> eurai, reprezentacinėms išlaidoms </text:span><text:span text:style-name="T73">1</text:span><text:span text:style-name="T91">079,91</text:span><text:span text:style-name="T17"> eura</text:span><text:span text:style-name="T41">s</text:span><text:span text:style-name="T17">, kitų prekių ir paslaugų išlaidoms </text:span><text:span text:style-name="T73">4</text:span><text:span text:style-name="T91">867,60</text:span><text:span text:style-name="T17"> eur</text:span><text:span text:style-name="T73">ų</text:span><text:span text:style-name="T17">, </text:span><text:span text:style-name="T29">darbdavių socialinei paramai </text:span><text:span text:style-name="T81">1</text:span><text:span text:style-name="T91">904,62</text:span><text:span text:style-name="T29"> eurai</text:span><text:span text:style-name="T17">. </text:span><text:span text:style-name="T43">Šios lėšos (8142,59 eurai) grąžintos į </text:span><text:span text:style-name="T17">valstybės iždą </text:span><text:span text:style-name="T43">2021 m. sausio 6 d. </text:span><text:span text:style-name="T17">kaip 20</text:span><text:span text:style-name="T73">2</text:span><text:span text:style-name="T92">0</text:span><text:span text:style-name="T17"> m. nepanaudoti asignavimai. </text:span></text:p>
      <text:p text:style-name="P33"><text:span text:style-name="T46">20</text:span><text:span text:style-name="T96">2</text:span><text:span text:style-name="T97">0</text:span><text:span text:style-name="T46"> m. gruodžio 31 d. </text:span><text:span text:style-name="T47">projektams vykdyti skirtos lėšos sudarė </text:span><text:span text:style-name="T94">1</text:span><text:span text:style-name="T100">037603,99</text:span><text:span text:style-name="T112"> </text:span><text:span text:style-name="T47">eur</text:span><text:span text:style-name="T95">u</text:span><text:span text:style-name="T100">s</text:span><text:span text:style-name="T47">, iš jų: </text:span><text:span text:style-name="T94">1</text:span><text:span text:style-name="T97">61,11</text:span><text:span text:style-name="T47"> eur</text:span><text:span text:style-name="T94">ų </text:span><text:span text:style-name="T127">S</text:span><text:span text:style-name="T128">kaitmeninio keitimosi e. įrodymais per e-Codex partnerystės projektas (EXEC) </text:span><text:span text:style-name="T129">(e-Evidenc e-Codex), </text:span><text:span text:style-name="T104">3</text:span><text:span text:style-name="T108">818,56</text:span><text:span text:style-name="T130"> eur</text:span><text:span text:style-name="T131">ai</text:span><text:span text:style-name="T130"> </text:span><text:span text:style-name="T132">Dvišalio bendradarbiavimo fondo </text:span><text:span text:style-name="T130">projektas, </text:span><text:span text:style-name="T104">2</text:span><text:span text:style-name="T108">1137,25</text:span><text:span text:style-name="T130"> eur</text:span><text:span text:style-name="T104">a</text:span><text:span text:style-name="T105">i</text:span><text:span text:style-name="T130"> </text:span><text:span text:style-name="T127">E</text:span><text:span text:style-name="T133">uropos </text:span><text:span text:style-name="T127">S</text:span><text:span text:style-name="T133">ąjungos</text:span><text:span text:style-name="T127"> Dvynių projektas Nr. MD 16 ENI JH 01 18 (MD/33) „Prevencijos ir kovos su pinigų plovimu ir terorizmo finansavimu sistemos stiprinimas“, </text:span><text:span text:style-name="T104">1</text:span><text:span text:style-name="T108">1114,42</text:span><text:span text:style-name="T130"> eur</text:span><text:span text:style-name="T136">ai</text:span><text:span text:style-name="T130"> i</text:span><text:span text:style-name="T134">š </text:span><text:span text:style-name="T127">E</text:span><text:span text:style-name="T133">uropos </text:span><text:span text:style-name="T127">S</text:span><text:span text:style-name="T133">ąjungos</text:span><text:span text:style-name="T134"> struktūrinių fondų lėšų bendrai finansuojamas projekt</text:span><text:span text:style-name="T130">as</text:span><text:span text:style-name="T134"> „Teisėsaugos pareigūnų korupcinio pobūdžio nusikalstamų veikų atskleidimo, tyrimo ir valstybinio kaltinimo palaikymo kompetencijų tobulinimas“ </text:span><text:span text:style-name="T135">veiklos pagal 2018-06-28 sutartį Nr. 10.1.2.-ESFA-V-916-01-0014/9.7.-75, </text:span><text:span text:style-name="T104">2</text:span><text:span text:style-name="T106">54</text:span><text:span text:style-name="T108">5,60</text:span><text:span text:style-name="T130"> eurų </text:span><text:span text:style-name="T127">E</text:span><text:span text:style-name="T133">uropos </text:span><text:span text:style-name="T127">K</text:span><text:span text:style-name="T133">omisijos</text:span><text:span text:style-name="T127"> finansuojama sutartis Nr. 808698_SRHCHS_LT/1S-263 „Atsako į neapykantos nusikaltimus ir neapykantą kurstančias kalbas Lietuvoje stiprinimas“, </text:span><text:span text:style-name="T105">1</text:span><text:span text:style-name="T108">488,06</text:span><text:span text:style-name="T131"> eurai Elektroninių paslaugų, skirtų fiziniams ir juridiniams asmenims ikiteisminio tyrimo vykdymo metu, sukūrim</text:span><text:span text:style-name="T105">o </text:span><text:span text:style-name="T107">projektas, </text:span><text:span text:style-name="T109">593146,12 eurų „</text:span><text:span text:style-name="T137">Modernios ir atviros prokuratūros kūrimas Lietuvos Respublikoje“ iš 2014-2021 metų Europos Ekonominės erdvės ir Norvegijos finansinių mechanizmų teisingumo ir vidaus reikalų programos lėšų, 103874,41 euras „Teisingumo grandinės darbo kokybės gerinimas ir kompetencijų stiprinimas siekiant apsaugoti smurto šeimoje ir dėl lyties aukas“ </text:span><text:span text:style-name="T140"> iš 2014–2021 metų Europos ekonominės erdvės ir Norvegijos finansinių mechanizmų teisingumo ir vidaus reikalų programos, </text:span><text:span text:style-name="T141">297641,82 eurai </text:span><text:span text:style-name="T138">BALTICS projektas (882065/JUST-AG-2019 / JUST-JTRA-EJTR-AG-2019) „Teisėsaugos pareigūnų kompetencijų tiriant ekonominius ir finansinius nusikaltimus ir vykdant baudžiamąjį persekiojimą Baltijos šalyse tobulinimas“, 2676,64 eurai </text:span><text:span text:style-name="T139">Europos Sąjungos Dvynių projektas Nr. MD 13 ENPI JH 05 17 (MD/21) „Parama Moldovos Respublikos teisėsaugos institucijų gebėjimų stiprinimui korupcijos nusikaltimų prevencijos ir tyrimo srityje“</text:span><text:span text:style-name="T128">.</text:span></text:p>
      <text:p text:style-name="P36"><text:span text:style-name="T124">P</text:span><text:span text:style-name="T125">rokuratūroje įgyvendinant iš Europos Sąjungos fondų ir kitos tarptautinės finansinės paramos bendrai finansuojamus projektus </text:span><text:span text:style-name="T126">iš turėtų </text:span><text:span text:style-name="T125">išlaid</text:span><text:span text:style-name="T126">ų</text:span><text:span text:style-name="T125"> nebuvo netinkamų finansuoti iš šių projektų, kurias būtų reikėję apmokėti iš valstybės biudžeto lėšų.</text:span></text:p>
      <text:p text:style-name="P25">Nepanaudotos biudžeto lėšos grąžinamos į Finansų ministeriją. Per 20<text:span text:style-name="T60">20</text:span> met<text:span text:style-name="T123">us</text:span><text:span text:style-name="T61"> </text:span><text:span text:style-name="T116">grąžinta </text:span><text:span text:style-name="T60">2</text:span><text:span text:style-name="T69">2037,08</text:span><text:span text:style-name="T116"> eurai</text:span><text:span text:style-name="T19"> ankstesnių metų išlaidų (su grąžintais </text:span><text:span text:style-name="T22">11789,65 eurai</text:span><text:span text:style-name="T24">s</text:span><text:span text:style-name="T19"> iki 20</text:span><text:span text:style-name="T74">2</text:span><text:span text:style-name="T77">0</text:span><text:span text:style-name="T19"> m. sausio 1</text:span><text:span text:style-name="T21">0</text:span><text:span text:style-name="T19"> d.) </text:span><text:span text:style-name="T44">ir 889,12 eurų 2020 m. ryšių išlaidų</text:span><text:span text:style-name="T19">.</text:span><text:span text:style-name="T18"> </text:span><text:span text:style-name="T20">Nepanaudotos l</text:span><text:span text:style-name="T75">ėšos</text:span><text:span text:style-name="T18"> grąžinamos, kai pagal prokuratūros išrašytas sąskaitas faktūras ir kitus dokumentus į mūsų banko sąskaitą pervedamos (arba grąžinamos) lėšos už prekes ar paslaugas, kurias mes grąžiname į Finansų ministerijos sąskaitą.</text:span></text:p>
      <text:p text:style-name="P32"><text:soft-page-break/><text:span text:style-name="T7">Pažymo</text:span><text:span text:style-name="T48">s</text:span><text:span text:style-name="T7"> dėl asignavimų ekonomijos pagal patvirtintas programas susidarymo ir jos panaudojimo priežasčių atskleidimo </text:span><text:span text:style-name="T48">nepildėme, nes</text:span><text:span text:style-name="T7"> asignavimų ekonomija 20</text:span><text:span text:style-name="T100">20</text:span><text:span text:style-name="T7"> m. gruodžio 31 d. kitoms programoms panaudota nebuvo.</text:span></text:p>
      <text:p text:style-name="P34"><text:span text:style-name="T18">Formoje Nr. 3 „Biudžeto išlaidų plano vykdymo pagal programas ir finansavimo šaltinius 20</text:span><text:span text:style-name="T79">2</text:span><text:span text:style-name="T99">0</text:span><text:span text:style-name="T18"> m. gruodžio 31 d. ataskaita“ paaiškintos asignavimų nepanaudojimo priežastys. </text:span><text:span text:style-name="T48">Beveik visi asignavimai (9</text:span><text:span text:style-name="T102">9,</text:span><text:span text:style-name="T103">5</text:span><text:span text:style-name="T48"> procentai) buvo panaudoti, nepanaudoti liko </text:span><text:span text:style-name="T89">Europos ekonominės erdvės ir Norvegijos finansinio mechanizmo programų valdymo bendrojo finansavimo bei techninės paramos ir programų valdymo lėšų </text:span><text:span text:style-name="T98">asignavimai</text:span><text:span text:style-name="T101"> </text:span><text:span text:style-name="T103">bei Administravimo <text:s/>sistemos tobulinimo ir išteklių optimizavimo programos asignavimai.</text:span><text:span text:style-name="T48"> </text:span></text:p>
      <text:p text:style-name="P31"><text:span text:style-name="T18">2</text:span><text:span text:style-name="T45">020 m. prokuratūros darbuotojams išmokėtas grąžintinas darbo užmokestis 508,</text:span><text:span text:style-name="T93">7</text:span><text:span text:style-name="T45"> tūkst. eurų ir darbdavio socialinio draudimo išmoka 158,3 tūkst. eurų. </text:span></text:p>
      <text:p text:style-name="P37"/>
      <text:p text:style-name="P37"/>
      <text:p text:style-name="P20"/>
      <text:p text:style-name="P3"><text:span text:style-name="T51">Prokuratūros kanclerė</text:span> <text:s text:c="86"/><text:span text:style-name="T51">Jūratė Pavilionienė</text:span></text:p>
      <text:p text:style-name="P3"/>
      <text:p text:style-name="P3"/>
      <text:p text:style-name="P3"/>
      <text:p text:style-name="P3">Finansų ir buhalterinės apskaitos skyriaus</text:p>
      <text:p text:style-name="P3"><text:span text:style-name="T62">v</text:span><text:span text:style-name="T67">edėja-vyriausioji buhalterė</text:span><text:span text:style-name="T119"> <text:s text:c="11"/></text:span><text:s text:c="66"/><text:span text:style-name="T63">N</text:span><text:span text:style-name="T67">ijolė Žičkienė</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1', serif, EmojiFont"/>
    <style:font-face style:name="Times New Roman2" svg:font-family="'Times New Roman', serif, serif, EmojiFon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Antraštė2"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Antraštė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text-properties fo:font-size="9pt" style:font-size-asian="9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ąrašo_20_pastraipa" style:display-name="Sąrašo pastraipa" style:family="paragraph" style:parent-style-name="Standard">
      <style:paragraph-properties fo:margin-left="1.27cm" fo:margin-right="0cm" fo:margin-top="0cm" fo:margin-bottom="0.282cm" loext:contextual-spacing="true" fo:line-height="105%" fo:text-indent="0cm" style:auto-text-indent="false"/>
      <style:text-properties style:font-name-asian="Calibri" style:font-family-asian="Calibri" style:font-family-generic-asian="swiss" style:font-pitch-asian="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atytasis_20_pastraipos_20_šriftas" style:display-name="Numatytasis pastraipos šriftas" style:family="text"/>
    <style:style style:name="Numatytasis_20_pastraipos_20_šriftas2" style:display-name="Numatytasis pastraipos šriftas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Numatytasis_20_pastraipos_20_šriftas1" style:display-name="Numatytasis pastraipos šriftas1" style:family="text"/>
    <style:style style:name="Page_20_Number" style:display-name="Page Number" style:family="text" style:parent-style-name="Numatytasis_20_pastraipos_20_šriftas1"/>
    <style:style style:name="Internet_20_link" style:display-name="Internet link" style:family="text">
      <style:text-properties fo:color="#0000ff" style:text-underline-style="solid" style:text-underline-width="auto" style:text-underline-color="font-color"/>
    </style:style>
    <style:style style:name="Antraštės_20_Diagrama" style:display-name="Antraštės Diagrama"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4" style:family="table">
      <style:table-properties style:width="8.906cm" fo:margin-left="8.246cm" table:align="left" style:writing-mode="lr-tb"/>
    </style:style>
    <style:style style:name="Lentelė4.A" style:family="table-column">
      <style:table-column-properties style:column-width="2.969cm"/>
    </style:style>
    <style:style style:name="Lentelė4.B" style:family="table-column">
      <style:table-column-properties style:column-width="5.937cm"/>
    </style:style>
    <style:style style:name="Lentelė4.1" style:family="table-row">
      <style:table-row-properties fo:keep-together="auto"/>
    </style:style>
    <style:style style:name="Lentelė4.A1" style:family="table-cell">
      <style:table-cell-properties style:vertical-align="top" fo:padding="0cm" fo:border="none" style:writing-mode="lr-tb"/>
    </style:style>
    <style:style style:name="Lentelė3" style:family="table">
      <style:table-properties style:width="17.002cm" table:align="left" style:writing-mode="lr-tb"/>
    </style:style>
    <style:style style:name="Lentelė3.A" style:family="table-column">
      <style:table-column-properties style:column-width="17.002cm"/>
    </style:style>
    <style:style style:name="Lentelė3.1" style:family="table-row">
      <style:table-row-properties style:min-row-height="1.561cm" fo:keep-together="always"/>
    </style:style>
    <style:style style:name="Lentelė3.A1" style:family="table-cell">
      <style:table-cell-properties style:vertical-align="top" fo:padding="0cm" fo:border-left="none" fo:border-right="none" fo:border-top="0.5pt solid #000000" fo:border-bottom="none" style:writing-mode="lr-tb"/>
    </style:style>
    <style:style style:name="MP1" style:family="paragraph" style:parent-style-name="Standard">
      <style:paragraph-properties style:snap-to-layout-grid="false">
        <style:tab-stops>
          <style:tab-stop style:position="10.98cm"/>
        </style:tab-stops>
      </style:paragraph-properties>
      <style:text-properties fo:font-size="11pt" style:font-size-asian="11pt"/>
    </style:style>
    <style:style style:name="MP2" style:family="paragraph" style:parent-style-name="Standard">
      <style:paragraph-properties fo:margin-left="0.66cm" fo:margin-right="0cm" fo:text-indent="0cm" style:auto-text-indent="false" style:snap-to-layout-grid="false">
        <style:tab-stops>
          <style:tab-stop style:position="10.98cm"/>
        </style:tab-stops>
      </style:paragraph-properties>
      <style:text-properties fo:font-size="11pt" style:font-size-asian="11pt"/>
    </style:style>
    <style:style style:name="MP3" style:family="paragraph" style:parent-style-name="Header">
      <style:paragraph-properties fo:line-height="150%" fo:text-align="center" style:justify-single-word="false"/>
      <style:text-properties officeooo:paragraph-rsid="0098f6c8"/>
    </style:style>
    <style:style style:name="MP4"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5" style:family="paragraph" style:parent-style-name="Header">
      <style:paragraph-properties fo:text-align="center" style:justify-single-word="false"/>
      <style:text-properties fo:letter-spacing="0.025cm" fo:font-weight="bold" style:font-weight-asian="bold"/>
    </style:style>
    <style:style style:name="MP6" style:family="paragraph" style:parent-style-name="Footnote_20__28_user_29_">
      <style:paragraph-properties fo:margin-left="0.101cm" fo:margin-right="0cm" fo:text-align="center" style:justify-single-word="false" fo:text-indent="0cm" style:auto-text-indent="false"/>
      <style:text-properties style:font-size-complex="9pt"/>
    </style:style>
    <style:style style:name="MP7" style:family="paragraph" style:parent-style-name="Footnote_20__28_user_29_">
      <style:paragraph-properties fo:margin-left="0.101cm" fo:margin-right="0cm" fo:text-align="center" style:justify-single-word="false" fo:text-indent="0cm" style:auto-text-indent="false"/>
    </style:style>
    <style:style style:name="MP8" style:family="paragraph" style:parent-style-name="Footnote_20__28_user_29_">
      <style:paragraph-properties fo:margin-left="0.101cm" fo:margin-right="0cm" fo:text-indent="0cm" style:auto-text-indent="false"/>
      <style:text-properties style:font-size-complex="9pt"/>
    </style:style>
    <style:style style:name="MP9" style:family="paragraph" style:parent-style-name="Footnote_20__28_user_29_">
      <style:text-properties style:font-size-complex="9pt"/>
    </style:style>
    <style:style style:name="MT1" style:family="text"/>
    <style:style style:name="MT2" style:family="text">
      <style:text-properties style:font-size-complex="9pt"/>
    </style:style>
    <style:style style:name="MT3" style:family="text">
      <style:text-properties fo:language="en" fo:country="US" style:font-size-complex="9pt"/>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1.541cm" draw:visible-area-height="1.779cm"/>
    </style:style>
    <style:page-layout style:name="Mpm1">
      <style:page-layout-properties fo:page-width="21.001cm" fo:page-height="29.7cm" style:num-format="1" style:print-orientation="portrait" fo:margin-top="1.199cm" fo:margin-bottom="0cm" fo:margin-left="3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h text:style-name="Heading_20_1" text:outline-level="1"><draw:frame draw:style-name="Mfr1" draw:name="Kadras1" text:anchor-type="char" svg:y="0.002cm" svg:width="0.206cm" svg:height="0.48cm" draw:z-index="1"><draw:text-box><text:p text:style-name="Header"><text:span text:style-name="Page_20_Number"><text:page-number text:select-page="current">3</text:page-number></text:span></text:p></draw:text-box></draw:frame></text:h>
      </style:header>
      <loext:header-first>
        <table:table table:name="Lentelė4" table:style-name="Lentelė4">
          <table:table-column table:style-name="Lentelė4.A"/>
          <table:table-column table:style-name="Lentelė4.B"/>
          <table:table-row table:style-name="Lentelė4.1">
            <table:table-cell table:style-name="Lentelė4.A1" office:value-type="string">
              <text:p text:style-name="MP1"/>
            </table:table-cell>
            <table:table-cell table:style-name="Lentelė4.A1" office:value-type="string">
              <text:p text:style-name="MP2"/>
            </table:table-cell>
          </table:table-row>
        </table:table>
        <text:p text:style-name="MP3"><draw:frame draw:style-name="Mfr2" draw:name="Objektas1" text:anchor-type="as-char" svg:width="1.341cm" svg:height="1.378cm" draw:z-index="2"><draw:object-ole xlink:href="./Object 1" xlink:type="simple" xlink:show="embed" xlink:actuate="onLoad"/><draw:image xlink:href="./ObjectReplacements/Object 1" xlink:type="simple" xlink:show="embed" xlink:actuate="onLoad"/></draw:frame></text:p>
        <text:p text:style-name="MP4">LIETUVOS RESPUBLIKOS</text:p>
        <text:p text:style-name="MP5">GENERALINĖ PROKURATŪRA</text:p>
        <text:p text:style-name="MP5"/>
      </loext:header-first>
      <style:footer>
        <text:p text:style-name="Footer"/>
      </style:footer>
      <loext:footer-first>
        <table:table table:name="Lentelė3" table:style-name="Lentelė3">
          <table:table-column table:style-name="Lentelė3.A"/>
          <table:table-row table:style-name="Lentelė3.1">
            <table:table-cell table:style-name="Lentelė3.A1" office:value-type="string">
              <text:p text:style-name="MP6">Valstybės biudžetinė įstaiga, Rinktinės g. 5A, LT-01515 Vilnius, tel. (8 5) 266 2305, faks. (8 5) 266 2317,</text:p>
              <text:p text:style-name="MP7"><text:span text:style-name="MT2">el. p. generaline.prokuratura</text:span><text:span text:style-name="MT3">@</text:span><text:span text:style-name="MT2">prokuraturos.lt. Duomenys kaupiami ir saugomi Juridinių asmenų registre, kodas 288603320</text:span></text:p>
              <text:p text:style-name="MP8"/>
              <text:p text:style-name="MP9"/>
              <text:p text:style-name="MP9"/>
              <text:p text:style-name="MP8"/>
            </table:table-cell>
          </table:table-row>
        </table:table>
        <text:p text:style-name="Standard"/>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Loreta</meta:initial-creator>
    <meta:creation-date>2016-07-13T10:44:00</meta:creation-date>
    <dc:date>2021-03-03T08:55:12.469000000</dc:date>
    <meta:editing-cycles>73</meta:editing-cycles>
    <meta:editing-duration>P3DT18H58M21S</meta:editing-duration>
    <meta:generator>LibreOffice/6.3.3.2$Windows_X86_64 LibreOffice_project/a64200df03143b798afd1ec74a12ab50359878ed</meta:generator>
    <meta:print-date>2020-10-15T11:31:53.261000000</meta:print-date>
    <meta:document-statistic meta:table-count="4" meta:image-count="0" meta:object-count="1" meta:page-count="3" meta:paragraph-count="37" meta:word-count="1093" meta:character-count="12260" meta:non-whitespace-character-count="7536"/>
  </office:meta>
</office:document-meta>
</file>