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Lentelė1" style:family="table" style:master-page-name="Standard">
      <style:table-properties style:width="25.668cm" fo:margin-left="-0.014cm" style:page-number="auto" table:align="left" style:writing-mode="lr-tb"/>
    </style:style>
    <style:style style:name="Lentelė1.A" style:family="table-column">
      <style:table-column-properties style:column-width="8.502cm"/>
    </style:style>
    <style:style style:name="Lentelė1.C" style:family="table-column">
      <style:table-column-properties style:column-width="8.664cm"/>
    </style:style>
    <style:style style:name="Lentelė1.1" style:family="table-row">
      <style:table-row-properties fo:keep-together="auto"/>
    </style:style>
    <style:style style:name="Lentelė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Lentelė2" style:family="table">
      <style:table-properties style:width="16.506cm" table:align="left" style:writing-mode="lr-tb"/>
    </style:style>
    <style:style style:name="Lentelė2.A" style:family="table-column">
      <style:table-column-properties style:column-width="16.506cm"/>
    </style:style>
    <style:style style:name="Lentelė2.1" style:family="table-row">
      <style:table-row-properties fo:keep-together="auto"/>
    </style:style>
    <style:style style:name="Lentelė2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line-height="150%" fo:text-align="center" style:justify-single-word="false"/>
      <style:text-properties officeooo:paragraph-rsid="0098f6c8"/>
    </style:style>
    <style:style style:name="P2" style:family="paragraph" style:parent-style-name="Header">
      <style:paragraph-properties fo:text-align="center" style:justify-single-word="false"/>
      <style:text-properties fo:letter-spacing="0.025cm" fo:font-weight="bold" style:font-weight-asian="bold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style:snap-to-layout-grid="false">
        <style:tab-stops/>
      </style:paragraph-properties>
    </style:style>
    <style:style style:name="P5" style:family="paragraph" style:parent-style-name="Header">
      <style:paragraph-properties fo:text-align="center" style:justify-single-word="false">
        <style:tab-stops>
          <style:tab-stop style:position="7.514cm"/>
          <style:tab-stop style:position="7.62cm" style:type="center"/>
          <style:tab-stop style:position="15.24cm" style:type="right"/>
        </style:tab-stops>
      </style:paragraph-properties>
      <style:text-properties fo:text-transform="uppercase" fo:font-weight="bold" style:font-weight-asian="bold"/>
    </style:style>
    <style:style style:name="P6" style:family="paragraph" style:parent-style-name="Header">
      <style:paragraph-properties fo:text-align="center" style:justify-single-word="false">
        <style:tab-stops>
          <style:tab-stop style:position="7.514cm"/>
        </style:tab-stops>
      </style:paragraph-properties>
      <style:text-properties fo:text-transform="uppercase" fo:font-weight="bold" officeooo:paragraph-rsid="0022a9d1" style:font-weight-asian="bold"/>
    </style:style>
    <style:style style:name="P7" style:family="paragraph" style:parent-style-name="Header">
      <style:paragraph-properties fo:text-align="center" style:justify-single-word="false">
        <style:tab-stops>
          <style:tab-stop style:position="7.514cm"/>
        </style:tab-stops>
      </style:paragraph-properties>
      <style:text-properties fo:text-transform="uppercase" fo:font-weight="normal" officeooo:rsid="0106a9ef" officeooo:paragraph-rsid="0106a9ef" style:font-weight-asian="normal" style:font-weight-complex="normal"/>
    </style:style>
    <style:style style:name="P8" style:family="paragraph" style:parent-style-name="Header">
      <style:paragraph-properties fo:text-align="center" style:justify-single-word="false">
        <style:tab-stops>
          <style:tab-stop style:position="7.514cm"/>
        </style:tab-stops>
      </style:paragraph-properties>
      <style:text-properties officeooo:paragraph-rsid="0022a9d1"/>
    </style:style>
    <style:style style:name="P9" style:family="paragraph" style:parent-style-name="Standard">
      <style:paragraph-properties fo:text-align="center" style:justify-single-word="false">
        <style:tab-stops>
          <style:tab-stop style:position="14.503cm"/>
        </style:tab-stops>
      </style:paragraph-properties>
      <style:text-properties fo:letter-spacing="0.025cm" fo:font-weight="bold" style:font-weight-asian="bold"/>
    </style:style>
    <style:style style:name="P10" style:family="paragraph" style:parent-style-name="Standard">
      <style:paragraph-properties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officeooo:paragraph-rsid="014efc0e"/>
    </style:style>
    <style:style style:name="P13" style:family="paragraph" style:parent-style-name="Standard">
      <style:paragraph-properties fo:margin-left="0.66cm" fo:margin-right="0cm" fo:text-indent="0cm" style:auto-text-indent="false"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P14" style:family="paragraph" style:parent-style-name="Footnote_20__28_user_29_">
      <style:paragraph-properties fo:margin-left="0.101cm" fo:margin-right="0cm" fo:text-indent="0cm" style:auto-text-indent="false"/>
      <style:text-properties style:font-size-complex="9pt"/>
    </style:style>
    <style:style style:name="P15" style:family="paragraph" style:parent-style-name="Footnote_20__28_user_29_">
      <style:paragraph-properties fo:margin-left="0.101cm" fo:margin-right="0cm" fo:text-align="center" style:justify-single-word="false" fo:text-indent="0cm" style:auto-text-indent="false"/>
      <style:text-properties style:font-size-complex="9pt"/>
    </style:style>
    <style:style style:name="P16" style:family="paragraph" style:parent-style-name="Footnote_20__28_user_29_">
      <style:paragraph-properties fo:margin-left="0.101cm" fo:margin-right="0cm" fo:text-align="center" style:justify-single-word="false" fo:text-indent="0cm" style:auto-text-indent="false"/>
    </style:style>
    <style:style style:name="P17" style:family="paragraph" style:parent-style-name="Footnote_20__28_user_29_">
      <style:text-properties style:font-size-complex="9pt"/>
    </style:style>
    <style:style style:name="P18" style:family="paragraph" style:parent-style-name="Standard">
      <style:paragraph-properties fo:margin-left="1.612cm" fo:margin-right="0cm" fo:text-indent="0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0182de8"/>
    </style:style>
    <style:style style:name="P21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0872cd5"/>
    </style:style>
    <style:style style:name="P22" style:family="paragraph" style:parent-style-name="Standard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47bded"/>
    </style:style>
    <style:style style:name="P23" style:family="paragraph" style:parent-style-name="Standard">
      <style:paragraph-properties fo:margin-left="0cm" fo:margin-right="0cm" fo:text-align="justify" style:justify-single-word="false" fo:text-indent="1.979cm" style:auto-text-indent="false"/>
      <style:text-properties officeooo:paragraph-rsid="0147bded"/>
    </style:style>
    <style:style style:name="P24" style:family="paragraph" style:parent-style-name="Header">
      <style:paragraph-properties fo:margin-left="0cm" fo:margin-right="0cm" fo:text-align="justify" style:justify-single-word="false" fo:text-indent="1.979cm" style:auto-text-indent="false">
        <style:tab-stops/>
      </style:paragraph-properties>
    </style:style>
    <style:style style:name="P25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0cb8305"/>
    </style:style>
    <style:style style:name="P26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29bc58"/>
    </style:style>
    <style:style style:name="P27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2d970b"/>
    </style:style>
    <style:style style:name="P28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48c7e1"/>
    </style:style>
    <style:style style:name="P29" style:family="paragraph" style:parent-style-name="Header">
      <style:paragraph-properties fo:margin-left="0cm" fo:margin-right="0cm" fo:text-align="justify" style:justify-single-word="false" fo:text-indent="1.979cm" style:auto-text-indent="false">
        <style:tab-stops/>
      </style:paragraph-properties>
      <style:text-properties officeooo:paragraph-rsid="00fdd2b5" fo:background-color="transparent"/>
    </style:style>
    <style:style style:name="P30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420064" fo:background-color="transparent"/>
    </style:style>
    <style:style style:name="P31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47bded"/>
    </style:style>
    <style:style style:name="P32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634abf"/>
    </style:style>
    <style:style style:name="P33" style:family="paragraph" style:parent-style-name="Header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082124"/>
    </style:style>
    <style:style style:name="P34" style:family="paragraph" style:parent-style-name="Heading_20_1"/>
    <style:style style:name="P35" style:family="paragraph" style:parent-style-name="Standard">
      <style:paragraph-properties fo:margin-left="0cm" fo:margin-right="0cm" fo:text-align="justify" style:justify-single-word="false" fo:text-indent="1.979cm" style:auto-text-indent="false">
        <style:tab-stops>
          <style:tab-stop style:position="2.286cm"/>
          <style:tab-stop style:position="7.62cm" style:type="center"/>
          <style:tab-stop style:position="15.24cm" style:type="right"/>
        </style:tab-stops>
      </style:paragraph-properties>
      <style:text-properties officeooo:paragraph-rsid="01634abf"/>
    </style:style>
    <style:style style:name="T1" style:family="text">
      <style:text-properties style:font-size-complex="9pt"/>
    </style:style>
    <style:style style:name="T2" style:family="text">
      <style:text-properties fo:language="en" fo:country="US" style:font-size-complex="9pt"/>
    </style:style>
    <style:style style:name="T3" style:family="text">
      <style:text-properties fo:text-transform="uppercase" fo:font-weight="bold" style:font-weight-asian="bold"/>
    </style:style>
    <style:style style:name="T4" style:family="text">
      <style:text-properties fo:text-transform="uppercase" fo:font-weight="bold" officeooo:rsid="00a28668" style:font-weight-asian="bold"/>
    </style:style>
    <style:style style:name="T5" style:family="text">
      <style:text-properties fo:text-transform="uppercase" fo:font-weight="bold" officeooo:rsid="01287267" style:font-weight-asian="bold"/>
    </style:style>
    <style:style style:name="T6" style:family="text">
      <style:text-properties fo:text-transform="uppercase" style:use-window-font-color="true" loext:opacity="0%" style:font-name="Times New Roman" fo:font-size="12pt" fo:language="lt" fo:country="LT" fo:font-weight="bold" officeooo:rsid="00f716ff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7" style:family="text">
      <style:text-properties fo:text-transform="uppercase" style:use-window-font-color="true" loext:opacity="0%" style:font-name="Times New Roman" fo:font-size="12pt" fo:language="lt" fo:country="LT" fo:font-weight="bold" officeooo:rsid="013d8162" style:font-name-asian="Times New Roman" style:font-size-asian="12pt" style:language-asian="zh" style:country-asian="CN" style:font-weight-asian="bold" style:font-name-complex="Times New Roman" style:font-size-complex="10pt" style:language-complex="ar" style:country-complex="SA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5227eb" fo:background-color="transparent" loext:char-shading-value="0"/>
    </style:style>
    <style:style style:name="T10" style:family="text">
      <style:text-properties officeooo:rsid="00067f83" fo:background-color="transparent" loext:char-shading-value="0"/>
    </style:style>
    <style:style style:name="T11" style:family="text">
      <style:text-properties officeooo:rsid="00696150" fo:background-color="transparent" loext:char-shading-value="0"/>
    </style:style>
    <style:style style:name="T12" style:family="text">
      <style:text-properties officeooo:rsid="00a28668" fo:background-color="transparent" loext:char-shading-value="0"/>
    </style:style>
    <style:style style:name="T13" style:family="text">
      <style:text-properties officeooo:rsid="00cb8305" fo:background-color="transparent" loext:char-shading-value="0"/>
    </style:style>
    <style:style style:name="T14" style:family="text">
      <style:text-properties officeooo:rsid="00a61ab2" fo:background-color="transparent" loext:char-shading-value="0"/>
    </style:style>
    <style:style style:name="T15" style:family="text">
      <style:text-properties officeooo:rsid="00d04532" fo:background-color="transparent" loext:char-shading-value="0"/>
    </style:style>
    <style:style style:name="T16" style:family="text">
      <style:text-properties officeooo:rsid="0096bec7" fo:background-color="transparent" loext:char-shading-value="0"/>
    </style:style>
    <style:style style:name="T17" style:family="text">
      <style:text-properties officeooo:rsid="00da2ba5" fo:background-color="transparent" loext:char-shading-value="0"/>
    </style:style>
    <style:style style:name="T18" style:family="text">
      <style:text-properties officeooo:rsid="00e87068" fo:background-color="transparent" loext:char-shading-value="0"/>
    </style:style>
    <style:style style:name="T19" style:family="text">
      <style:text-properties officeooo:rsid="00f39f23" fo:background-color="transparent" loext:char-shading-value="0"/>
    </style:style>
    <style:style style:name="T20" style:family="text">
      <style:text-properties officeooo:rsid="00fdd2b5" fo:background-color="transparent" loext:char-shading-value="0"/>
    </style:style>
    <style:style style:name="T21" style:family="text">
      <style:text-properties officeooo:rsid="011c4780" fo:background-color="transparent" loext:char-shading-value="0"/>
    </style:style>
    <style:style style:name="T22" style:family="text">
      <style:text-properties officeooo:rsid="0129a0df" fo:background-color="transparent" loext:char-shading-value="0"/>
    </style:style>
    <style:style style:name="T23" style:family="text">
      <style:text-properties officeooo:rsid="00d748da" fo:background-color="transparent" loext:char-shading-value="0"/>
    </style:style>
    <style:style style:name="T24" style:family="text">
      <style:text-properties officeooo:rsid="00edcd9e" fo:background-color="transparent" loext:char-shading-value="0"/>
    </style:style>
    <style:style style:name="T25" style:family="text">
      <style:text-properties officeooo:rsid="012addb3" fo:background-color="transparent" loext:char-shading-value="0"/>
    </style:style>
    <style:style style:name="T26" style:family="text">
      <style:text-properties officeooo:rsid="012d970b" fo:background-color="transparent" loext:char-shading-value="0"/>
    </style:style>
    <style:style style:name="T27" style:family="text">
      <style:text-properties officeooo:rsid="011004e6" fo:background-color="transparent" loext:char-shading-value="0"/>
    </style:style>
    <style:style style:name="T28" style:family="text">
      <style:text-properties officeooo:rsid="0147bded" fo:background-color="transparent" loext:char-shading-value="0"/>
    </style:style>
    <style:style style:name="T29" style:family="text">
      <style:text-properties officeooo:rsid="0097341c" fo:background-color="transparent" loext:char-shading-value="0"/>
    </style:style>
    <style:style style:name="T30" style:family="text">
      <style:text-properties officeooo:rsid="00f255c7" fo:background-color="transparent" loext:char-shading-value="0"/>
    </style:style>
    <style:style style:name="T31" style:family="text">
      <style:text-properties officeooo:rsid="015e3c85" fo:background-color="transparent" loext:char-shading-value="0"/>
    </style:style>
    <style:style style:name="T32" style:family="text">
      <style:text-properties officeooo:rsid="00c2bed9" fo:background-color="transparent" loext:char-shading-value="0"/>
    </style:style>
    <style:style style:name="T33" style:family="text">
      <style:text-properties officeooo:rsid="006ccbc1"/>
    </style:style>
    <style:style style:name="T34" style:family="text">
      <style:text-properties officeooo:rsid="0077f5b4"/>
    </style:style>
    <style:style style:name="T35" style:family="text">
      <style:text-properties officeooo:rsid="00cb8305"/>
    </style:style>
    <style:style style:name="T36" style:family="text">
      <style:text-properties style:use-window-font-color="true" loext:opacity="0%" style:font-name="Times New Roman" fo:font-size="12pt" fo:language="lt" fo:country="LT" officeooo:rsid="006ccbc1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37" style:family="text">
      <style:text-properties style:use-window-font-color="true" loext:opacity="0%" style:font-name="Times New Roman" fo:font-size="12pt" fo:language="lt" fo:country="LT" officeooo:rsid="00f8dd2d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38" style:family="text">
      <style:text-properties style:use-window-font-color="true" loext:opacity="0%" style:font-name="Times New Roman" fo:font-size="12pt" fo:language="lt" fo:country="LT" officeooo:rsid="00f96a8e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39" style:family="text">
      <style:text-properties style:use-window-font-color="true" loext:opacity="0%" style:font-name="Times New Roman" fo:font-size="12pt" fo:language="lt" fo:country="LT" officeooo:rsid="00fd5191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0" style:family="text">
      <style:text-properties style:use-window-font-color="true" loext:opacity="0%" style:font-name="Times New Roman" fo:font-size="12pt" fo:language="lt" fo:country="LT" officeooo:rsid="013e6fdb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1" style:family="text">
      <style:text-properties style:use-window-font-color="true" loext:opacity="0%" style:font-name="Times New Roman" fo:font-size="12pt" fo:language="lt" fo:country="LT" officeooo:rsid="01401152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2" style:family="text">
      <style:text-properties style:use-window-font-color="true" loext:opacity="0%" style:font-name="Times New Roman" fo:font-size="12pt" fo:language="lt" fo:country="LT" officeooo:rsid="00a61ab2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3" style:family="text">
      <style:text-properties style:use-window-font-color="true" loext:opacity="0%" style:font-name="Times New Roman" fo:font-size="12pt" fo:language="lt" fo:country="LT" officeooo:rsid="01420064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4" style:family="text">
      <style:text-properties style:use-window-font-color="true" loext:opacity="0%" style:font-name="Times New Roman" fo:font-size="12pt" fo:language="lt" fo:country="LT" officeooo:rsid="01468379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5" style:family="text">
      <style:text-properties style:use-window-font-color="true" loext:opacity="0%" style:font-name="Times New Roman" fo:font-size="12pt" fo:language="lt" fo:country="LT" officeooo:rsid="014ac578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6" style:family="text">
      <style:text-properties style:use-window-font-color="true" loext:opacity="0%" style:font-name="Times New Roman" fo:font-size="12pt" fo:language="lt" fo:country="LT" officeooo:rsid="0154b878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7" style:family="text">
      <style:text-properties style:use-window-font-color="true" loext:opacity="0%" style:font-name="Times New Roman" fo:font-size="12pt" fo:language="lt" fo:country="LT" officeooo:rsid="0158ce4a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style:use-window-font-color="true" loext:opacity="0%" style:font-name="Times New Roman" fo:font-size="12pt" fo:language="lt" fo:country="LT" officeooo:rsid="0159b2cf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49" style:family="text">
      <style:text-properties style:use-window-font-color="true" loext:opacity="0%" style:font-name="Times New Roman" fo:font-size="12pt" fo:language="lt" fo:country="LT" officeooo:rsid="015e3c85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0" style:family="text">
      <style:text-properties style:use-window-font-color="true" loext:opacity="0%" style:font-name="Times New Roman" fo:font-size="12pt" fo:language="lt" fo:country="LT" officeooo:rsid="01616071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1" style:family="text">
      <style:text-properties style:use-window-font-color="true" loext:opacity="0%" style:font-name="Times New Roman" fo:font-size="12pt" fo:language="lt" fo:country="LT" officeooo:rsid="00a44fc4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2" style:family="text">
      <style:text-properties style:use-window-font-color="true" loext:opacity="0%" style:font-name="Times New Roman" fo:font-size="12pt" fo:language="lt" fo:country="LT" officeooo:rsid="00cb8305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3" style:family="text">
      <style:text-properties style:use-window-font-color="true" loext:opacity="0%" style:font-name="Times New Roman" fo:font-size="12pt" fo:language="lt" fo:country="LT" officeooo:rsid="00fa530b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4" style:family="text">
      <style:text-properties style:use-window-font-color="true" loext:opacity="0%" style:font-name="Times New Roman" fo:font-size="12pt" fo:language="lt" fo:country="LT" officeooo:rsid="0129a0df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5" style:family="text">
      <style:text-properties style:use-window-font-color="true" loext:opacity="0%" style:font-name="Times New Roman" fo:font-size="12pt" fo:language="lt" fo:country="LT" officeooo:rsid="011585d8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6" style:family="text">
      <style:text-properties style:use-window-font-color="true" loext:opacity="0%" style:font-name="Times New Roman" fo:font-size="12pt" fo:language="lt" fo:country="LT" officeooo:rsid="01634abf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7" style:family="text">
      <style:text-properties style:use-window-font-color="true" loext:opacity="0%" style:font-name="Times New Roman" fo:font-size="12pt" fo:language="lt" fo:country="LT" officeooo:rsid="00a28668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8" style:family="text">
      <style:text-properties style:use-window-font-color="true" loext:opacity="0%" style:font-name="Times New Roman" fo:font-size="12pt" fo:language="lt" fo:country="LT" officeooo:rsid="00cb8305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59" style:family="text">
      <style:text-properties style:use-window-font-color="true" loext:opacity="0%" style:font-name="Times New Roman" fo:font-size="12pt" fo:language="lt" fo:country="LT" officeooo:rsid="00a61ab2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0" style:family="text">
      <style:text-properties style:use-window-font-color="true" loext:opacity="0%" style:font-name="Times New Roman" fo:font-size="12pt" fo:language="lt" fo:country="LT" officeooo:rsid="0096bec7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1" style:family="text">
      <style:text-properties style:use-window-font-color="true" loext:opacity="0%" style:font-name="Times New Roman" fo:font-size="12pt" fo:language="lt" fo:country="LT" officeooo:rsid="00da2ba5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2" style:family="text">
      <style:text-properties style:use-window-font-color="true" loext:opacity="0%" style:font-name="Times New Roman" fo:font-size="12pt" fo:language="lt" fo:country="LT" officeooo:rsid="01007b6d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3" style:family="text">
      <style:text-properties style:use-window-font-color="true" loext:opacity="0%" style:font-name="Times New Roman" fo:font-size="12pt" fo:language="lt" fo:country="LT" officeooo:rsid="011c4780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4" style:family="text">
      <style:text-properties style:use-window-font-color="true" loext:opacity="0%" style:font-name="Times New Roman" fo:font-size="12pt" fo:language="lt" fo:country="LT" officeooo:rsid="0129a0df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5" style:family="text">
      <style:text-properties style:use-window-font-color="true" loext:opacity="0%" style:font-name="Times New Roman" fo:font-size="12pt" fo:language="lt" fo:country="LT" officeooo:rsid="00edcd9e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6" style:family="text">
      <style:text-properties style:use-window-font-color="true" loext:opacity="0%" style:font-name="Times New Roman" fo:font-size="12pt" fo:language="lt" fo:country="LT" officeooo:rsid="00f41e0c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7" style:family="text">
      <style:text-properties style:use-window-font-color="true" loext:opacity="0%" style:font-name="Times New Roman" fo:font-size="12pt" fo:language="lt" fo:country="LT" officeooo:rsid="012addb3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8" style:family="text">
      <style:text-properties style:use-window-font-color="true" loext:opacity="0%" style:font-name="Times New Roman" fo:font-size="12pt" fo:language="lt" fo:country="LT" officeooo:rsid="012d970b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69" style:family="text">
      <style:text-properties style:use-window-font-color="true" loext:opacity="0%" style:font-name="Times New Roman" fo:font-size="12pt" fo:language="lt" fo:country="LT" officeooo:rsid="01401152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0" style:family="text">
      <style:text-properties style:use-window-font-color="true" loext:opacity="0%" style:font-name="Times New Roman" fo:font-size="12pt" fo:language="lt" fo:country="LT" officeooo:rsid="0142ab40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1" style:family="text">
      <style:text-properties style:use-window-font-color="true" loext:opacity="0%" style:font-name="Times New Roman" fo:font-size="12pt" fo:language="lt" fo:country="LT" officeooo:rsid="01468379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2" style:family="text">
      <style:text-properties style:use-window-font-color="true" loext:opacity="0%" style:font-name="Times New Roman" fo:font-size="12pt" fo:language="lt" fo:country="LT" officeooo:rsid="0097341c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3" style:family="text">
      <style:text-properties style:use-window-font-color="true" loext:opacity="0%" style:font-name="Times New Roman" fo:font-size="12pt" fo:language="lt" fo:country="LT" officeooo:rsid="0147bded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4" style:family="text">
      <style:text-properties style:use-window-font-color="true" loext:opacity="0%" style:font-name="Times New Roman" fo:font-size="12pt" fo:language="lt" fo:country="LT" officeooo:rsid="015e3c85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5" style:family="text">
      <style:text-properties style:use-window-font-color="true" loext:opacity="0%" style:font-name="Times New Roman" fo:font-size="12pt" fo:language="lt" fo:country="LT" officeooo:rsid="0135c824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6" style:family="text">
      <style:text-properties style:use-window-font-color="true" loext:opacity="0%" style:font-name="Times New Roman" fo:font-size="12pt" fo:language="lt" fo:country="LT" officeooo:rsid="01634abf" fo:background-color="transparent" loext:char-shading-value="0" style:font-name-asian="Times New Roman" style:font-size-asian="12pt" style:language-asian="zh" style:country-asian="CN" style:font-name-complex="Times New Roman" style:font-size-complex="10pt" style:language-complex="ar" style:country-complex="SA"/>
    </style:style>
    <style:style style:name="T77" style:family="text">
      <style:text-properties style:use-window-font-color="true" loext:opacity="0%" style:font-name="Times New Roman" fo:font-size="12pt" fo:language="lt" fo:country="LT" officeooo:rsid="01452ae3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8" style:family="text">
      <style:text-properties style:use-window-font-color="true" loext:opacity="0%" style:font-name="Times New Roman" fo:font-size="12pt" fo:language="lt" fo:country="LT" officeooo:rsid="0146837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9" style:family="text">
      <style:text-properties officeooo:rsid="00cadc22"/>
    </style:style>
    <style:style style:name="T80" style:family="text">
      <style:text-properties officeooo:rsid="00f8dd2d"/>
    </style:style>
    <style:style style:name="T81" style:family="text">
      <style:text-properties officeooo:rsid="00fd5191"/>
    </style:style>
    <style:style style:name="T82" style:family="text">
      <style:text-properties style:font-name="Times New Roman" fo:font-size="12pt" officeooo:rsid="001852dc" fo:background-color="transparent" loext:char-shading-value="0" style:font-size-asian="12pt" style:font-size-complex="12pt"/>
    </style:style>
    <style:style style:name="T83" style:family="text">
      <style:text-properties style:font-name="Times New Roman" fo:font-size="12pt" officeooo:rsid="00a61ab2" fo:background-color="transparent" loext:char-shading-value="0" style:font-size-asian="12pt" style:font-size-complex="12pt"/>
    </style:style>
    <style:style style:name="T84" style:family="text">
      <style:text-properties style:font-name="Times New Roman" fo:font-size="12pt" officeooo:rsid="014426a2" fo:background-color="transparent" loext:char-shading-value="0" style:font-size-asian="12pt" style:font-size-complex="12pt"/>
    </style:style>
    <style:style style:name="T85" style:family="text">
      <style:text-properties style:font-name="Times New Roman" fo:font-size="12pt" officeooo:rsid="01452ae3" fo:background-color="transparent" loext:char-shading-value="0" style:font-size-asian="12pt" style:font-size-complex="12pt"/>
    </style:style>
    <style:style style:name="T86" style:family="text">
      <style:text-properties style:font-name="Times New Roman" fo:font-size="12pt" officeooo:rsid="0149ee0e" fo:background-color="transparent" loext:char-shading-value="0" style:font-size-asian="12pt" style:font-size-complex="12pt"/>
    </style:style>
    <style:style style:name="T87" style:family="text">
      <style:text-properties officeooo:rsid="01401152"/>
    </style:style>
    <style:style style:name="T88" style:family="text">
      <style:text-properties officeooo:rsid="00a61ab2"/>
    </style:style>
    <style:style style:name="T89" style:family="text">
      <style:text-properties officeooo:rsid="014dee2c"/>
    </style:style>
    <style:style style:name="T90" style:family="text">
      <style:text-properties officeooo:rsid="0150d064"/>
    </style:style>
    <style:style style:name="T91" style:family="text">
      <style:text-properties officeooo:rsid="0152241f"/>
    </style:style>
    <style:style style:name="T92" style:family="text">
      <style:text-properties officeooo:rsid="015e3c85"/>
    </style:style>
    <style:style style:name="T93" style:family="text">
      <style:text-properties officeooo:rsid="0161066a"/>
    </style:style>
    <style:style style:name="T94" style:family="text">
      <style:text-properties officeooo:rsid="01634abf"/>
    </style:style>
    <style:style style:name="T95" style:family="text">
      <style:text-properties officeooo:rsid="00fa530b"/>
    </style:style>
    <style:style style:name="T96" style:family="text">
      <style:text-properties officeooo:rsid="0129a0df"/>
    </style:style>
    <style:style style:name="T97" style:family="text">
      <style:text-properties officeooo:rsid="010832cb"/>
    </style:style>
    <style:style style:name="T98" style:family="text">
      <style:text-properties officeooo:rsid="00827716"/>
    </style:style>
    <style:style style:name="T9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552cm" draw:visible-area-height="1.7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entelė1" table:style-name="Lentelė1">
        <table:table-column table:style-name="Lentelė1.A" table:number-columns-repeated="2"/>
        <table:table-column table:style-name="Lentelė1.C"/>
        <table:table-row table:style-name="Lentelė1.1">
          <table:table-cell table:style-name="Lentelė1.A1" office:value-type="string">
            <text:p text:style-name="P3">Lietuvos Respublikos finansų ministerijai</text:p>
            <text:p text:style-name="P3">Lukiškių g. 2</text:p>
            <text:p text:style-name="P3">01512 Vilnius</text:p>
          </table:table-cell>
          <table:table-cell table:style-name="Lentelė1.A1" office:value-type="string">
            <text:p text:style-name="P4"/>
            <text:p text:style-name="P3"/>
          </table:table-cell>
          <table:table-cell table:style-name="Lentelė1.A1" office:value-type="string">
            <text:p text:style-name="P18"><text:s text:c="24"/>Nr.</text:p>
          </table:table-cell>
        </table:table-row>
      </table:table>
      <text:p text:style-name="P24"/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5">aiškinamasis raštas</text:p>
            <text:p text:style-name="P8"><text:span text:style-name="T3">dėl 20</text:span><text:span text:style-name="T6">2</text:span><text:span text:style-name="T7">1</text:span><text:span text:style-name="T3"> metų </text:span><text:span text:style-name="T4">biudžeto </text:span><text:span text:style-name="T5">vykdymo </text:span><text:span text:style-name="T3">ataskaitų <text:s text:c="3464"/></text:span></text:p>
            <text:p text:style-name="P6"/>
            <text:p text:style-name="P7">202<text:span text:style-name="T92">2</text:span>-<text:span text:style-name="T92">0</text:span><text:span text:style-name="T91">1</text:span>- <text:s text:c="4"/>n<text:span text:style-name="T90">r</text:span>. </text:p>
            <text:p text:style-name="P6"/>
          </table:table-cell>
        </table:table-row>
      </table:table>
      <text:p text:style-name="P19">Lietuvos Respublikos prokuratūra yra valstybės institucija, atskaitinga Lietuvos Respublikos Seimui. Prokuratūra gina viešąjį interesą naudojant baudžiamosios ir civilinės teisės priemones. Prokuratūrą sudaro Generalinė prokuratūra ir teritorinės – apygardų prokuratūros (5). </text:p>
      <text:p text:style-name="P20">20<text:span text:style-name="T37">2</text:span><text:span text:style-name="T45">1</text:span><text:span text:style-name="T36"> </text:span>metų biudžeto vykdymo ataskaitų rinkinys sudarytas vadovaujantis Finansų ministerijos<text:span text:style-name="T8"> 20</text:span><text:span text:style-name="T64">2</text:span><text:span text:style-name="T74">1</text:span><text:span text:style-name="T8">-12</text:span><text:span text:style-name="T11">-</text:span><text:span text:style-name="T13">3</text:span><text:span text:style-name="T22">1</text:span><text:span text:style-name="T8"> </text:span><text:span text:style-name="T9">raštu </text:span><text:span text:style-name="T12">Nr. (3.5-04)-6K-</text:span><text:span text:style-name="T57">2</text:span><text:span text:style-name="T74">2107707</text:span><text:span text:style-name="T12"> </text:span><text:span text:style-name="T8">„Dėl 20</text:span><text:span text:style-name="T64">2</text:span><text:span text:style-name="T74">1</text:span><text:span text:style-name="T8"> metų </text:span><text:span text:style-name="T10">ir </text:span><text:span text:style-name="T8">20</text:span><text:span text:style-name="T58">2</text:span><text:span text:style-name="T74">2</text:span><text:span text:style-name="T8"> </text:span>metų <text:span text:style-name="T35">ketvirtinių</text:span> <text:s/>biudžeto <text:span text:style-name="T35">išlaidų sąmatos vykdymo ataskaitų s</text:span>udarymo ir pateikimo“.</text:p>
      <text:p text:style-name="P25">Lietuvos Respublikos generalinės prokuratūros 20<text:span text:style-name="T37">2</text:span><text:span text:style-name="T40">1</text:span><text:span text:style-name="T80"> </text:span>metų programų sąmatos sudarytos vadovaujantis Lietuvos Respublikos Vyriausybės 20<text:span text:style-name="T38">2</text:span><text:span text:style-name="T41">1</text:span> m. <text:span text:style-name="T33">vasario</text:span> <text:span text:style-name="T79">2</text:span><text:span text:style-name="T87">4</text:span> d. nutarimu Nr. <text:span text:style-name="T33">1</text:span><text:span text:style-name="T41">17</text:span> „Dėl 20<text:span text:style-name="T38">2</text:span><text:span text:style-name="T41">1</text:span> metų Lietuvos Respublikos valstybės biudžeto patvirtintų asignavimų paskirstymo pagal programas“.</text:p>
      <text:p text:style-name="P25">Generalinėje prokuratūroje 20<text:span text:style-name="T38">2</text:span><text:span text:style-name="T41">1</text:span> metais patvirtintos (tęsiamos) trys programos:</text:p>
      <text:p text:style-name="P25">01 01 Baudžiamojo persekiojimo tobulinimas ir veiksmingumo užtikrinimas;</text:p>
      <text:p text:style-name="P25">02 02 Viešojo intereso gynimo sistemos sukūrimas ir jos veiksmingumo užtikrinimas;</text:p>
      <text:p text:style-name="P33">03 03 Administravimo sistemos tobulinimas ir išteklių optimizavimas.</text:p>
      <text:p text:style-name="P35">Formoje Nr. 1 pateikta pajamų už baudžiamųjų bylų dokumentų kopijavimą ir ilgalaikio turto nuomą įmokų į biudžetą ir panaudojimo ataskaita. <text:span text:style-name="T56">2021 m. gruodžio 31 d. liko 21,79 eurų asignavimų likutis, kuris skirtas ilgalaikio turto įsigijimui. Šis likutis turi būti perkeltas į 2022 metus.</text:span></text:p>
      <text:p text:style-name="P26"><text:span text:style-name="T23">2</text:span><text:span text:style-name="T24">0</text:span><text:span text:style-name="T65">2</text:span><text:span text:style-name="T70">1</text:span><text:span text:style-name="T69"> </text:span><text:span text:style-name="T74">gruodžio</text:span><text:span text:style-name="T70"> 3</text:span><text:span text:style-name="T74">1</text:span><text:span text:style-name="T70"> d.</text:span><text:span text:style-name="T24"> nebuvo likę mokėtinų sumų, kurių mokėjimo terminas būtų </text:span><text:span text:style-name="T65">suėjęs, todėl pažymos dėl informacijos pateikimo apie </text:span><text:span text:style-name="T66">tokias </text:span><text:span text:style-name="T65">mokėtinas sumas nepildome</text:span><text:span text:style-name="T24">.</text:span></text:p>
      <text:p text:style-name="P27"><text:span text:style-name="T14">20</text:span><text:span text:style-name="T59">2</text:span><text:span text:style-name="T62">0</text:span><text:span text:style-name="T14"> m. </text:span><text:span text:style-name="T59">g</text:span><text:span text:style-name="T67">ruodžio</text:span><text:span text:style-name="T14"> 3</text:span><text:span text:style-name="T25">1</text:span><text:span text:style-name="T14"> d. biudžetinių lėšų likutis sudarė </text:span><text:span text:style-name="T59">8</text:span><text:span text:style-name="T67">142,59</text:span><text:span text:style-name="T14"> eur</text:span><text:span text:style-name="T25">us</text:span><text:span text:style-name="T14">, iš jų </text:span><text:span text:style-name="T59">m</text:span><text:span text:style-name="T67">okymo</text:span><text:span text:style-name="T14"> išlaidoms </text:span><text:span text:style-name="T59">9</text:span><text:span text:style-name="T67">5,46</text:span><text:span text:style-name="T14"> eur</text:span><text:span text:style-name="T25">ai</text:span><text:span text:style-name="T14">, komandiruočių išlaidoms </text:span><text:span text:style-name="T59">1</text:span><text:span text:style-name="T67">95,00</text:span><text:span text:style-name="T14"> eurai, reprezentacinėms išlaidoms </text:span><text:span text:style-name="T59">1</text:span><text:span text:style-name="T67">079,91</text:span><text:span text:style-name="T14"> eura</text:span><text:span text:style-name="T25">s</text:span><text:span text:style-name="T14">, kitų prekių ir paslaugų išlaidoms </text:span><text:span text:style-name="T59">4</text:span><text:span text:style-name="T67">867,60</text:span><text:span text:style-name="T14"> eur</text:span><text:span text:style-name="T59">ų</text:span><text:span text:style-name="T14">, </text:span><text:span text:style-name="T21">darbdavių socialinei paramai </text:span><text:span text:style-name="T63">1</text:span><text:span text:style-name="T67">904,62</text:span><text:span text:style-name="T21"> eurai</text:span><text:span text:style-name="T14">. </text:span><text:span text:style-name="T26">Šios lėšos (8142,59 eurai) grąžintos į </text:span><text:span text:style-name="T14">valstybės iždą </text:span><text:span text:style-name="T26">2021 m. sausio 6 d. </text:span><text:span text:style-name="T14">kaip 20</text:span><text:span text:style-name="T59">2</text:span><text:span text:style-name="T68">0</text:span><text:span text:style-name="T14"> m. nepanaudoti asignavimai. </text:span></text:p>
      <text:p text:style-name="P30"><text:span text:style-name="T88">20</text:span><text:span text:style-name="T42">2</text:span><text:span text:style-name="T43">1</text:span><text:span text:style-name="T88"> m. </text:span><text:span text:style-name="T49">gruodžio 31</text:span><text:span text:style-name="T88"> d. biudžetinių lėšų likutis sudarė </text:span><text:span text:style-name="T49">0,03</text:span><text:span text:style-name="T88"> eur</text:span><text:span text:style-name="T89">us</text:span><text:span text:style-name="T88"> kitų prekių ir paslaugų išlaid</text:span><text:span text:style-name="T49">ų (dėl mažiau nurašytų banko mokesčių)</text:span><text:span text:style-name="T88">. </text:span><text:span text:style-name="T92">Ši suma grąžinta Finansų ministerijai 2022 m. sausio 10 d. mokėjimo nurodymu Nr. </text:span><text:span text:style-name="T93">A220014.</text:span></text:p>
      <text:p text:style-name="P28"><text:span text:style-name="T82">P</text:span><text:span text:style-name="T83">rokuratūroje įgyvendinant iš Europos Sąjungos fondų ir kitos tarptautinės finansinės paramos bendrai finansuojamus projektus </text:span><text:span text:style-name="T84">atliekant </text:span><text:span text:style-name="T83">Europos ekonominės erdvės ir Norvegijos finansinio mechanizmo programų valdymo bendrojo finansavimo bei techninės paramos ir programų valdymo lėš</text:span><text:span text:style-name="T59">ų </text:span><text:span text:style-name="T84">audit</text:span><text:span text:style-name="T78">ą</text:span><text:span text:style-name="T84"> nebuvo nustatyta netinkamų finansuoti išlaidų </text:span><text:span text:style-name="T83">iš šių projektų, kurias būtų reikėję apmokėti iš valstybės biudžeto lėšų. </text:span><text:span text:style-name="T85">Tačiau auditoriai nesutiko pripažinti dalies atostoginių išlaidų už ankstesnius nei prasidėjo projektas laikotarpius, todėl šie atostoginiai buvo sumokėt</text:span><text:span text:style-name="T77">i</text:span><text:span text:style-name="T85"> iš valstybės biudžeto lėšų </text:span><text:span text:style-name="T86">(1702,12 eurų)</text:span><text:span text:style-name="T85">.</text:span></text:p>
      <text:p text:style-name="P31"><text:soft-page-break/>Nepanaudotos biudžeto lėšos grąžinamos į Finansų ministeriją. Per 20<text:span text:style-name="T39">2</text:span><text:span text:style-name="T44">1</text:span> met<text:span text:style-name="T93">us</text:span><text:span text:style-name="T47"> </text:span><text:span text:style-name="T81">grąžinta </text:span><text:span text:style-name="T50">19966,17</text:span><text:span text:style-name="T81"> eur</text:span><text:span text:style-name="T48">ų</text:span><text:span text:style-name="T16"> ankstesnių metų išlaidų (su grąžintais </text:span><text:span text:style-name="T71">8142,59</text:span><text:span text:style-name="T19"> eurai</text:span><text:span text:style-name="T20">s</text:span><text:span text:style-name="T16"> iki 20</text:span><text:span text:style-name="T60">2</text:span><text:span text:style-name="T71">1</text:span><text:span text:style-name="T16"> m. sausio 1</text:span><text:span text:style-name="T18">0</text:span><text:span text:style-name="T16"> d. </text:span><text:span text:style-name="T28">ir 1702,12 eurų </text:span><text:span text:style-name="T14">Europos ekonominės erdvės ir Norvegijos finansinio mechanizmo programų valdymo bendrojo finansavimo bei techninės paramos ir programų valdymo lėš</text:span><text:span text:style-name="T59">ų</text:span><text:span text:style-name="T16">).</text:span><text:span text:style-name="T15"> </text:span><text:span text:style-name="T17">Nepanaudotos l</text:span><text:span text:style-name="T61">ėšos</text:span><text:span text:style-name="T15"> grąžinamos, kai pagal prokuratūros išrašytas sąskaitas faktūras ir kitus dokumentus į mūsų banko sąskaitą pervedamos (arba grąžinamos) lėšos už prekes ar paslaugas, kurias mes grąžiname į Finansų ministerijos sąskaitą.</text:span></text:p>
      <text:p text:style-name="P32"><text:span text:style-name="T15">Pažymo</text:span><text:span text:style-name="T32">s</text:span><text:span text:style-name="T15"> dėl asignavimų ekonomijos pagal patvirtintas programas susidarymo ir jos panaudojimo priežasčių atskleidimo </text:span><text:span text:style-name="T32">nepildėme, nes</text:span><text:span text:style-name="T15"> asignavimų ekonomija 20</text:span><text:span text:style-name="T75">2</text:span><text:span text:style-name="T76">1</text:span><text:span text:style-name="T15"> m. gruodžio 31 d. kitoms programoms panaudota nebuvo.</text:span></text:p>
      <text:p text:style-name="P23"><text:span text:style-name="T8">Apskaičiuotų administruojamų kitų pajamų, į valstybės biudžetą sumokamų per mokesčių administratorius (forma A5) </text:span><text:span text:style-name="T29">per 20</text:span><text:span text:style-name="T72">2</text:span><text:span text:style-name="T73">1</text:span><text:span text:style-name="T29"> m</text:span><text:span text:style-name="T31">etus</text:span><text:span text:style-name="T29"> </text:span><text:span text:style-name="T30">ne</text:span><text:span text:style-name="T29">buvo. </text:span></text:p>
      <text:p text:style-name="P23">Apskaičiuotų administruojamų kitų pajamų, sumokamų pervedant į valstybės iždo sąskaitas (forma A6) per <text:span text:style-name="T72">202</text:span><text:span text:style-name="T73">1</text:span><text:span text:style-name="T72"> m</text:span><text:span text:style-name="T74">etus </text:span>nebuvo.</text:p>
      <text:p text:style-name="P22"><text:span text:style-name="T27">Surinktų neadministruojamų įplaukų, į valstybės biudžetą sumokamų pervedant tiesiogiai į valstybės iždo sąskaitas (forma A7) per </text:span><text:span text:style-name="T72">202</text:span><text:span text:style-name="T73">1</text:span><text:span text:style-name="T72"> m</text:span><text:span text:style-name="T74">etus</text:span><text:span text:style-name="T27"> nebuvo.</text:span></text:p>
      <text:p text:style-name="P29"/>
      <text:p text:style-name="P29"/>
      <text:p text:style-name="P21"/>
      <text:p text:style-name="P11"><text:span text:style-name="T34">Prokuratūros kanclerė</text:span> <text:s text:c="86"/><text:span text:style-name="T34">Jūratė Pavilionienė</text:span></text:p>
      <text:p text:style-name="P11"/>
      <text:p text:style-name="P11"/>
      <text:p text:style-name="P11"/>
      <text:p text:style-name="P12">Finansų ir buhalterinės apskaitos</text:p>
      <text:p text:style-name="P12">skyriaus <text:span text:style-name="T46">vedėja-vyriausioji buhalterė</text:span> <text:s text:c="68"/><text:span text:style-name="T46">Nijolė Žičkienė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lt" fo:country="L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Antraštė2" style:family="paragraph" style:parent-style-name="Standard" style:next-style-name="Text_20_body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Antraštė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note_20__28_user_29_" style:display-name="Footnote (user)" style:family="paragraph" style:parent-style-name="Footnote">
      <style:text-properties fo:font-size="9pt" style:font-size-asian="9pt"/>
    </style:style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ąrašo_20_pastraipa" style:display-name="Sąrašo pastraipa" style:family="paragraph" style:parent-style-name="Standard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-asian="Calibri" style:font-family-asian="Calibri" style:font-family-generic-asian="swiss" style:font-pitch-asian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atytasis_20_pastraipos_20_šriftas" style:display-name="Numatytasis pastraipos šriftas" style:family="text"/>
    <style:style style:name="Numatytasis_20_pastraipos_20_šriftas2" style:display-name="Numatytasis pastraipos šriftas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Numatytasis_20_pastraipos_20_šriftas1" style:display-name="Numatytasis pastraipos šriftas1" style:family="text"/>
    <style:style style:name="Page_20_Number" style:display-name="Page Number" style:family="text" style:parent-style-name="Numatytasis_20_pastraipos_20_šriftas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ntraštės_20_Diagrama" style:display-name="Antraštės Diagrama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0.23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Lentelė4" style:family="table">
      <style:table-properties style:width="8.906cm" fo:margin-left="8.246cm" table:align="left" style:writing-mode="lr-tb"/>
    </style:style>
    <style:style style:name="Lentelė4.A" style:family="table-column">
      <style:table-column-properties style:column-width="2.969cm"/>
    </style:style>
    <style:style style:name="Lentelė4.B" style:family="table-column">
      <style:table-column-properties style:column-width="5.937cm"/>
    </style:style>
    <style:style style:name="Lentelė4.1" style:family="table-row">
      <style:table-row-properties fo:keep-together="auto"/>
    </style:style>
    <style:style style:name="Lentelė4.A1" style:family="table-cell">
      <style:table-cell-properties style:vertical-align="top" fo:padding="0cm" fo:border="none" style:writing-mode="lr-tb"/>
    </style:style>
    <style:style style:name="Lentelė3" style:family="table">
      <style:table-properties style:width="17.002cm" table:align="left" style:writing-mode="lr-tb"/>
    </style:style>
    <style:style style:name="Lentelė3.A" style:family="table-column">
      <style:table-column-properties style:column-width="17.002cm"/>
    </style:style>
    <style:style style:name="Lentelė3.1" style:family="table-row">
      <style:table-row-properties style:min-row-height="1.561cm" fo:keep-together="always"/>
    </style:style>
    <style:style style:name="Lentelė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fo:line-height="150%" fo:text-align="center" style:justify-single-word="false"/>
      <style:text-properties officeooo:paragraph-rsid="0098f6c8"/>
    </style:style>
    <style:style style:name="MP2" style:family="paragraph" style:parent-style-name="Standard">
      <style:paragraph-properties fo:text-align="center" style:justify-single-word="false">
        <style:tab-stops>
          <style:tab-stop style:position="14.503cm"/>
        </style:tab-stops>
      </style:paragraph-properties>
      <style:text-properties fo:letter-spacing="0.025cm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fo:letter-spacing="0.025cm" fo:font-weight="bold" style:font-weight-asian="bold"/>
    </style:style>
    <style:style style:name="MP4" style:family="paragraph" style:parent-style-name="Standard">
      <style:paragraph-properties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MP5" style:family="paragraph" style:parent-style-name="Standard">
      <style:paragraph-properties fo:margin-left="0.66cm" fo:margin-right="0cm" fo:text-indent="0cm" style:auto-text-indent="false" style:snap-to-layout-grid="false">
        <style:tab-stops>
          <style:tab-stop style:position="10.98cm"/>
        </style:tab-stops>
      </style:paragraph-properties>
      <style:text-properties fo:font-size="11pt" style:font-size-asian="11pt"/>
    </style:style>
    <style:style style:name="MP6" style:family="paragraph" style:parent-style-name="Footnote_20__28_user_29_">
      <style:paragraph-properties fo:margin-left="0.101cm" fo:margin-right="0cm" fo:text-align="center" style:justify-single-word="false" fo:text-indent="0cm" style:auto-text-indent="false"/>
      <style:text-properties style:font-size-complex="9pt"/>
    </style:style>
    <style:style style:name="MP7" style:family="paragraph" style:parent-style-name="Footnote_20__28_user_29_">
      <style:paragraph-properties fo:margin-left="0.101cm" fo:margin-right="0cm" fo:text-align="center" style:justify-single-word="false" fo:text-indent="0cm" style:auto-text-indent="false"/>
    </style:style>
    <style:style style:name="MP8" style:family="paragraph" style:parent-style-name="Footnote_20__28_user_29_">
      <style:paragraph-properties fo:margin-left="0.101cm" fo:margin-right="0cm" fo:text-indent="0cm" style:auto-text-indent="false"/>
      <style:text-properties style:font-size-complex="9pt"/>
    </style:style>
    <style:style style:name="MP9" style:family="paragraph" style:parent-style-name="Footnote_20__28_user_29_">
      <style:text-properties style:font-size-complex="9pt"/>
    </style:style>
    <style:style style:name="MT1" style:family="text"/>
    <style:style style:name="MT2" style:family="text">
      <style:text-properties style:font-size-complex="9pt"/>
    </style:style>
    <style:style style:name="MT3" style:family="text">
      <style:text-properties fo:language="en" fo:country="US" style:font-size-complex="9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M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552cm" draw:visible-area-height="1.79cm"/>
    </style:style>
    <style:page-layout style:name="Mpm1">
      <style:page-layout-properties fo:page-width="21.001cm" fo:page-height="29.7cm" style:num-format="1" style:print-orientation="portrait" fo:margin-top="1.199cm" fo:margin-bottom="0cm" fo:margin-left="3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h text:style-name="Heading_20_1" text:outline-level="1"><draw:frame draw:style-name="Mfr1" draw:name="Kadras1" text:anchor-type="char" svg:y="0.002cm" svg:width="0.206cm" svg:height="0.48cm" draw:z-index="0"><draw:text-box><text:p text:style-name="Header"><text:span text:style-name="Page_20_Number"><text:page-number text:select-page="current">2</text:page-number></text:span></text:p></draw:text-box></draw:frame></text:h>
      </style:header>
      <style:header-first>
        <table:table table:name="Lentelė4" table:style-name="Lentelė4">
          <table:table-column table:style-name="Lentelė4.A"/>
          <table:table-column table:style-name="Lentelė4.B"/>
          <table:table-row table:style-name="Lentelė4.1">
            <table:table-cell table:style-name="Lentelė4.A1" office:value-type="string">
              <text:p text:style-name="MP4"/>
            </table:table-cell>
            <table:table-cell table:style-name="Lentelė4.A1" office:value-type="string">
              <text:p text:style-name="MP5"/>
            </table:table-cell>
          </table:table-row>
        </table:table>
        <text:p text:style-name="MP1"><draw:frame draw:style-name="Mfr2" draw:name="Objektas1" text:anchor-type="as-char" svg:width="1.341cm" svg:height="1.378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LIETUVOS RESPUBLIKOS</text:p>
        <text:p text:style-name="MP3">GENERALINĖ PROKURATŪRA</text:p>
        <text:p text:style-name="MP3"/>
      </style:header-first>
      <style:footer>
        <text:p text:style-name="Footer"/>
      </style:footer>
      <style:footer-first>
        <table:table table:name="Lentelė3" table:style-name="Lentelė3">
          <table:table-column table:style-name="Lentelė3.A"/>
          <table:table-row table:style-name="Lentelė3.1">
            <table:table-cell table:style-name="Lentelė3.A1" office:value-type="string">
              <text:p text:style-name="MP6">Valstybės biudžetinė įstaiga, Rinktinės g. 5A, LT-01515 Vilnius, tel. (8 5) 266 2305, faks. (8 5) 266 2317,</text:p>
              <text:p text:style-name="MP7"><text:span text:style-name="MT2">el. p. generaline.prokuratura</text:span><text:span text:style-name="MT3">@</text:span><text:span text:style-name="MT2">prokuraturos.lt. Duomenys kaupiami ir saugomi Juridinių asmenų registre, kodas 288603320</text:span></text:p>
              <text:p text:style-name="MP8"/>
              <text:p text:style-name="MP9"/>
              <text:p text:style-name="MP9"/>
              <text:p text:style-name="MP8"/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Loreta</meta:initial-creator>
    <meta:creation-date>2016-07-13T10:44:00</meta:creation-date>
    <dc:date>2022-01-17T12:12:43.512000000</dc:date>
    <meta:editing-cycles>88</meta:editing-cycles>
    <meta:editing-duration>P4DT7H57M16S</meta:editing-duration>
    <meta:generator>LibreOffice/7.0.5.2$Windows_X86_64 LibreOffice_project/64390860c6cd0aca4beafafcfd84613dd9dfb63a</meta:generator>
    <meta:print-date>2022-01-17T12:09:50.020000000</meta:print-date>
    <meta:document-statistic meta:table-count="4" meta:image-count="0" meta:object-count="1" meta:page-count="2" meta:paragraph-count="33" meta:word-count="580" meta:character-count="8143" meta:non-whitespace-character-count="3942"/>
  </office:meta>
</office:document-meta>
</file>