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Lentelė1" style:family="table" style:master-page-name="Standard">
      <style:table-properties style:width="25.668cm" fo:margin-left="-0.014cm" style:page-number="auto" table:align="left" style:writing-mode="lr-tb"/>
    </style:style>
    <style:style style:name="Lentelė1.A" style:family="table-column">
      <style:table-column-properties style:column-width="8.502cm"/>
    </style:style>
    <style:style style:name="Lentelė1.C" style:family="table-column">
      <style:table-column-properties style:column-width="8.664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Lentelė2" style:family="table">
      <style:table-properties style:width="16.506cm" table:align="left" style:writing-mode="lr-tb"/>
    </style:style>
    <style:style style:name="Lentelė2.A" style:family="table-column">
      <style:table-column-properties style:column-width="16.506cm"/>
    </style:style>
    <style:style style:name="Lentelė2.1" style:family="table-row">
      <style:table-row-properties fo:keep-together="auto"/>
    </style:style>
    <style:style style:name="Lentelė2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line-height="150%" fo:text-align="center" style:justify-single-word="false"/>
      <style:text-properties officeooo:paragraph-rsid="0098f6c8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503cm"/>
        </style:tab-stops>
      </style:paragraph-properties>
      <style:text-properties fo:letter-spacing="0.025cm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fo:letter-spacing="0.025cm" fo:font-weight="bold" style:font-weight-asian="bold"/>
    </style:style>
    <style:style style:name="P4" style:family="paragraph" style:parent-style-name="Standard">
      <style:paragraph-properties style:snap-to-layout-grid="false">
        <style:tab-stops>
          <style:tab-stop style:position="10.98cm"/>
        </style:tab-stops>
      </style:paragraph-properties>
      <style:text-properties fo:font-size="11pt" style:font-size-asian="11pt"/>
    </style:style>
    <style:style style:name="P5" style:family="paragraph" style:parent-style-name="Standard">
      <style:paragraph-properties fo:margin-left="0.66cm" fo:margin-right="0cm" fo:text-indent="0cm" style:auto-text-indent="false" style:snap-to-layout-grid="false">
        <style:tab-stops>
          <style:tab-stop style:position="10.98cm"/>
        </style:tab-stops>
      </style:paragraph-properties>
      <style:text-properties fo:font-size="11pt" style:font-size-asian="11pt"/>
    </style:style>
    <style:style style:name="P6" style:family="paragraph" style:parent-style-name="Footnote_20__28_user_29_">
      <style:paragraph-properties fo:margin-left="0.101cm" fo:margin-right="0cm" fo:text-align="center" style:justify-single-word="false" fo:text-indent="0cm" style:auto-text-indent="false"/>
      <style:text-properties style:font-size-complex="9pt"/>
    </style:style>
    <style:style style:name="P7" style:family="paragraph" style:parent-style-name="Footnote_20__28_user_29_">
      <style:paragraph-properties fo:margin-left="0.101cm" fo:margin-right="0cm" fo:text-indent="0cm" style:auto-text-indent="false"/>
      <style:text-properties style:font-size-complex="9pt"/>
    </style:style>
    <style:style style:name="P8" style:family="paragraph" style:parent-style-name="Footnote_20__28_user_29_">
      <style:text-properties style:font-size-complex="9pt"/>
    </style:style>
    <style:style style:name="P9" style:family="paragraph" style:parent-style-name="Footnote_20__28_user_29_">
      <style:paragraph-properties fo:margin-left="0.101cm" fo:margin-right="0cm" fo:text-align="center" style:justify-single-word="false" fo:text-indent="0cm" style:auto-text-indent="false"/>
    </style:style>
    <style:style style:name="P10" style:family="paragraph" style:parent-style-name="Header">
      <style:paragraph-properties fo:text-align="center" style:justify-single-word="false">
        <style:tab-stops>
          <style:tab-stop style:position="7.514cm"/>
        </style:tab-stops>
      </style:paragraph-properties>
      <style:text-properties officeooo:paragraph-rsid="0022a9d1"/>
    </style:style>
    <style:style style:name="P11" style:family="paragraph" style:parent-style-name="Header">
      <style:paragraph-properties>
        <style:tab-stops/>
      </style:paragraph-properties>
    </style:style>
    <style:style style:name="P12" style:family="paragraph" style:parent-style-name="Header">
      <style:paragraph-properties style:snap-to-layout-grid="false">
        <style:tab-stops/>
      </style:paragraph-properties>
    </style:style>
    <style:style style:name="P13" style:family="paragraph" style:parent-style-name="Header">
      <style:paragraph-properties fo:text-align="center" style:justify-single-word="false">
        <style:tab-stops>
          <style:tab-stop style:position="7.514cm"/>
          <style:tab-stop style:position="7.62cm" style:type="center"/>
          <style:tab-stop style:position="15.24cm" style:type="right"/>
        </style:tab-stops>
      </style:paragraph-properties>
      <style:text-properties fo:text-transform="uppercase" fo:font-weight="bold" style:font-weight-asian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7.514cm"/>
        </style:tab-stops>
      </style:paragraph-properties>
      <style:text-properties fo:text-transform="uppercase" fo:font-weight="bold" officeooo:paragraph-rsid="0022a9d1" style:font-weight-asian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7.514cm"/>
        </style:tab-stops>
      </style:paragraph-properties>
      <style:text-properties fo:text-transform="uppercase" fo:font-weight="normal" officeooo:rsid="0106a9ef" officeooo:paragraph-rsid="0106a9ef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14efc0e"/>
    </style:style>
    <style:style style:name="P18" style:family="paragraph" style:parent-style-name="Standard">
      <style:paragraph-properties fo:margin-left="0cm" fo:margin-right="0cm" fo:text-align="justify" style:justify-single-word="false" fo:text-indent="1.97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officeooo:paragraph-rsid="00182de8"/>
    </style:style>
    <style:style style:name="P20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officeooo:paragraph-rsid="00872cd5"/>
    </style:style>
    <style:style style:name="P21" style:family="paragraph" style:parent-style-name="Standard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634abf"/>
    </style:style>
    <style:style style:name="P22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0cb8305"/>
    </style:style>
    <style:style style:name="P23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420064"/>
    </style:style>
    <style:style style:name="P24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082124"/>
    </style:style>
    <style:style style:name="P25" style:family="paragraph" style:parent-style-name="Header">
      <style:paragraph-properties fo:margin-left="0cm" fo:margin-right="0cm" fo:text-align="justify" style:justify-single-word="false" fo:text-indent="1.979cm" style:auto-text-indent="false">
        <style:tab-stops/>
      </style:paragraph-properties>
    </style:style>
    <style:style style:name="P26" style:family="paragraph" style:parent-style-name="Standard">
      <style:paragraph-properties fo:margin-left="1.612cm" fo:margin-right="0cm" fo:text-indent="0cm" style:auto-text-indent="false"/>
    </style:style>
    <style:style style:name="P27" style:family="paragraph" style:parent-style-name="Header">
      <style:paragraph-properties fo:margin-left="0cm" fo:margin-right="0cm" fo:text-align="justify" style:justify-single-word="false" fo:text-indent="1.979cm" style:auto-text-indent="false">
        <style:tab-stops/>
      </style:paragraph-properties>
      <style:text-properties officeooo:paragraph-rsid="00fdd2b5" fo:background-color="transparent"/>
    </style:style>
    <style:style style:name="P28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675baa" fo:background-color="transparent"/>
    </style:style>
    <style:style style:name="P29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83af06" fo:background-color="transparent"/>
    </style:style>
    <style:style style:name="P30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rsid="016acfc3" officeooo:paragraph-rsid="016acfc3"/>
    </style:style>
    <style:style style:name="P31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rsid="016acfc3" officeooo:paragraph-rsid="01772760"/>
    </style:style>
    <style:style style:name="P32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rsid="016acfc3" officeooo:paragraph-rsid="018c9297"/>
    </style:style>
    <style:style style:name="P33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officeooo:paragraph-rsid="016f02bf" fo:background-color="#ffff00"/>
    </style:style>
    <style:style style:name="P34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8ef87e"/>
    </style:style>
    <style:style style:name="P35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71b101"/>
    </style:style>
    <style:style style:name="P36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8fcb5c"/>
    </style:style>
    <style:style style:name="P37" style:family="paragraph" style:parent-style-name="Heading_20_1"/>
    <style:style style:name="P38" style:family="paragraph" style:parent-style-name="Standard">
      <style:paragraph-properties fo:text-align="justify" style:justify-single-word="false"/>
      <style:text-properties officeooo:paragraph-rsid="018fcb5c"/>
    </style:style>
    <style:style style:name="P39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officeooo:paragraph-rsid="0147bded" fo:background-color="#ffff00"/>
    </style:style>
    <style:style style:name="T1" style:family="text">
      <style:text-properties style:font-size-complex="9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complex="9pt"/>
    </style:style>
    <style:style style:name="T4" style:family="text">
      <style:text-properties fo:language="en" fo:country="US" officeooo:rsid="01834f88"/>
    </style:style>
    <style:style style:name="T5" style:family="text">
      <style:text-properties fo:language="en" fo:country="US" officeooo:rsid="018d7a76"/>
    </style:style>
    <style:style style:name="T6" style:family="text">
      <style:text-properties fo:language="en" fo:country="US" officeooo:rsid="01667893"/>
    </style:style>
    <style:style style:name="T7" style:family="text">
      <style:text-properties fo:language="en" fo:country="US" officeooo:rsid="016f02bf"/>
    </style:style>
    <style:style style:name="T8" style:family="text">
      <style:text-properties fo:language="en" fo:country="US" officeooo:rsid="01789443"/>
    </style:style>
    <style:style style:name="T9" style:family="text">
      <style:text-properties fo:text-transform="uppercase" fo:font-weight="bold" style:font-weight-asian="bold"/>
    </style:style>
    <style:style style:name="T10" style:family="text">
      <style:text-properties fo:text-transform="uppercase" fo:font-weight="bold" officeooo:rsid="00a28668" style:font-weight-asian="bold"/>
    </style:style>
    <style:style style:name="T11" style:family="text">
      <style:text-properties fo:text-transform="uppercase" fo:font-weight="bold" officeooo:rsid="01287267" style:font-weight-asian="bold"/>
    </style:style>
    <style:style style:name="T12" style:family="text">
      <style:text-properties fo:text-transform="uppercase" style:use-window-font-color="true" loext:opacity="0%" style:font-name="Times New Roman" fo:font-size="12pt" fo:language="lt" fo:country="LT" fo:font-weight="bold" officeooo:rsid="00f716ff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3" style:family="text">
      <style:text-properties fo:text-transform="uppercase" style:use-window-font-color="true" loext:opacity="0%" style:font-name="Times New Roman" fo:font-size="12pt" fo:language="lt" fo:country="LT" fo:font-weight="bold" officeooo:rsid="0164e250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5227eb" fo:background-color="transparent" loext:char-shading-value="0"/>
    </style:style>
    <style:style style:name="T16" style:family="text">
      <style:text-properties officeooo:rsid="00067f83" fo:background-color="transparent" loext:char-shading-value="0"/>
    </style:style>
    <style:style style:name="T17" style:family="text">
      <style:text-properties officeooo:rsid="00696150" fo:background-color="transparent" loext:char-shading-value="0"/>
    </style:style>
    <style:style style:name="T18" style:family="text">
      <style:text-properties officeooo:rsid="00a28668" fo:background-color="transparent" loext:char-shading-value="0"/>
    </style:style>
    <style:style style:name="T19" style:family="text">
      <style:text-properties officeooo:rsid="00a61ab2" fo:background-color="transparent" loext:char-shading-value="0"/>
    </style:style>
    <style:style style:name="T20" style:family="text">
      <style:text-properties officeooo:rsid="00d04532" fo:background-color="transparent" loext:char-shading-value="0"/>
    </style:style>
    <style:style style:name="T21" style:family="text">
      <style:text-properties officeooo:rsid="0096bec7" fo:background-color="transparent" loext:char-shading-value="0"/>
    </style:style>
    <style:style style:name="T22" style:family="text">
      <style:text-properties officeooo:rsid="00da2ba5" fo:background-color="transparent" loext:char-shading-value="0"/>
    </style:style>
    <style:style style:name="T23" style:family="text">
      <style:text-properties officeooo:rsid="00e87068" fo:background-color="transparent" loext:char-shading-value="0"/>
    </style:style>
    <style:style style:name="T24" style:family="text">
      <style:text-properties officeooo:rsid="00f39f23" fo:background-color="transparent" loext:char-shading-value="0"/>
    </style:style>
    <style:style style:name="T25" style:family="text">
      <style:text-properties officeooo:rsid="00fdd2b5" fo:background-color="transparent" loext:char-shading-value="0"/>
    </style:style>
    <style:style style:name="T26" style:family="text">
      <style:text-properties officeooo:rsid="015e3c85" fo:background-color="transparent" loext:char-shading-value="0"/>
    </style:style>
    <style:style style:name="T27" style:family="text">
      <style:text-properties officeooo:rsid="014dee2c" fo:background-color="transparent" loext:char-shading-value="0"/>
    </style:style>
    <style:style style:name="T28" style:family="text">
      <style:text-properties officeooo:rsid="0161066a" fo:background-color="transparent" loext:char-shading-value="0"/>
    </style:style>
    <style:style style:name="T29" style:family="text">
      <style:text-properties officeooo:rsid="0171b101" fo:background-color="transparent" loext:char-shading-value="0"/>
    </style:style>
    <style:style style:name="T30" style:family="text">
      <style:text-properties officeooo:rsid="018ab934" fo:background-color="transparent" loext:char-shading-value="0"/>
    </style:style>
    <style:style style:name="T31" style:family="text">
      <style:text-properties officeooo:rsid="00c2bed9" fo:background-color="transparent" loext:char-shading-value="0"/>
    </style:style>
    <style:style style:name="T32" style:family="text">
      <style:text-properties officeooo:rsid="006ccbc1"/>
    </style:style>
    <style:style style:name="T33" style:family="text">
      <style:text-properties officeooo:rsid="0077f5b4"/>
    </style:style>
    <style:style style:name="T34" style:family="text">
      <style:text-properties officeooo:rsid="00cb8305"/>
    </style:style>
    <style:style style:name="T35" style:family="text">
      <style:text-properties style:use-window-font-color="true" loext:opacity="0%" style:font-name="Times New Roman" fo:font-size="12pt" fo:language="lt" fo:country="LT" officeooo:rsid="006ccbc1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36" style:family="text">
      <style:text-properties style:use-window-font-color="true" loext:opacity="0%" style:font-name="Times New Roman" fo:font-size="12pt" fo:language="lt" fo:country="LT" officeooo:rsid="00f8dd2d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37" style:family="text">
      <style:text-properties style:use-window-font-color="true" loext:opacity="0%" style:font-name="Times New Roman" fo:font-size="12pt" fo:language="lt" fo:country="LT" officeooo:rsid="00f96a8e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38" style:family="text">
      <style:text-properties style:use-window-font-color="true" loext:opacity="0%" style:font-name="Times New Roman" fo:font-size="12pt" fo:language="lt" fo:country="LT" officeooo:rsid="00fd5191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39" style:family="text">
      <style:text-properties style:use-window-font-color="true" loext:opacity="0%" style:font-name="Times New Roman" fo:font-size="12pt" fo:language="lt" fo:country="LT" officeooo:rsid="01401152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0" style:family="text">
      <style:text-properties style:use-window-font-color="true" loext:opacity="0%" style:font-name="Times New Roman" fo:font-size="12pt" fo:language="lt" fo:country="LT" officeooo:rsid="00a61ab2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1" style:family="text">
      <style:text-properties style:use-window-font-color="true" loext:opacity="0%" style:font-name="Times New Roman" fo:font-size="12pt" fo:language="lt" fo:country="LT" officeooo:rsid="0158ce4a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2" style:family="text">
      <style:text-properties style:use-window-font-color="true" loext:opacity="0%" style:font-name="Times New Roman" fo:font-size="12pt" fo:language="lt" fo:country="LT" officeooo:rsid="01634abf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3" style:family="text">
      <style:text-properties style:use-window-font-color="true" loext:opacity="0%" style:font-name="Times New Roman" fo:font-size="12pt" fo:language="lt" fo:country="LT" officeooo:rsid="0164e25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4" style:family="text">
      <style:text-properties style:use-window-font-color="true" loext:opacity="0%" style:font-name="Times New Roman" fo:font-size="12pt" fo:language="lt" fo:country="LT" officeooo:rsid="01667893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5" style:family="text">
      <style:text-properties style:use-window-font-color="true" loext:opacity="0%" style:font-name="Times New Roman" fo:font-size="12pt" fo:language="lt" fo:country="LT" officeooo:rsid="0142ab4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6" style:family="text">
      <style:text-properties style:use-window-font-color="true" loext:opacity="0%" style:font-name="Times New Roman" fo:font-size="12pt" fo:language="lt" fo:country="LT" officeooo:rsid="00edcd9e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7" style:family="text">
      <style:text-properties style:use-window-font-color="true" loext:opacity="0%" style:font-name="Times New Roman" fo:font-size="12pt" fo:language="lt" fo:country="LT" officeooo:rsid="0168210c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8" style:family="text">
      <style:text-properties style:use-window-font-color="true" loext:opacity="0%" style:font-name="Times New Roman" fo:font-size="12pt" fo:language="lt" fo:country="LT" officeooo:rsid="00f41e0c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9" style:family="text">
      <style:text-properties style:use-window-font-color="true" loext:opacity="0%" style:font-name="Times New Roman" fo:font-size="12pt" fo:language="lt" fo:country="LT" officeooo:rsid="016cef0a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0" style:family="text">
      <style:text-properties style:use-window-font-color="true" loext:opacity="0%" style:font-name="Times New Roman" fo:font-size="12pt" fo:language="lt" fo:country="LT" officeooo:rsid="01701bd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1" style:family="text">
      <style:text-properties style:use-window-font-color="true" loext:opacity="0%" style:font-name="Times New Roman" fo:font-size="12pt" fo:language="lt" fo:country="LT" officeooo:rsid="0177e58a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2" style:family="text">
      <style:text-properties style:use-window-font-color="true" loext:opacity="0%" style:font-name="Times New Roman" fo:font-size="12pt" fo:language="lt" fo:country="LT" officeooo:rsid="018256bb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3" style:family="text">
      <style:text-properties style:use-window-font-color="true" loext:opacity="0%" style:font-name="Times New Roman" fo:font-size="12pt" fo:language="lt" fo:country="LT" officeooo:rsid="01834f88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4" style:family="text">
      <style:text-properties style:use-window-font-color="true" loext:opacity="0%" style:font-name="Times New Roman" fo:font-size="12pt" fo:language="lt" fo:country="LT" officeooo:rsid="0183af06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5" style:family="text">
      <style:text-properties style:use-window-font-color="true" loext:opacity="0%" style:font-name="Times New Roman" fo:font-size="12pt" fo:language="lt" fo:country="LT" officeooo:rsid="0184c588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6" style:family="text">
      <style:text-properties style:use-window-font-color="true" loext:opacity="0%" style:font-name="Times New Roman" fo:font-size="12pt" fo:language="lt" fo:country="LT" officeooo:rsid="0186618a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7" style:family="text">
      <style:text-properties style:use-window-font-color="true" loext:opacity="0%" style:font-name="Times New Roman" fo:font-size="12pt" fo:language="lt" fo:country="LT" officeooo:rsid="018ab934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8" style:family="text">
      <style:text-properties style:use-window-font-color="true" loext:opacity="0%" style:font-name="Times New Roman" fo:font-size="12pt" fo:language="lt" fo:country="LT" officeooo:rsid="018b5a65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9" style:family="text">
      <style:text-properties style:use-window-font-color="true" loext:opacity="0%" style:font-name="Times New Roman" fo:font-size="12pt" fo:language="lt" fo:country="LT" officeooo:rsid="0097341c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0" style:family="text">
      <style:text-properties style:use-window-font-color="true" loext:opacity="0%" style:font-name="Times New Roman" fo:font-size="12pt" fo:language="lt" fo:country="LT" officeooo:rsid="015e3c85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1" style:family="text">
      <style:text-properties style:use-window-font-color="true" loext:opacity="0%" style:font-name="Times New Roman" fo:font-size="12pt" fo:language="lt" fo:country="LT" officeooo:rsid="016f02bf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2" style:family="text">
      <style:text-properties style:use-window-font-color="true" loext:opacity="0%" style:font-name="Times New Roman" fo:font-size="12pt" fo:language="lt" fo:country="LT" officeooo:rsid="00a28668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3" style:family="text">
      <style:text-properties style:use-window-font-color="true" loext:opacity="0%" style:font-name="Times New Roman" fo:font-size="12pt" fo:language="lt" fo:country="LT" officeooo:rsid="00cb8305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4" style:family="text">
      <style:text-properties style:use-window-font-color="true" loext:opacity="0%" style:font-name="Times New Roman" fo:font-size="12pt" fo:language="lt" fo:country="LT" officeooo:rsid="00a61ab2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5" style:family="text">
      <style:text-properties style:use-window-font-color="true" loext:opacity="0%" style:font-name="Times New Roman" fo:font-size="12pt" fo:language="lt" fo:country="LT" officeooo:rsid="0096bec7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6" style:family="text">
      <style:text-properties style:use-window-font-color="true" loext:opacity="0%" style:font-name="Times New Roman" fo:font-size="12pt" fo:language="lt" fo:country="LT" officeooo:rsid="00da2ba5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7" style:family="text">
      <style:text-properties style:use-window-font-color="true" loext:opacity="0%" style:font-name="Times New Roman" fo:font-size="12pt" fo:language="lt" fo:country="LT" officeooo:rsid="0129a0df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8" style:family="text">
      <style:text-properties style:use-window-font-color="true" loext:opacity="0%" style:font-name="Times New Roman" fo:font-size="12pt" fo:language="lt" fo:country="LT" officeooo:rsid="015e3c85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9" style:family="text">
      <style:text-properties style:use-window-font-color="true" loext:opacity="0%" style:font-name="Times New Roman" fo:font-size="12pt" fo:language="lt" fo:country="LT" officeooo:rsid="01420064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0" style:family="text">
      <style:text-properties style:use-window-font-color="true" loext:opacity="0%" style:font-name="Times New Roman" fo:font-size="12pt" fo:language="lt" fo:country="LT" officeooo:rsid="01667893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1" style:family="text">
      <style:text-properties style:use-window-font-color="true" loext:opacity="0%" style:font-name="Times New Roman" fo:font-size="12pt" fo:language="lt" fo:country="LT" officeooo:rsid="0171b101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2" style:family="text">
      <style:text-properties style:use-window-font-color="true" loext:opacity="0%" style:font-name="Times New Roman" fo:font-size="12pt" fo:language="lt" fo:country="LT" officeooo:rsid="018ab934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3" style:family="text">
      <style:text-properties style:use-window-font-color="true" loext:opacity="0%" style:font-name="Times New Roman" fo:font-size="12pt" fo:language="lt" fo:country="LT" officeooo:rsid="0135c824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4" style:family="text">
      <style:text-properties style:use-window-font-color="true" loext:opacity="0%" style:font-name="Times New Roman" fo:font-size="12pt" fo:language="lt" fo:country="LT" officeooo:rsid="01634abf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5" style:family="text">
      <style:text-properties style:use-window-font-color="true" loext:opacity="0%" style:font-name="Times New Roman" fo:font-size="12pt" fo:language="lt" fo:country="LT" officeooo:rsid="018fcb5c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6" style:family="text">
      <style:text-properties style:use-window-font-color="true" loext:opacity="0%" style:font-name="Times New Roman" fo:font-size="12pt" fo:language="lt" fo:country="LT" officeooo:rsid="01468379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7" style:family="text">
      <style:text-properties style:use-window-font-color="true" loext:opacity="0%" style:font-name="Times New Roman" fo:font-size="12pt" fo:language="en" fo:country="US" officeooo:rsid="0183af06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8" style:family="text">
      <style:text-properties style:use-window-font-color="true" loext:opacity="0%" style:font-name="Times New Roman" fo:font-size="12pt" fo:language="en" fo:country="US" officeooo:rsid="01667893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9" style:family="text">
      <style:text-properties style:use-window-font-color="true" loext:opacity="0%" style:font-name="Times New Roman" fo:font-size="12pt" fo:language="en" fo:country="US" officeooo:rsid="017fe04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80" style:family="text">
      <style:text-properties style:use-window-font-color="true" loext:opacity="0%" style:font-name="Times New Roman" fo:font-size="12pt" fo:language="en" fo:country="US" officeooo:rsid="018d7a76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81" style:family="text">
      <style:text-properties style:use-window-font-color="true" loext:opacity="0%" style:font-name="Times New Roman" fo:font-size="12pt" fo:language="en" fo:country="US" officeooo:rsid="016f02bf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82" style:family="text">
      <style:text-properties style:use-window-font-color="true" loext:opacity="0%" style:font-name="Times New Roman" fo:font-size="12pt" fo:language="en" fo:country="US" officeooo:rsid="01789443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83" style:family="text">
      <style:text-properties officeooo:rsid="00f8dd2d"/>
    </style:style>
    <style:style style:name="T84" style:family="text">
      <style:text-properties officeooo:rsid="00fd5191"/>
    </style:style>
    <style:style style:name="T85" style:family="text">
      <style:text-properties style:font-name="Times New Roman" fo:font-size="12pt" officeooo:rsid="001852dc" fo:background-color="transparent" loext:char-shading-value="0" style:font-size-asian="12pt" style:font-size-complex="12pt"/>
    </style:style>
    <style:style style:name="T86" style:family="text">
      <style:text-properties style:font-name="Times New Roman" fo:font-size="12pt" officeooo:rsid="00a61ab2" fo:background-color="transparent" loext:char-shading-value="0" style:font-size-asian="12pt" style:font-size-complex="12pt"/>
    </style:style>
    <style:style style:name="T87" style:family="text">
      <style:text-properties style:font-name="Times New Roman" fo:font-size="12pt" officeooo:rsid="014426a2" fo:background-color="transparent" loext:char-shading-value="0" style:font-size-asian="12pt" style:font-size-complex="12pt"/>
    </style:style>
    <style:style style:name="T88" style:family="text">
      <style:text-properties style:font-name="Times New Roman" fo:font-size="12pt" officeooo:rsid="01701bd0" fo:background-color="transparent" loext:char-shading-value="0" style:font-size-asian="12pt" style:font-size-complex="12pt"/>
    </style:style>
    <style:style style:name="T89" style:family="text">
      <style:text-properties style:font-name="Times New Roman" fo:font-size="12pt" officeooo:rsid="017dfe3e" fo:background-color="transparent" loext:char-shading-value="0" style:font-size-asian="12pt" style:font-size-complex="12pt"/>
    </style:style>
    <style:style style:name="T90" style:family="text">
      <style:text-properties style:font-name="Times New Roman" fo:font-size="12pt" officeooo:rsid="018ef87e" fo:background-color="transparent" loext:char-shading-value="0" style:font-size-asian="12pt" style:font-size-complex="12pt"/>
    </style:style>
    <style:style style:name="T91" style:family="text">
      <style:text-properties officeooo:rsid="00a61ab2"/>
    </style:style>
    <style:style style:name="T92" style:family="text">
      <style:text-properties officeooo:rsid="0150d064"/>
    </style:style>
    <style:style style:name="T93" style:family="text">
      <style:text-properties officeooo:rsid="0164ca2d"/>
    </style:style>
    <style:style style:name="T94" style:family="text">
      <style:text-properties officeooo:rsid="01667893"/>
    </style:style>
    <style:style style:name="T95" style:family="text">
      <style:text-properties officeooo:rsid="00d748da"/>
    </style:style>
    <style:style style:name="T96" style:family="text">
      <style:text-properties officeooo:rsid="00edcd9e"/>
    </style:style>
    <style:style style:name="T97" style:family="text">
      <style:text-properties officeooo:rsid="016b3d93"/>
    </style:style>
    <style:style style:name="T98" style:family="text">
      <style:text-properties fo:language="lt" fo:country="LT" officeooo:rsid="01834f88"/>
    </style:style>
    <style:style style:name="T99" style:family="text">
      <style:text-properties fo:language="lt" fo:country="LT" officeooo:rsid="016f02bf"/>
    </style:style>
    <style:style style:name="T100" style:family="text">
      <style:text-properties officeooo:rsid="01701bd0"/>
    </style:style>
    <style:style style:name="T101" style:family="text">
      <style:text-properties officeooo:rsid="01772760"/>
    </style:style>
    <style:style style:name="T102" style:family="text">
      <style:text-properties officeooo:rsid="0188c011"/>
    </style:style>
    <style:style style:name="T103" style:family="text">
      <style:text-properties officeooo:rsid="0189a187"/>
    </style:style>
    <style:style style:name="T104" style:family="text">
      <style:text-properties officeooo:rsid="018b5a65"/>
    </style:style>
    <style:style style:name="T105" style:family="text">
      <style:text-properties officeooo:rsid="018c9297"/>
    </style:style>
    <style:style style:name="T106" style:family="text">
      <style:text-properties officeooo:rsid="0097341c"/>
    </style:style>
    <style:style style:name="T107" style:family="text">
      <style:text-properties officeooo:rsid="015e3c85"/>
    </style:style>
    <style:style style:name="T108" style:family="text">
      <style:text-properties officeooo:rsid="00f255c7"/>
    </style:style>
    <style:style style:name="T109" style:family="text">
      <style:text-properties officeooo:rsid="011004e6"/>
    </style:style>
    <style:style style:name="T110" style:family="text">
      <style:text-properties officeooo:rsid="018ef87e"/>
    </style:style>
    <style:style style:name="T1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.565cm" draw:visible-area-height="1.803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Lentelė1" table:style-name="Lentelė1">
        <table:table-column table:style-name="Lentelė1.A" table:number-columns-repeated="2"/>
        <table:table-column table:style-name="Lentelė1.C"/>
        <table:table-row table:style-name="Lentelė1.1">
          <table:table-cell table:style-name="Lentelė1.A1" office:value-type="string">
            <text:p text:style-name="P11">Lietuvos Respublikos finansų ministerijai</text:p>
            <text:p text:style-name="P11">Lukiškių g. 2</text:p>
            <text:p text:style-name="P11">01512 Vilnius</text:p>
          </table:table-cell>
          <table:table-cell table:style-name="Lentelė1.A1" office:value-type="string">
            <text:p text:style-name="P12"/>
            <text:p text:style-name="P11"/>
          </table:table-cell>
          <table:table-cell table:style-name="Lentelė1.A1" office:value-type="string">
            <text:p text:style-name="P26"><text:s text:c="24"/>Nr.</text:p>
          </table:table-cell>
        </table:table-row>
      </table:table>
      <text:p text:style-name="P25"/>
      <table:table table:name="Lentelė2" table:style-name="Lentelė2">
        <table:table-column table:style-name="Lentelė2.A"/>
        <table:table-row table:style-name="Lentelė2.1">
          <table:table-cell table:style-name="Lentelė2.A1" office:value-type="string">
            <text:p text:style-name="P13">aiškinamasis raštas</text:p>
            <text:p text:style-name="P10"><text:span text:style-name="T9">dėl 20</text:span><text:span text:style-name="T12">2</text:span><text:span text:style-name="T13">2</text:span><text:span text:style-name="T9"> metų </text:span><text:span text:style-name="T10">biudžeto </text:span><text:span text:style-name="T11">vykdymo </text:span><text:span text:style-name="T9">ataskaitų <text:s text:c="3464"/></text:span></text:p>
            <text:p text:style-name="P14"/>
            <text:p text:style-name="P15">202<text:span text:style-name="T103">3</text:span>-<text:span text:style-name="T103">01</text:span>- <text:s text:c="7"/>n<text:span text:style-name="T92">r</text:span>. <text:span text:style-name="T93">17.2.-</text:span></text:p>
            <text:p text:style-name="P14"/>
          </table:table-cell>
        </table:table-row>
      </table:table>
      <text:p text:style-name="P18">Lietuvos Respublikos prokuratūra yra valstybės institucija, atskaitinga Lietuvos Respublikos Seimui. Prokuratūra gina viešąjį interesą naudojant baudžiamosios ir civilinės teisės priemones. Prokuratūrą sudaro Generalinė prokuratūra ir teritorinės – apygardų prokuratūros (5). </text:p>
      <text:p text:style-name="P19">20<text:span text:style-name="T36">2</text:span><text:span text:style-name="T43">2</text:span><text:span text:style-name="T35"> </text:span>metų biudžeto vykdymo ataskaitų rinkinys sudarytas vadovaujantis Finansų ministerijos<text:span text:style-name="T14"> 20</text:span><text:span text:style-name="T67">2</text:span><text:span text:style-name="T72">3</text:span><text:span text:style-name="T14">-</text:span><text:span text:style-name="T30">0</text:span><text:span text:style-name="T14">1</text:span><text:span text:style-name="T17">-</text:span><text:span text:style-name="T30">02</text:span><text:span text:style-name="T14"> </text:span><text:span text:style-name="T15">raštu </text:span><text:span text:style-name="T18">Nr. (</text:span><text:span text:style-name="T30">5MR-04</text:span><text:span text:style-name="T18">)-6K-</text:span><text:span text:style-name="T62">2</text:span><text:span text:style-name="T72">300017</text:span><text:span text:style-name="T18"> </text:span><text:span text:style-name="T14">„Dėl 20</text:span><text:span text:style-name="T67">2</text:span><text:span text:style-name="T72">2</text:span><text:span text:style-name="T14"> metų </text:span><text:span text:style-name="T16">ir </text:span><text:span text:style-name="T14">20</text:span><text:span text:style-name="T63">2</text:span><text:span text:style-name="T72">3</text:span><text:span text:style-name="T14"> </text:span>metų <text:span text:style-name="T34">ketvirtinių</text:span> <text:s/>biudžeto <text:span text:style-name="T34">išlaidų sąmatos vykdymo ataskaitų s</text:span>udarymo ir pateikimo“.</text:p>
      <text:p text:style-name="P22">Lietuvos Respublikos generalinės prokuratūros 20<text:span text:style-name="T36">2</text:span><text:span text:style-name="T43">2</text:span><text:span text:style-name="T83"> </text:span>metų programų sąmatos sudarytos vadovaujantis Lietuvos Respublikos Vyriausybės 20<text:span text:style-name="T37">2</text:span><text:span text:style-name="T43">2</text:span> m. <text:span text:style-name="T32">vasario</text:span> <text:span text:style-name="T43">9</text:span> d. nutarimu Nr. <text:span text:style-name="T43">98</text:span> „Dėl 20<text:span text:style-name="T37">2</text:span><text:span text:style-name="T43">2</text:span> metų Lietuvos Respublikos valstybės biudžeto patvirtintų asignavimų paskirstymo pagal programas“.</text:p>
      <text:p text:style-name="P22">Generalinėje prokuratūroje 20<text:span text:style-name="T37">2</text:span><text:span text:style-name="T43">2</text:span> metais patvirtintos (tęsiamos) trys programos:</text:p>
      <text:p text:style-name="P22"><text:span text:style-name="T102">13 001</text:span> Baudžiamojo persekiojimo tobulinimas ir veiksmingumo užtikrinimas;</text:p>
      <text:p text:style-name="P22"><text:span text:style-name="T102">13 002</text:span> Viešojo intereso gynimo sistemos sukūrimas ir jos veiksmingumo užtikrinimas;</text:p>
      <text:p text:style-name="P24"><text:span text:style-name="T102">13 003</text:span> Administravimo sistemos tobulinimas ir išteklių optimizavimas.</text:p>
      <text:p text:style-name="P30">Lietuvos Respublikos Vyriausybė 2022 m. gegužės 4 d. nutarimu Nr. 476 „Dėl lėšų skyrimo“ iš Lietuvos Respublikos Vyriausybės rezervo skyrė Lietuvos Respublikos generalinei prokuratūrai 18.450 eurų teismų sprendimams <text:span text:style-name="T97">baudžiamosiose bylose vykdyti – patirtoms išlaidoms advokato paslaugoms apmokėti.</text:span></text:p>
      <text:p text:style-name="P31">Lietuvos Respublikos Vyriausybė 2022 m. <text:span text:style-name="T101">rugsėjo 21</text:span> d. nutarimu Nr. <text:span text:style-name="T101">951</text:span> „Dėl lėšų skyrimo<text:span text:style-name="T105">“</text:span> <text:span text:style-name="T101">iš Lietuvos Respublikos Vyriausybė rezervo</text:span> skyrė Lietuvos Respublikos generalinei prokuratūrai <text:span text:style-name="T101">27.090</text:span> eurų teismų sprendimams <text:span text:style-name="T97">baudžiamosiose bylose vykdyti – patirtoms išlaidoms advokato paslaugoms apmokėti.</text:span></text:p>
      <text:p text:style-name="P32">Lietuvos Respublikos Vyriausybė 2022 m. <text:span text:style-name="T105">gruodžio</text:span><text:span text:style-name="T101"> </text:span><text:span text:style-name="T105">7</text:span> d. nutarimu Nr. <text:span text:style-name="T105">1206</text:span> „Dėl lėšų skyrimo<text:span text:style-name="T105">“</text:span> <text:span text:style-name="T101">iš Lietuvos Respublikos Vyriausybė rezervo</text:span> skyrė Lietuvos Respublikos generalinei prokuratūrai <text:span text:style-name="T105">19 149</text:span> eur<text:span text:style-name="T105">us</text:span> teismų sprendimams <text:span text:style-name="T97">baudžiamosiose bylose vykdyti – patirtoms išlaidoms advokato paslaugoms apmokėti.</text:span></text:p>
      <text:p text:style-name="P21">Formoje Nr. 1 pateikta pajamų už baudžiamųjų bylų dokumentų kopijavimą ir ilgalaikio turto nuomą įmokų į biudžetą ir panaudojimo ataskaita. <text:span text:style-name="T42">2021 m. gruodžio 31 d. liko 21,79 eurų asignavimų likutis, skirtas ilgalaikio turto įsigijimui. </text:span><text:span text:style-name="T43">Jis</text:span><text:span text:style-name="T42"> perkeltas į 2022 metus. </text:span><text:span text:style-name="T44">Per 2022 met</text:span><text:span text:style-name="T57">us</text:span><text:span text:style-name="T44"> <text:s/>pervesta į Finansų ministeriją </text:span><text:span text:style-name="T57">12 375,51</text:span><text:span text:style-name="T44"> eura</text:span><text:span text:style-name="T57">s</text:span><text:span text:style-name="T44"> pajamų už nuomą ir </text:span><text:span text:style-name="T49">1</text:span><text:span text:style-name="T51">8</text:span><text:span text:style-name="T57">5</text:span><text:span text:style-name="T51">,</text:span><text:span text:style-name="T57">59</text:span><text:span text:style-name="T44"> eurai pajamų už kopijas. </text:span><text:span text:style-name="T57">2022 m. gruodžio 31 d. liko 690,80 eurų nepanaudotas likutis (</text:span><text:span text:style-name="T58">685,54 eurai skirti ilgalaikio turto įsigijimui ir 5,26 eurai skirti kitų prekių ir paslaugų išlaidoms). Šis likutis perkeliamas į 2023 metus.</text:span></text:p>
      <text:p text:style-name="P29"><text:span text:style-name="T95">2</text:span><text:span text:style-name="T96">0</text:span><text:span text:style-name="T46">2</text:span><text:span text:style-name="T47">2</text:span><text:span text:style-name="T39"> </text:span><text:span text:style-name="T58">gruodžio</text:span><text:span text:style-name="T45"> 3</text:span><text:span text:style-name="T58">1</text:span><text:span text:style-name="T45"> d.</text:span><text:span text:style-name="T96"> buvo likę </text:span><text:span text:style-name="T110">51,5 tūkst. eurų </text:span><text:span text:style-name="T96">mokėtinų sumų, kurių mokėjimo terminas </text:span><text:span text:style-name="T46">suėjęs, </text:span><text:span text:style-name="T54">tačiau</text:span><text:span text:style-name="T77"> </text:span><text:span text:style-name="T54">negalėjome</text:span><text:span text:style-name="T77"> </text:span><text:span text:style-name="T54">sumokėti</text:span><text:span text:style-name="T77"> </text:span><text:span text:style-name="T54">dėl</text:span><text:span text:style-name="T77"> </text:span><text:span text:style-name="T54">a</text:span><text:span text:style-name="T56">s</text:span><text:span text:style-name="T54">ignavimų</text:span><text:span text:style-name="T77"> </text:span><text:span text:style-name="T54">trūkumo</text:span><text:span text:style-name="T77"> </text:span><text:span text:style-name="T54">padidėjus</text:span><text:span text:style-name="T77"> </text:span><text:span text:style-name="T55">prekių ir paslaugų </text:span><text:span text:style-name="T54">į</text:span><text:span text:style-name="T77">kainiams.</text:span><text:span text:style-name="T46"> </text:span><text:span text:style-name="T54">P</text:span><text:span text:style-name="T52">ateikiame </text:span><text:span text:style-name="T46">informacij</text:span><text:span text:style-name="T52">ą </text:span><text:span text:style-name="T46">apie </text:span><text:span text:style-name="T48">toki</text:span><text:span text:style-name="T52">ų</text:span><text:span text:style-name="T48"> </text:span><text:span text:style-name="T46">mokėtin</text:span><text:span text:style-name="T52">ų</text:span><text:span text:style-name="T46"> sum</text:span><text:span text:style-name="T52">ų likučius</text:span><text:span text:style-name="T96">.</text:span></text:p>
      <text:p text:style-name="P23"><text:soft-page-break/><text:span text:style-name="T19">20</text:span><text:span text:style-name="T64">2</text:span><text:span text:style-name="T69">1</text:span><text:span text:style-name="T19"> m. </text:span><text:span text:style-name="T68">gruodžio 31</text:span><text:span text:style-name="T19"> d. biudžetinių lėšų likutis sudarė </text:span><text:span text:style-name="T68">0,03</text:span><text:span text:style-name="T19"> eur</text:span><text:span text:style-name="T27">us</text:span><text:span text:style-name="T19"> kitų prekių ir paslaugų išlaid</text:span><text:span text:style-name="T68">ų (dėl mažiau nurašytų banko mokesčių)</text:span><text:span text:style-name="T19">. </text:span><text:span text:style-name="T26">Ši suma grąžinta Finansų ministerijai 2022 m. sausio 10 d. mokėjimo nurodymu Nr. </text:span><text:span text:style-name="T28">A220014.</text:span></text:p>
      <text:p text:style-name="P28"><text:span text:style-name="T91">20</text:span><text:span text:style-name="T40">2</text:span><text:span text:style-name="T50">2</text:span><text:span text:style-name="T91"> m. </text:span><text:span text:style-name="T104">gruodžio</text:span><text:span text:style-name="T91"> 3</text:span><text:span text:style-name="T104">1</text:span><text:span text:style-name="T91"> d. biudžetinių lėšų liku</text:span><text:span text:style-name="T104">čio nebuvo.</text:span><text:span text:style-name="T91"> </text:span></text:p>
      <text:p text:style-name="P34"><text:span text:style-name="T85">P</text:span><text:span text:style-name="T86">rokuratūroje įgyvendinant iš Europos Sąjungos fondų ir kitos tarptautinės finansinės paramos bendrai finansuojamus projektus </text:span><text:span text:style-name="T87">atliekant </text:span><text:span text:style-name="T86">Europos ekonominės erdvės ir Norvegijos finansinio mechanizmo programų valdymo bendrojo finansavimo bei techninės paramos ir programų valdymo lėš</text:span><text:span text:style-name="T64">ų </text:span><text:span text:style-name="T87">audit</text:span><text:span text:style-name="T76">ą</text:span><text:span text:style-name="T87"> </text:span><text:span text:style-name="T90">2022 m. balandžio mėnesį </text:span><text:span text:style-name="T87">buvo nustatyta netinkamų finansuoti išlaidų </text:span><text:span text:style-name="T86">iš šių projektų, kuri</text:span><text:span text:style-name="T88">uo</text:span><text:span text:style-name="T86">s <text:s/>reikėj</text:span><text:span text:style-name="T88">o</text:span><text:span text:style-name="T86"> apmokėti iš valstybės biudžeto lėšų. </text:span><text:span text:style-name="T88">Apmokėta iš ES lėšų, vėliau padengta iš VB lėšų 1.220,25 eurai, apmokėta iš BF lėšų, vėliau padengta iš VB lėšų 209,60 eurų. Netinkamos finansuoti išlaidos aprašytos pridedamoje lentelėje.</text:span><text:span text:style-name="T86"> </text:span><text:span text:style-name="T90">Ši lentelė buvo pridėta ir prie biudžeto vykdymo ataskaitų už 2022 m. I pusmetį.</text:span></text:p>
      <text:p text:style-name="P35">Nepanaudotos biudžeto lėšos grąžinamos į Finansų ministeriją. Per 20<text:span text:style-name="T38">2</text:span><text:span text:style-name="T44">2</text:span> <text:span text:style-name="T2">met</text:span><text:span text:style-name="T5">us</text:span><text:span text:style-name="T41"> </text:span><text:span text:style-name="T84">grąžinta </text:span><text:span text:style-name="T5">3</text:span><text:span text:style-name="T78"> </text:span><text:span text:style-name="T80">0</text:span><text:span text:style-name="T79">42,47</text:span><text:span text:style-name="T84"> eur</text:span><text:span text:style-name="T94">ai</text:span><text:span text:style-name="T21"> ankstesnių metų išlaidų (su grąžintais </text:span><text:span text:style-name="T70">0,03</text:span><text:span text:style-name="T24"> eurai</text:span><text:span text:style-name="T25">s</text:span><text:span text:style-name="T21"> iki 20</text:span><text:span text:style-name="T65">2</text:span><text:span text:style-name="T70">2</text:span><text:span text:style-name="T21"> m. sausio 1</text:span><text:span text:style-name="T23">0</text:span><text:span text:style-name="T21"> d.</text:span><text:span text:style-name="T29">)</text:span><text:span text:style-name="T21">.</text:span><text:span text:style-name="T20"> </text:span><text:span text:style-name="T22">Nepanaudotos l</text:span><text:span text:style-name="T66">ėšos</text:span><text:span text:style-name="T20"> grąžinamos, kai pagal prokuratūros išrašytas sąskaitas faktūras ir kitus dokumentus į mūsų banko sąskaitą pervedamos (arba grąžinamos) lėšos už prekes ar paslaugas, kurias mes grąžiname į Finansų ministerijos sąskaitą, </text:span><text:span text:style-name="T29">taip pat netinkamų finansuoti </text:span><text:span text:style-name="T19">Europos ekonominės erdvės ir Norvegijos finansinio mechanizmo programų valdymo bendrojo finansavimo bei techninės paramos ir programų valdymo lėš</text:span><text:span text:style-name="T64">ų </text:span><text:span text:style-name="T71">grąžinimas</text:span><text:span text:style-name="T20">.</text:span></text:p>
      <text:p text:style-name="P36"><text:span text:style-name="T20">Pažymo</text:span><text:span text:style-name="T31">s</text:span><text:span text:style-name="T20"> dėl asignavimų ekonomijos pagal patvirtintas programas susidarymo ir jos panaudojimo priežasčių atskleidimo </text:span><text:span text:style-name="T31">nepildėme, nes</text:span><text:span text:style-name="T20"> asignavimų ekonomija 20</text:span><text:span text:style-name="T73">2</text:span><text:span text:style-name="T75">2</text:span><text:span text:style-name="T20"> m. gruodžio 31 d. kitoms programoms panaudota nebuvo.</text:span></text:p>
      <text:p text:style-name="P39"/>
      <text:p text:style-name="P27"/>
      <text:p text:style-name="P20"/>
      <text:p text:style-name="P16"><text:span text:style-name="T33">Prokuratūros kanclerė</text:span> <text:s text:c="86"/><text:span text:style-name="T33">Jūratė Pavilionienė</text:span></text:p>
      <text:p text:style-name="P38"/>
      <text:p text:style-name="P16"/>
      <text:p text:style-name="P16"/>
      <text:p text:style-name="P17">Finansų skyriaus <text:span text:style-name="T4">patar</text:span><text:span text:style-name="T98">ėja</text:span><text:span text:style-name="T100"> <text:s text:c="12"/></text:span><text:s text:c="65"/><text:span text:style-name="T53">Laimutė Andrejevienė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Antraštė2" style:family="paragraph" style:parent-style-name="Standard" style:next-style-name="Text_20_body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Antraštė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note_20__28_user_29_" style:display-name="Footnote (user)" style:family="paragraph" style:parent-style-name="Footnote">
      <style:text-properties fo:font-size="9pt" style:font-size-asian="9pt"/>
    </style:style>
    <style:style style:name="Debesėlio_20_tekstas" style:display-name="Debesėlio teksta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-asian="Calibri" style:font-family-asian="Calibri" style:font-family-generic-asian="swiss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atytasis_20_pastraipos_20_šriftas" style:display-name="Numatytasis pastraipos šriftas" style:family="text"/>
    <style:style style:name="Numatytasis_20_pastraipos_20_šriftas2" style:display-name="Numatytasis pastraipos šriftas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Numatytasis_20_pastraipos_20_šriftas1" style:display-name="Numatytasis pastraipos šriftas1" style:family="text"/>
    <style:style style:name="Page_20_Number" style:display-name="Page Number" style:family="text" style:parent-style-name="Numatytasis_20_pastraipos_20_šriftas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traštės_20_Diagrama" style:display-name="Antraštės Diagrama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4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4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4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4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Lentelė4" style:family="table">
      <style:table-properties style:width="8.906cm" fo:margin-left="8.246cm" table:align="left" style:writing-mode="lr-tb"/>
    </style:style>
    <style:style style:name="Lentelė4.A" style:family="table-column">
      <style:table-column-properties style:column-width="2.969cm"/>
    </style:style>
    <style:style style:name="Lentelė4.B" style:family="table-column">
      <style:table-column-properties style:column-width="5.937cm"/>
    </style:style>
    <style:style style:name="Lentelė4.1" style:family="table-row">
      <style:table-row-properties fo:keep-together="auto"/>
    </style:style>
    <style:style style:name="Lentelė4.A1" style:family="table-cell">
      <style:table-cell-properties style:vertical-align="top" fo:padding="0cm" fo:border="none" style:writing-mode="lr-tb"/>
    </style:style>
    <style:style style:name="Lentelė3" style:family="table">
      <style:table-properties style:width="17.002cm" table:align="left" style:writing-mode="lr-tb"/>
    </style:style>
    <style:style style:name="Lentelė3.A" style:family="table-column">
      <style:table-column-properties style:column-width="17.002cm"/>
    </style:style>
    <style:style style:name="Lentelė3.1" style:family="table-row">
      <style:table-row-properties style:min-row-height="1.561cm" fo:keep-together="always"/>
    </style:style>
    <style:style style:name="Lentelė3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line-height="150%" fo:text-align="center" style:justify-single-word="false"/>
      <style:text-properties officeooo:paragraph-rsid="0098f6c8"/>
    </style:style>
    <style:style style:name="MP2" style:family="paragraph" style:parent-style-name="Standard">
      <style:paragraph-properties fo:text-align="center" style:justify-single-word="false">
        <style:tab-stops>
          <style:tab-stop style:position="14.503cm"/>
        </style:tab-stops>
      </style:paragraph-properties>
      <style:text-properties fo:letter-spacing="0.025cm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fo:letter-spacing="0.025cm" fo:font-weight="bold" style:font-weight-asian="bold"/>
    </style:style>
    <style:style style:name="MP4" style:family="paragraph" style:parent-style-name="Standard">
      <style:paragraph-properties style:snap-to-layout-grid="false">
        <style:tab-stops>
          <style:tab-stop style:position="10.98cm"/>
        </style:tab-stops>
      </style:paragraph-properties>
      <style:text-properties fo:font-size="11pt" style:font-size-asian="11pt"/>
    </style:style>
    <style:style style:name="MP5" style:family="paragraph" style:parent-style-name="Standard">
      <style:paragraph-properties fo:margin-left="0.66cm" fo:margin-right="0cm" fo:text-indent="0cm" style:auto-text-indent="false" style:snap-to-layout-grid="false">
        <style:tab-stops>
          <style:tab-stop style:position="10.98cm"/>
        </style:tab-stops>
      </style:paragraph-properties>
      <style:text-properties fo:font-size="11pt" style:font-size-asian="11pt"/>
    </style:style>
    <style:style style:name="MP6" style:family="paragraph" style:parent-style-name="Footnote_20__28_user_29_">
      <style:paragraph-properties fo:margin-left="0.101cm" fo:margin-right="0cm" fo:text-align="center" style:justify-single-word="false" fo:text-indent="0cm" style:auto-text-indent="false"/>
      <style:text-properties style:font-size-complex="9pt"/>
    </style:style>
    <style:style style:name="MP7" style:family="paragraph" style:parent-style-name="Footnote_20__28_user_29_">
      <style:paragraph-properties fo:margin-left="0.101cm" fo:margin-right="0cm" fo:text-align="center" style:justify-single-word="false" fo:text-indent="0cm" style:auto-text-indent="false"/>
    </style:style>
    <style:style style:name="MP8" style:family="paragraph" style:parent-style-name="Footnote_20__28_user_29_">
      <style:paragraph-properties fo:margin-left="0.101cm" fo:margin-right="0cm" fo:text-indent="0cm" style:auto-text-indent="false"/>
      <style:text-properties style:font-size-complex="9pt"/>
    </style:style>
    <style:style style:name="MP9" style:family="paragraph" style:parent-style-name="Footnote_20__28_user_29_">
      <style:text-properties style:font-size-complex="9pt"/>
    </style:style>
    <style:style style:name="MT1" style:family="text"/>
    <style:style style:name="MT2" style:family="text">
      <style:text-properties style:font-size-complex="9pt"/>
    </style:style>
    <style:style style:name="MT3" style:family="text">
      <style:text-properties fo:language="en" fo:country="US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.565cm" draw:visible-area-height="1.803cm" draw:ole-draw-aspect="1"/>
    </style:style>
    <style:page-layout style:name="Mpm1">
      <style:page-layout-properties fo:page-width="21.001cm" fo:page-height="29.7cm" style:num-format="1" style:print-orientation="portrait" fo:margin-top="1.199cm" fo:margin-bottom="0cm" fo:margin-left="3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Heading_20_1" text:outline-level="1"><draw:frame draw:style-name="Mfr1" draw:name="Kadras1" text:anchor-type="char" svg:y="0.002cm" svg:width="0.206cm" svg:height="0.48cm" draw:z-index="0"><draw:text-box><text:p text:style-name="Header"><text:span text:style-name="Page_20_Number"><text:page-number text:select-page="current">2</text:page-number></text:span></text:p></draw:text-box></draw:frame></text:h>
      </style:header>
      <style:header-first>
        <table:table table:name="Lentelė4" table:style-name="Lentelė4">
          <table:table-column table:style-name="Lentelė4.A"/>
          <table:table-column table:style-name="Lentelė4.B"/>
          <table:table-row table:style-name="Lentelė4.1">
            <table:table-cell table:style-name="Lentelė4.A1" office:value-type="string">
              <text:p text:style-name="MP4"/>
            </table:table-cell>
            <table:table-cell table:style-name="Lentelė4.A1" office:value-type="string">
              <text:p text:style-name="MP5"/>
            </table:table-cell>
          </table:table-row>
        </table:table>
        <text:p text:style-name="MP1"><draw:frame draw:style-name="Mfr2" draw:name="Objektas1" text:anchor-type="as-char" svg:width="1.341cm" svg:height="1.378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LIETUVOS RESPUBLIKOS</text:p>
        <text:p text:style-name="MP3">GENERALINĖ PROKURATŪRA</text:p>
        <text:p text:style-name="MP3"/>
      </style:header-first>
      <style:footer>
        <text:p text:style-name="Footer"/>
      </style:footer>
      <style:footer-first>
        <table:table table:name="Lentelė3" table:style-name="Lentelė3">
          <table:table-column table:style-name="Lentelė3.A"/>
          <table:table-row table:style-name="Lentelė3.1">
            <table:table-cell table:style-name="Lentelė3.A1" office:value-type="string">
              <text:p text:style-name="MP6">Valstybės biudžetinė įstaiga, Rinktinės g. 5A, LT-01515 Vilnius, tel. (8 5) 266 2305, faks. (8 5) 266 2317,</text:p>
              <text:p text:style-name="MP7"><text:span text:style-name="MT2">el. p. generaline.prokuratura</text:span><text:span text:style-name="MT3">@</text:span><text:span text:style-name="MT2">prokuraturos.lt. Duomenys kaupiami ir saugomi Juridinių asmenų registre, kodas 288603320</text:span></text:p>
              <text:p text:style-name="MP8"/>
              <text:p text:style-name="MP9"/>
              <text:p text:style-name="MP9"/>
              <text:p text:style-name="MP8"/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Loreta</meta:initial-creator>
    <meta:creation-date>2016-07-13T10:44:00</meta:creation-date>
    <dc:date>2023-01-16T15:47:23.843000000</dc:date>
    <meta:editing-cycles>105</meta:editing-cycles>
    <meta:editing-duration>P5DT9H18M33S</meta:editing-duration>
    <meta:generator>LibreOffice/7.2.6.2$Windows_X86_64 LibreOffice_project/b0ec3a565991f7569a5a7f5d24fed7f52653d754</meta:generator>
    <meta:print-date>2023-01-16T15:47:11.874000000</meta:print-date>
    <meta:document-statistic meta:table-count="4" meta:image-count="0" meta:object-count="1" meta:page-count="2" meta:paragraph-count="32" meta:word-count="668" meta:character-count="8765" meta:non-whitespace-character-count="4460"/>
  </office:meta>
</office:document-meta>
</file>