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Lentelė1" style:family="table" style:master-page-name="Standard">
      <style:table-properties style:width="25.668cm" fo:margin-left="-0.014cm" style:page-number="auto" table:align="left" style:writing-mode="lr-tb"/>
    </style:style>
    <style:style style:name="Lentelė1.A" style:family="table-column">
      <style:table-column-properties style:column-width="8.502cm"/>
    </style:style>
    <style:style style:name="Lentelė1.C" style:family="table-column">
      <style:table-column-properties style:column-width="8.664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Lentelė2" style:family="table">
      <style:table-properties style:width="16.506cm" table:align="left" style:writing-mode="lr-tb"/>
    </style:style>
    <style:style style:name="Lentelė2.A" style:family="table-column">
      <style:table-column-properties style:column-width="16.506cm"/>
    </style:style>
    <style:style style:name="Lentelė2.1" style:family="table-row">
      <style:table-row-properties fo:keep-together="auto"/>
    </style:style>
    <style:style style:name="Lentelė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margin-left="0.66cm" fo:margin-right="0cm" fo:text-indent="0cm" style:auto-text-indent="false"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P3" style:family="paragraph" style:parent-style-name="Header">
      <style:paragraph-properties fo:line-height="150%" fo:text-align="center" style:justify-single-word="false"/>
      <style:text-properties officeooo:paragraph-rsid="0098f6c8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fo:letter-spacing="0.025cm" fo:font-weight="bold" style:font-weight-asian="bold"/>
    </style:style>
    <style:style style:name="P6" style:family="paragraph" style:parent-style-name="Footnote_20__28_user_29_">
      <style:paragraph-properties fo:margin-left="0.101cm" fo:margin-right="0cm" fo:text-align="center" style:justify-single-word="false" fo:text-indent="0cm" style:auto-text-indent="false"/>
      <style:text-properties style:font-size-complex="9pt"/>
    </style:style>
    <style:style style:name="P7" style:family="paragraph" style:parent-style-name="Footnote_20__28_user_29_">
      <style:paragraph-properties fo:margin-left="0.101cm" fo:margin-right="0cm" fo:text-indent="0cm" style:auto-text-indent="false"/>
      <style:text-properties style:font-size-complex="9pt"/>
    </style:style>
    <style:style style:name="P8" style:family="paragraph" style:parent-style-name="Footnote_20__28_user_29_">
      <style:text-properties style:font-size-complex="9pt"/>
    </style:style>
    <style:style style:name="P9" style:family="paragraph" style:parent-style-name="Footnote_20__28_user_29_">
      <style:paragraph-properties fo:margin-left="0.101cm" fo:margin-right="0cm" fo:text-align="center" style:justify-single-word="false" fo:text-indent="0cm" style:auto-text-indent="false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style:snap-to-layout-grid="false">
        <style:tab-stops/>
      </style:paragraph-properties>
    </style:style>
    <style:style style:name="P12" style:family="paragraph" style:parent-style-name="Header">
      <style:paragraph-properties fo:text-align="center" style:justify-single-word="false">
        <style:tab-stops>
          <style:tab-stop style:position="7.514cm"/>
          <style:tab-stop style:position="7.62cm" style:type="center"/>
          <style:tab-stop style:position="15.24cm" style:type="right"/>
        </style:tab-stops>
      </style:paragraph-properties>
      <style:text-properties fo:text-transform="uppercase" fo:font-weight="bold" style:font-weight-asian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fo:text-transform="uppercase" fo:font-weight="bold" officeooo:paragraph-rsid="0022a9d1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14efc0e"/>
    </style:style>
    <style:style style:name="P16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0182de8"/>
    </style:style>
    <style:style style:name="P18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0872cd5"/>
    </style:style>
    <style:style style:name="P19" style:family="paragraph" style:parent-style-name="Standard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667893"/>
    </style:style>
    <style:style style:name="P20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0cb8305"/>
    </style:style>
    <style:style style:name="P21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082124"/>
    </style:style>
    <style:style style:name="P22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70497f"/>
    </style:style>
    <style:style style:name="P23" style:family="paragraph" style:parent-style-name="Standard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6bc8ee"/>
    </style:style>
    <style:style style:name="P24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8ddd5d"/>
    </style:style>
    <style:style style:name="P25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948a50"/>
    </style:style>
    <style:style style:name="P26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9cfdff"/>
    </style:style>
    <style:style style:name="P27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147bded"/>
    </style:style>
    <style:style style:name="P28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1667893"/>
    </style:style>
    <style:style style:name="P29" style:family="paragraph" style:parent-style-name="Header">
      <style:paragraph-properties fo:margin-left="0cm" fo:margin-right="0cm" fo:text-align="justify" style:justify-single-word="false" fo:text-indent="1.979cm" style:auto-text-indent="false">
        <style:tab-stops/>
      </style:paragraph-properties>
    </style:style>
    <style:style style:name="P30" style:family="paragraph" style:parent-style-name="Standard">
      <style:paragraph-properties fo:margin-left="1.612cm" fo:margin-right="0cm" fo:text-indent="0cm" style:auto-text-indent="false"/>
    </style:style>
    <style:style style:name="P31" style:family="paragraph" style:parent-style-name="Header">
      <style:paragraph-properties fo:margin-left="0cm" fo:margin-right="0cm" fo:text-align="justify" style:justify-single-word="false" fo:text-indent="1.979cm" style:auto-text-indent="false">
        <style:tab-stops/>
      </style:paragraph-properties>
      <style:text-properties officeooo:paragraph-rsid="00fdd2b5" fo:background-color="transparent"/>
    </style:style>
    <style:style style:name="P32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6bc8ee" fo:background-color="transparent"/>
    </style:style>
    <style:style style:name="P33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84cb07" fo:background-color="transparent"/>
    </style:style>
    <style:style style:name="P34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6bc8ee"/>
    </style:style>
    <style:style style:name="P35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rsid="016acfc3" officeooo:paragraph-rsid="0189dd90"/>
    </style:style>
    <style:style style:name="P36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officeooo:paragraph-rsid="019f4162"/>
    </style:style>
    <style:style style:name="P37" style:family="paragraph" style:parent-style-name="Heading_20_1"/>
    <style:style style:name="T1" style:family="text">
      <style:text-properties style:font-size-complex="9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9pt"/>
    </style:style>
    <style:style style:name="T4" style:family="text">
      <style:text-properties fo:language="en" fo:country="US" officeooo:rsid="01705133" fo:background-color="transparent" loext:char-shading-value="0"/>
    </style:style>
    <style:style style:name="T5" style:family="text">
      <style:text-properties fo:language="en" fo:country="US" officeooo:rsid="00d04532" fo:background-color="transparent" loext:char-shading-value="0"/>
    </style:style>
    <style:style style:name="T6" style:family="text">
      <style:text-properties fo:language="en" fo:country="US" officeooo:rsid="0097341c" fo:background-color="transparent" loext:char-shading-value="0"/>
    </style:style>
    <style:style style:name="T7" style:family="text">
      <style:text-properties fo:language="en" fo:country="US" officeooo:rsid="015e3c85" fo:background-color="transparent" loext:char-shading-value="0"/>
    </style:style>
    <style:style style:name="T8" style:family="text">
      <style:text-properties fo:language="en" fo:country="US" officeooo:rsid="0199ff3f" fo:background-color="transparent" loext:char-shading-value="0"/>
    </style:style>
    <style:style style:name="T9" style:family="text">
      <style:text-properties fo:language="en" fo:country="US" officeooo:rsid="019b9444" fo:background-color="transparent" loext:char-shading-value="0"/>
    </style:style>
    <style:style style:name="T10" style:family="text">
      <style:text-properties fo:language="en" fo:country="US" officeooo:rsid="00d748da"/>
    </style:style>
    <style:style style:name="T11" style:family="text">
      <style:text-properties fo:language="en" fo:country="US" officeooo:rsid="00edcd9e"/>
    </style:style>
    <style:style style:name="T12" style:family="text">
      <style:text-properties fo:language="en" fo:country="US" officeooo:rsid="019b9444"/>
    </style:style>
    <style:style style:name="T13" style:family="text">
      <style:text-properties fo:text-transform="uppercase" fo:font-weight="bold" style:font-weight-asian="bold"/>
    </style:style>
    <style:style style:name="T14" style:family="text">
      <style:text-properties fo:text-transform="uppercase" fo:font-weight="bold" officeooo:rsid="00a28668" style:font-weight-asian="bold"/>
    </style:style>
    <style:style style:name="T15" style:family="text">
      <style:text-properties fo:text-transform="uppercase" fo:font-weight="bold" officeooo:rsid="01287267" style:font-weight-asian="bold"/>
    </style:style>
    <style:style style:name="T16" style:family="text">
      <style:text-properties fo:text-transform="uppercase" fo:font-weight="bold" officeooo:rsid="0106a9ef" style:font-weight-asian="bold" style:font-weight-complex="normal"/>
    </style:style>
    <style:style style:name="T17" style:family="text">
      <style:text-properties fo:text-transform="uppercase" style:use-window-font-color="true" loext:opacity="0%" style:font-name="Times New Roman" fo:font-size="12pt" fo:language="lt" fo:country="LT" fo:font-weight="bold" officeooo:rsid="00f716ff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8" style:family="text">
      <style:text-properties fo:text-transform="uppercase" style:use-window-font-color="true" loext:opacity="0%" style:font-name="Times New Roman" fo:font-size="12pt" fo:language="lt" fo:country="LT" fo:font-weight="bold" officeooo:rsid="016a57c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9" style:family="text">
      <style:text-properties fo:text-transform="uppercase" fo:font-weight="normal" officeooo:rsid="0106a9ef" style:font-weight-asian="normal" style:font-weight-complex="normal"/>
    </style:style>
    <style:style style:name="T20" style:family="text">
      <style:text-properties fo:text-transform="uppercase" fo:font-weight="normal" officeooo:rsid="01894ed9" style:font-weight-asian="normal" style:font-weight-complex="normal"/>
    </style:style>
    <style:style style:name="T21" style:family="text">
      <style:text-properties fo:text-transform="uppercase" fo:font-weight="normal" officeooo:rsid="0150d064" style:font-weight-asian="normal" style:font-weight-complex="normal"/>
    </style:style>
    <style:style style:name="T22" style:family="text">
      <style:text-properties fo:text-transform="uppercase" fo:font-weight="normal" officeooo:rsid="0164ca2d" style:font-weight-asian="normal" style:font-weight-complex="normal"/>
    </style:style>
    <style:style style:name="T23" style:family="text">
      <style:text-properties fo:text-transform="uppercase" fo:font-weight="normal" officeooo:rsid="0192c1f1" style:font-weight-asian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5227eb" fo:background-color="transparent" loext:char-shading-value="0"/>
    </style:style>
    <style:style style:name="T26" style:family="text">
      <style:text-properties officeooo:rsid="00067f83" fo:background-color="transparent" loext:char-shading-value="0"/>
    </style:style>
    <style:style style:name="T27" style:family="text">
      <style:text-properties officeooo:rsid="00696150" fo:background-color="transparent" loext:char-shading-value="0"/>
    </style:style>
    <style:style style:name="T28" style:family="text">
      <style:text-properties officeooo:rsid="00a28668" fo:background-color="transparent" loext:char-shading-value="0"/>
    </style:style>
    <style:style style:name="T29" style:family="text">
      <style:text-properties officeooo:rsid="0096bec7" fo:background-color="transparent" loext:char-shading-value="0"/>
    </style:style>
    <style:style style:name="T30" style:family="text">
      <style:text-properties officeooo:rsid="011004e6" fo:background-color="transparent" loext:char-shading-value="0"/>
    </style:style>
    <style:style style:name="T31" style:family="text">
      <style:text-properties officeooo:rsid="0097341c" fo:background-color="transparent" loext:char-shading-value="0"/>
    </style:style>
    <style:style style:name="T32" style:family="text">
      <style:text-properties officeooo:rsid="00f255c7" fo:background-color="transparent" loext:char-shading-value="0"/>
    </style:style>
    <style:style style:name="T33" style:family="text">
      <style:text-properties officeooo:rsid="016a7c23" fo:background-color="transparent" loext:char-shading-value="0"/>
    </style:style>
    <style:style style:name="T34" style:family="text">
      <style:text-properties officeooo:rsid="01948a50" fo:background-color="transparent" loext:char-shading-value="0"/>
    </style:style>
    <style:style style:name="T35" style:family="text">
      <style:text-properties officeooo:rsid="0077f5b4"/>
    </style:style>
    <style:style style:name="T36" style:family="text">
      <style:text-properties officeooo:rsid="00cb8305"/>
    </style:style>
    <style:style style:name="T37" style:family="text">
      <style:text-properties style:use-window-font-color="true" loext:opacity="0%" style:font-name="Times New Roman" fo:font-size="12pt" fo:language="lt" fo:country="LT" officeooo:rsid="006ccbc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lt" fo:country="LT" officeooo:rsid="00f8dd2d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lt" fo:country="LT" officeooo:rsid="00f96a8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lt" fo:country="LT" officeooo:rsid="00fd519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lt" fo:country="LT" officeooo:rsid="0140115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lt" fo:country="LT" officeooo:rsid="00a61ab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lt" fo:country="LT" officeooo:rsid="01634ab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lt" fo:country="LT" officeooo:rsid="0166789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lt" fo:country="LT" officeooo:rsid="0142ab4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lt" fo:country="LT" officeooo:rsid="00edcd9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lt" fo:country="LT" officeooo:rsid="016a7c2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lt" fo:country="LT" officeooo:rsid="016bc8e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lt" fo:country="LT" officeooo:rsid="018ab934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lt" fo:country="LT" officeooo:rsid="018b5a6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lt" fo:country="LT" officeooo:rsid="0170497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lt" fo:country="LT" officeooo:rsid="01705133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lt" fo:country="LT" officeooo:rsid="017f0524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lt" fo:country="LT" officeooo:rsid="00f41e0c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lt" fo:country="LT" officeooo:rsid="01963357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lt" fo:country="LT" officeooo:rsid="0197584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lt" fo:country="LT" officeooo:rsid="00a28668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lt" fo:country="LT" officeooo:rsid="00cb830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lt" fo:country="LT" officeooo:rsid="0129a0df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lt" fo:country="LT" officeooo:rsid="0097341c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lt" fo:country="LT" officeooo:rsid="015e3c8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lt" fo:country="LT" officeooo:rsid="01705133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lt" fo:country="LT" officeooo:rsid="01948a50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4" style:family="text">
      <style:text-properties style:use-window-font-color="true" loext:opacity="0%" style:font-name="Times New Roman" fo:font-size="12pt" fo:language="en" fo:country="US" officeooo:rsid="00edcd9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en" fo:country="US" officeooo:rsid="01717ac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en" fo:country="US" officeooo:rsid="01963357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en" fo:country="US" officeooo:rsid="0197584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en" fo:country="US" officeooo:rsid="01820427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en" fo:country="US" officeooo:rsid="019b9444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en" fo:country="US" officeooo:rsid="0135c824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en" fo:country="US" officeooo:rsid="0199ff3f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officeooo:rsid="00f8dd2d"/>
    </style:style>
    <style:style style:name="T73" style:family="text">
      <style:text-properties officeooo:rsid="00fd5191"/>
    </style:style>
    <style:style style:name="T74" style:family="text">
      <style:text-properties style:font-name="Times New Roman" fo:font-size="12pt" officeooo:rsid="001852dc" fo:background-color="transparent" loext:char-shading-value="0" style:font-size-asian="12pt" style:font-size-complex="12pt"/>
    </style:style>
    <style:style style:name="T75" style:family="text">
      <style:text-properties style:font-name="Times New Roman" fo:font-size="12pt" officeooo:rsid="00a61ab2" fo:background-color="transparent" loext:char-shading-value="0" style:font-size-asian="12pt" style:font-size-complex="12pt"/>
    </style:style>
    <style:style style:name="T76" style:family="text">
      <style:text-properties style:font-name="Times New Roman" fo:font-size="12pt" officeooo:rsid="014426a2" fo:background-color="transparent" loext:char-shading-value="0" style:font-size-asian="12pt" style:font-size-complex="12pt"/>
    </style:style>
    <style:style style:name="T77" style:family="text">
      <style:text-properties officeooo:rsid="00a61ab2"/>
    </style:style>
    <style:style style:name="T78" style:family="text">
      <style:text-properties officeooo:rsid="01667893"/>
    </style:style>
    <style:style style:name="T79" style:family="text">
      <style:text-properties officeooo:rsid="00edcd9e"/>
    </style:style>
    <style:style style:name="T80" style:family="text">
      <style:text-properties officeooo:rsid="016a7c23"/>
    </style:style>
    <style:style style:name="T81" style:family="text">
      <style:text-properties officeooo:rsid="016bc8ee"/>
    </style:style>
    <style:style style:name="T82" style:family="text">
      <style:text-properties officeooo:rsid="01772760"/>
    </style:style>
    <style:style style:name="T83" style:family="text">
      <style:text-properties officeooo:rsid="018c9297"/>
    </style:style>
    <style:style style:name="T84" style:family="text">
      <style:text-properties officeooo:rsid="016b3d93"/>
    </style:style>
    <style:style style:name="T85" style:family="text">
      <style:text-properties officeooo:rsid="018b5a65"/>
    </style:style>
    <style:style style:name="T86" style:family="text">
      <style:text-properties fo:language="lt" fo:country="LT" officeooo:rsid="01705133" fo:background-color="transparent" loext:char-shading-value="0"/>
    </style:style>
    <style:style style:name="T87" style:family="text">
      <style:text-properties fo:language="lt" fo:country="LT" officeooo:rsid="01820427" fo:background-color="transparent" loext:char-shading-value="0"/>
    </style:style>
    <style:style style:name="T88" style:family="text">
      <style:text-properties fo:language="lt" fo:country="LT" officeooo:rsid="01836e9b" fo:background-color="transparent" loext:char-shading-value="0"/>
    </style:style>
    <style:style style:name="T89" style:family="text">
      <style:text-properties fo:language="lt" fo:country="LT" officeooo:rsid="00d04532" fo:background-color="transparent" loext:char-shading-value="0"/>
    </style:style>
    <style:style style:name="T90" style:family="text">
      <style:text-properties fo:language="lt" fo:country="LT" officeooo:rsid="00c2bed9" fo:background-color="transparent" loext:char-shading-value="0"/>
    </style:style>
    <style:style style:name="T91" style:family="text">
      <style:text-properties fo:language="lt" fo:country="LT" officeooo:rsid="019b9444" fo:background-color="transparent" loext:char-shading-value="0"/>
    </style:style>
    <style:style style:name="T92" style:family="text">
      <style:text-properties fo:language="lt" fo:country="LT" officeooo:rsid="019cfdff" fo:background-color="transparent" loext:char-shading-value="0"/>
    </style:style>
    <style:style style:name="T93" style:family="text">
      <style:text-properties fo:language="lt" fo:country="LT" officeooo:rsid="0197584a" fo:background-color="transparent" loext:char-shading-value="0"/>
    </style:style>
    <style:style style:name="T94" style:family="text">
      <style:text-properties fo:language="lt" fo:country="LT" officeooo:rsid="00edcd9e"/>
    </style:style>
    <style:style style:name="T95" style:family="text">
      <style:text-properties officeooo:rsid="01705133"/>
    </style:style>
    <style:style style:name="T96" style:family="text">
      <style:text-properties officeooo:rsid="01804f88"/>
    </style:style>
    <style:style style:name="T97" style:family="text">
      <style:text-properties officeooo:rsid="0189dd90"/>
    </style:style>
    <style:style style:name="T98" style:family="text">
      <style:text-properties officeooo:rsid="016acfc3"/>
    </style:style>
    <style:style style:name="T99" style:family="text">
      <style:text-properties officeooo:rsid="01948a50"/>
    </style:style>
    <style:style style:name="T100" style:family="text">
      <style:text-properties officeooo:rsid="0197584a"/>
    </style:style>
    <style:style style:name="T10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563cm" draw:visible-area-height="1.80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 table:number-columns-repeated="2"/>
        <table:table-column table:style-name="Lentelė1.C"/>
        <table:table-row table:style-name="Lentelė1.1">
          <table:table-cell table:style-name="Lentelė1.A1" office:value-type="string">
            <text:p text:style-name="P10">Lietuvos Respublikos finansų ministerijai</text:p>
            <text:p text:style-name="P10">Lukiškių g. 2</text:p>
            <text:p text:style-name="P10">01512 Vilnius</text:p>
          </table:table-cell>
          <table:table-cell table:style-name="Lentelė1.A1" office:value-type="string">
            <text:p text:style-name="P11"/>
            <text:p text:style-name="P10"/>
          </table:table-cell>
          <table:table-cell table:style-name="Lentelė1.A1" office:value-type="string">
            <text:p text:style-name="P30"><text:s text:c="24"/>Nr.</text:p>
          </table:table-cell>
        </table:table-row>
      </table:table>
      <text:p text:style-name="P29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12">aiškinamasis raštas</text:p>
            <text:p text:style-name="P36"><text:span text:style-name="T13">dėl 20</text:span><text:span text:style-name="T17">2</text:span><text:span text:style-name="T18">3</text:span><text:span text:style-name="T13"> metų </text:span><text:span text:style-name="T14">biudžeto </text:span><text:span text:style-name="T15">vykdymo </text:span><text:span text:style-name="T13">ataskaitų <text:s text:c="3470"/></text:span></text:p>
            <text:p text:style-name="P36"><text:span text:style-name="T16"/></text:p>
            <text:p text:style-name="P36"><text:span text:style-name="T19">202</text:span><text:span text:style-name="T23">4</text:span><text:span text:style-name="T19">-</text:span><text:span text:style-name="T23">0</text:span><text:span text:style-name="T20">1</text:span><text:span text:style-name="T19">- <text:s text:c="7"/>n</text:span><text:span text:style-name="T21">r</text:span><text:span text:style-name="T19">. </text:span><text:span text:style-name="T22">17.2.-</text:span></text:p>
            <text:p text:style-name="P13"/>
          </table:table-cell>
        </table:table-row>
      </table:table>
      <text:p text:style-name="P16"/>
      <text:p text:style-name="P16">Lietuvos Respublikos prokuratūra yra valstybės institucija, atskaitinga Lietuvos Respublikos Seimui. Prokuratūra gina viešąjį interesą naudojant baudžiamosios ir civilinės teisės priemones. Prokuratūrą sudaro Generalinė prokuratūra ir teritorinės – apygardų prokuratūros (5). </text:p>
      <text:p text:style-name="P17">20<text:span text:style-name="T38">2</text:span><text:span text:style-name="T47">3</text:span><text:span text:style-name="T37"> </text:span>metų biudžeto vykdymo ataskaitų rinkinys sudarytas vadovaujantis Finansų ministerijos<text:span text:style-name="T24"> 20</text:span><text:span text:style-name="T59">2</text:span><text:span text:style-name="T63">4</text:span><text:span text:style-name="T24">-</text:span><text:span text:style-name="T33">0</text:span><text:span text:style-name="T24">1</text:span><text:span text:style-name="T27">-</text:span><text:span text:style-name="T33">0</text:span><text:span text:style-name="T34">3</text:span><text:span text:style-name="T24"> </text:span><text:span text:style-name="T25">raštu </text:span><text:span text:style-name="T28">Nr. 6K-</text:span><text:span text:style-name="T57">2</text:span><text:span text:style-name="T63">4/18</text:span><text:span text:style-name="T28"> </text:span><text:span text:style-name="T24">„Dėl 20</text:span><text:span text:style-name="T59">2</text:span><text:span text:style-name="T63">3</text:span><text:span text:style-name="T24"> metų </text:span><text:span text:style-name="T26">ir </text:span><text:span text:style-name="T24">20</text:span><text:span text:style-name="T58">2</text:span><text:span text:style-name="T63">4</text:span><text:span text:style-name="T24"> </text:span>metų <text:span text:style-name="T36">ketvirtinių</text:span> <text:s/>biudžeto <text:span text:style-name="T36">išlaidų sąmatos vykdymo ataskaitų s</text:span>udarymo ir pateikimo“.</text:p>
      <text:p text:style-name="P20">Lietuvos Respublikos generalinės prokuratūros 20<text:span text:style-name="T38">2</text:span><text:span text:style-name="T47">3</text:span><text:span text:style-name="T72"> </text:span>metų programų sąmatos sudarytos vadovaujantis Lietuvos Respublikos Vyriausybės 20<text:span text:style-name="T39">2</text:span><text:span text:style-name="T47">3</text:span> m. <text:span text:style-name="T80">sausio</text:span> <text:span text:style-name="T47">25</text:span> d. nutarimu Nr. <text:span text:style-name="T47">57</text:span> „Dėl 20<text:span text:style-name="T39">2</text:span><text:span text:style-name="T47">3</text:span> metų valstybės biudžeto asignavimų <text:span text:style-name="T80">ir valstybės investicijų 2023-2025 metų programoje numatytų </text:span><text:span text:style-name="T81">lėšų </text:span>paskirstymo“.</text:p>
      <text:p text:style-name="P20">Generalinėje prokuratūroje 20<text:span text:style-name="T39">2</text:span><text:span text:style-name="T48">3</text:span> metais patvirtintos (tęsiamos) trys programos:</text:p>
      <text:p text:style-name="P20">01 01 Baudžiamojo persekiojimo tobulinimas ir veiksmingumo užtikrinimas;</text:p>
      <text:p text:style-name="P20">02 02 Viešojo intereso gynimo sistemos sukūrimas ir jos veiksmingumo užtikrinimas;</text:p>
      <text:p text:style-name="P21">03 03 Administravimo sistemos tobulinimas ir išteklių optimizavimas.</text:p>
      <text:p text:style-name="P34">Lietuvos Respublikos Vyriausybė 202<text:span text:style-name="T81">3</text:span> m. <text:span text:style-name="T81">kovo</text:span><text:span text:style-name="T82"> 2</text:span><text:span text:style-name="T81">9</text:span> d. nutarimu Nr. <text:span text:style-name="T81">204</text:span> „Dėl lėšų skyrimo<text:span text:style-name="T83">“</text:span> <text:span text:style-name="T82">iš Lietuvos Respublikos Vyriausybė</text:span><text:span text:style-name="T97">s</text:span><text:span text:style-name="T82"> rezervo</text:span> skyrė Lietuvos Respublikos generalinei prokuratūrai <text:span text:style-name="T81">45.205</text:span> eur<text:span text:style-name="T81">us</text:span> teismų sprendimams <text:span text:style-name="T84">baudžiamosiose bylose vykdyti – patirtoms išlaidoms advokato paslaugoms apmokėti.</text:span></text:p>
      <text:p text:style-name="P35">Lietuvos Respublikos Vyriausybė 202<text:span text:style-name="T81">3</text:span> m. <text:span text:style-name="T97">birželio</text:span><text:span text:style-name="T82"> 2</text:span><text:span text:style-name="T97">8</text:span> d. nutarimu Nr. <text:span text:style-name="T97">503</text:span> „Dėl lėšų skyrimo<text:span text:style-name="T83">“</text:span> <text:span text:style-name="T82">iš Lietuvos Respublikos Vyriausybė</text:span><text:span text:style-name="T97">s</text:span><text:span text:style-name="T82"> rezervo</text:span> skyrė Lietuvos Respublikos generalinei prokuratūrai <text:span text:style-name="T97">31.928</text:span> eur<text:span text:style-name="T81">us</text:span> teismų sprendimams <text:span text:style-name="T84">baudžiamosiose bylose vykdyti – patirtoms išlaidoms advokato paslaugoms apmokėti.</text:span></text:p>
      <text:p text:style-name="P24"><text:span text:style-name="T98">Lietuvos Respublikos Vyriausybė 202</text:span><text:span text:style-name="T81">3</text:span><text:span text:style-name="T98"> m. </text:span><text:span text:style-name="T97">rugsėjo</text:span><text:span text:style-name="T82"> </text:span><text:span text:style-name="T97">13</text:span><text:span text:style-name="T98"> d. nutarimu Nr. </text:span><text:span text:style-name="T97">733</text:span><text:span text:style-name="T98"> „Dėl lėšų skyrimo</text:span><text:span text:style-name="T83">“</text:span><text:span text:style-name="T98"> </text:span><text:span text:style-name="T82">iš </text:span><text:span text:style-name="T97">valstybės vardu pasiskolintų lėšų</text:span><text:span text:style-name="T98"> skyrė Lietuvos Respublikos generalinei prokuratūrai </text:span><text:span text:style-name="T97">64.631</text:span><text:span text:style-name="T98"> eur</text:span><text:span text:style-name="T97">ą</text:span><text:span text:style-name="T98"> teismų sprendimams </text:span><text:span text:style-name="T84">baudžiamosiose bylose vykdyti – patirtoms išlaidoms advokato paslaugoms apmokėti.</text:span></text:p>
      <text:p text:style-name="P25"><text:span text:style-name="T98">Lietuvos Respublikos Vyriausybė 202</text:span><text:span text:style-name="T81">3</text:span><text:span text:style-name="T98"> m. </text:span><text:span text:style-name="T99">gruodžio</text:span><text:span text:style-name="T82"> </text:span><text:span text:style-name="T97">13</text:span><text:span text:style-name="T98"> d. nutarimu Nr. </text:span><text:span text:style-name="T99">962</text:span><text:span text:style-name="T98"> „Dėl lėšų skyrimo</text:span><text:span text:style-name="T83">“</text:span><text:span text:style-name="T98"> </text:span><text:span text:style-name="T82">iš </text:span><text:span text:style-name="T97">valstybės vardu pasiskolintų lėšų</text:span><text:span text:style-name="T98"> skyrė Lietuvos Respublikos generalinei prokuratūrai </text:span><text:span text:style-name="T99">31.054</text:span><text:span text:style-name="T98"> eur</text:span><text:span text:style-name="T99">us</text:span><text:span text:style-name="T98"> teismų sprendimams </text:span><text:span text:style-name="T84">baudžiamosiose bylose vykdyti – patirtoms išlaidoms advokato paslaugoms apmokėti.</text:span></text:p>
      <text:p text:style-name="P23">Formoje Nr. 1 pateikta pajamų už baudžiamųjų bylų dokumentų kopijavimą ir ilgalaikio turto nuomą įmokų į biudžetą ir panaudojimo ataskaita. <text:span text:style-name="T43">202</text:span><text:span text:style-name="T48">2</text:span><text:span text:style-name="T43"> m. gruodžio 31 d. liko </text:span><text:span text:style-name="T48">690,80</text:span><text:span text:style-name="T43"> eurų </text:span><text:span text:style-name="T49">nepanaudotas likutis (</text:span><text:span text:style-name="T50">685,54 eurai skirti ilgalaikio turto įsigijimui ir 5,26 eurai skirti kitų prekių ir paslaugų išlaidoms). Šis likutis perkel</text:span><text:span text:style-name="T55">tas</text:span><text:span text:style-name="T50"> į 2023 metus.</text:span><text:span text:style-name="T43"> </text:span><text:span text:style-name="T44">Per 202</text:span><text:span text:style-name="T48">3</text:span><text:span text:style-name="T44"> met</text:span><text:span text:style-name="T55">us</text:span><text:span text:style-name="T44"> pervesta į Finansų ministeriją </text:span><text:span text:style-name="T55">9.517,25</text:span><text:span text:style-name="T44"> eurai pajamų už nuomą </text:span><text:span text:style-name="T53">ir </text:span><text:span text:style-name="T66">24,15</text:span><text:span text:style-name="T53"> eur</text:span><text:span text:style-name="T55">ų</text:span><text:span text:style-name="T53"> pajamų už kopijas</text:span><text:span text:style-name="T44">. </text:span><text:span text:style-name="T55">Panaudota 9.030,58 </text:span><text:soft-page-break/><text:span text:style-name="T55">eurai asignavimų. Liko metų pabaigoje 1.201,62 eurai, iš jų </text:span><text:span text:style-name="T67">1,48 eurai skirti </text:span><text:span text:style-name="T56">kitų</text:span><text:span text:style-name="T67"> </text:span><text:span text:style-name="T56">prekių</text:span><text:span text:style-name="T67"> </text:span><text:span text:style-name="T56">ir paslaugų išlaidoms, 1.200,14 eurų ilgalaikio turto įsigijimui. Šis likutis perkeliamas į 2024 metus.</text:span></text:p>
      <text:p text:style-name="P33"><text:span text:style-name="T10">2</text:span><text:span text:style-name="T11">0</text:span><text:span text:style-name="T64">2</text:span><text:span text:style-name="T65">3</text:span><text:span text:style-name="T41"> </text:span><text:span text:style-name="T56">gruodžio</text:span><text:span text:style-name="T45"> 3</text:span><text:span text:style-name="T56">1</text:span><text:span text:style-name="T45"> d.</text:span><text:span text:style-name="T79"> </text:span><text:span text:style-name="T96">ne</text:span><text:span text:style-name="T79">buvo </text:span><text:span text:style-name="T94">mokėtinų sumų</text:span><text:span text:style-name="T79">, kurių mokėjimo terminas </text:span><text:span text:style-name="T46">suėjęs, todėl pažymos dėl informacijos pateikimo apie </text:span><text:span text:style-name="T54">tokias </text:span><text:span text:style-name="T46">mokėtinas sumas nepildome.</text:span></text:p>
      <text:p text:style-name="P32"><text:span text:style-name="T77">20</text:span><text:span text:style-name="T42">2</text:span><text:span text:style-name="T56">3</text:span><text:span text:style-name="T77"> m. </text:span><text:span text:style-name="T85">gruodžio</text:span><text:span text:style-name="T77"> 3</text:span><text:span text:style-name="T85">1</text:span><text:span text:style-name="T77"> d. biudžetinių lėšų liku</text:span><text:span text:style-name="T100">tis sudarė 245,87 eurus ryšių išlaidų. Šie pinigai buvo grąžinti Finansų ministerijai 2024 m. sausio 3 dieną.</text:span><text:span text:style-name="T77"> </text:span></text:p>
      <text:p text:style-name="P22"><text:span text:style-name="T74">P</text:span><text:span text:style-name="T75">rokuratūroje įgyvendinant iš Europos Sąjungos fondų ir kitos tarptautinės finansinės paramos finansuojamus projektus </text:span><text:span text:style-name="T76">nebuvo nustatyta netinkamų finansuoti išlaidų </text:span><text:span text:style-name="T75">iš šių projektų, kurias būtų reikėję apmokėti iš valstybės biudžeto lėšų. </text:span></text:p>
      <text:p text:style-name="P26">Nepanaudotos biudžeto lėšos grąžinamos į Finansų ministeriją. Per 20<text:span text:style-name="T40">2</text:span><text:span text:style-name="T51">3</text:span> <text:span text:style-name="T2">met</text:span><text:span text:style-name="T12">us</text:span><text:span text:style-name="T44"> </text:span><text:span text:style-name="T73">grąžinta </text:span><text:span text:style-name="T68">2.9</text:span><text:span text:style-name="T69">9</text:span><text:span text:style-name="T68">7,72</text:span><text:span text:style-name="T73"> eur</text:span><text:span text:style-name="T78">ai</text:span><text:span text:style-name="T29"> ankstesnių metų išlaidų, </text:span><text:span text:style-name="T4">kurias </text:span><text:span text:style-name="T86">prokuratūrai</text:span><text:span text:style-name="T4"> g</text:span><text:span text:style-name="T86">rąžino Vilniaus apygardos teismas </text:span><text:span text:style-name="T87">(113,97 eurai), prokuroras už </text:span><text:span text:style-name="T88">nebaigtus mokymus (183,75 eurai) </text:span><text:span text:style-name="T9">ir gautos </text:span><text:span text:style-name="T91">bylinėjimosi</text:span><text:span text:style-name="T9"> </text:span><text:span text:style-name="T91">išlaidos</text:span><text:span text:style-name="T9"> ekspertizei (2.700,00 </text:span><text:span text:style-name="T91">eurų</text:span><text:span text:style-name="T92">)</text:span><text:span text:style-name="T86">. </text:span><text:span text:style-name="T92">Einamųjų metų finansavimo sumų grąžinimas sudarė 4.512,87 eurus, iš jų 4.267 eurai už sveikatos draudimą (tiekėjo grąžinta suma per valstybės iždą) ir </text:span><text:span text:style-name="T93">Finansų ministerijai 2024 m. sausio 3 dieną </text:span><text:span text:style-name="T92">grąžintas biudžetinio banko likutis 245,87 eurai. </text:span></text:p>
      <text:p text:style-name="P26"><text:span text:style-name="T89">Pažymo</text:span><text:span text:style-name="T90">s</text:span><text:span text:style-name="T89"> dėl asignavimų ekonomijos pagal patvirtintas programas susidarymo ir jos panaudojimo priežasčių atskleidimo </text:span><text:span text:style-name="T90">nepildėme, nes</text:span><text:span text:style-name="T89"> asignavimų ekonomija </text:span><text:span text:style-name="T5">20</text:span><text:span text:style-name="T70">2</text:span><text:span text:style-name="T71">3</text:span><text:span text:style-name="T89"> m. gruodžio 31 d. kitoms programoms panaudota nebuvo.</text:span></text:p>
      <text:p text:style-name="P27"><text:span text:style-name="T24">Apskaičiuotų administruojamų kitų pajamų, į valstybės biudžetą sumokamų per mokesčių administratorius (forma A5) </text:span><text:span text:style-name="T31">per 20</text:span><text:span text:style-name="T60">2</text:span><text:span text:style-name="T62">3</text:span><text:span text:style-name="T31"> </text:span><text:span text:style-name="T6">m</text:span><text:span text:style-name="T7">et</text:span><text:span text:style-name="T8">us</text:span><text:span text:style-name="T31"> </text:span><text:span text:style-name="T32">ne</text:span><text:span text:style-name="T31">buvo. </text:span></text:p>
      <text:p text:style-name="P28">Apskaičiuotų administruojamų kitų pajamų, sumokamų pervedant į valstybės iždo sąskaitas (forma A6) per <text:span text:style-name="T31">20</text:span><text:span text:style-name="T60">2</text:span><text:span text:style-name="T62">3</text:span><text:span text:style-name="T31"> </text:span><text:span text:style-name="T6">m</text:span><text:span text:style-name="T7">et</text:span><text:span text:style-name="T8">us</text:span><text:span text:style-name="T61"> </text:span>nebuvo.</text:p>
      <text:p text:style-name="P19"><text:span text:style-name="T30">Surinktų neadministruojamų įplaukų, į valstybės biudžetą sumokamų pervedant tiesiogiai į valstybės iždo sąskaitas (forma A7) per </text:span><text:span text:style-name="T60">202</text:span><text:span text:style-name="T62">3</text:span><text:span text:style-name="T60"> m</text:span><text:span text:style-name="T61">et</text:span><text:span text:style-name="T71">us</text:span><text:span text:style-name="T30"> nebuvo.</text:span></text:p>
      <text:p text:style-name="P31"/>
      <text:p text:style-name="P31"/>
      <text:p text:style-name="P18"/>
      <text:p text:style-name="P14"><text:span text:style-name="T35">Prokuratūros kanclerė</text:span> <text:s text:c="86"/><text:span text:style-name="T35">Jūratė Pavilionienė</text:span></text:p>
      <text:p text:style-name="P14"/>
      <text:p text:style-name="P14"/>
      <text:p text:style-name="P14"/>
      <text:p text:style-name="P15">Finansų skyriaus <text:span text:style-name="T95">patarėja <text:s text:c="13"/></text:span><text:s text:c="67"/><text:span text:style-name="T52">Laimutė Andrejevienė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lt" fo:country="L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Antraštė2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note_20__28_user_29_" style:display-name="Footnote (user)" style:family="paragraph" style:parent-style-name="Footnote">
      <style:text-properties fo:font-size="9pt" style:font-size-asian="9pt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-asian="Calibri" style:font-family-asian="Calibri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atytasis_20_pastraipos_20_šriftas" style:display-name="Numatytasis pastraipos šriftas" style:family="text"/>
    <style:style style:name="Numatytasis_20_pastraipos_20_šriftas2" style:display-name="Numatytasis pastraipos šriftas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Numatytasis_20_pastraipos_20_šriftas1" style:display-name="Numatytasis pastraipos šriftas1" style:family="text"/>
    <style:style style:name="Page_20_Number" style:display-name="Page Number" style:family="text" style:parent-style-name="Numatytasis_20_pastraipos_20_šriftas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traštės_20_Diagrama" style:display-name="Antraštės Diagrama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4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Lentelė4" style:family="table">
      <style:table-properties style:width="8.906cm" fo:margin-left="8.246cm" table:align="left" style:writing-mode="lr-tb"/>
    </style:style>
    <style:style style:name="Lentelė4.A" style:family="table-column">
      <style:table-column-properties style:column-width="2.969cm"/>
    </style:style>
    <style:style style:name="Lentelė4.B" style:family="table-column">
      <style:table-column-properties style:column-width="5.937cm"/>
    </style:style>
    <style:style style:name="Lentelė4.1" style:family="table-row">
      <style:table-row-properties fo:keep-together="auto"/>
    </style:style>
    <style:style style:name="Lentelė4.A1" style:family="table-cell">
      <style:table-cell-properties style:vertical-align="top" fo:padding="0cm" fo:border="none" style:writing-mode="lr-tb"/>
    </style:style>
    <style:style style:name="Lentelė3" style:family="table">
      <style:table-properties style:width="17.002cm" table:align="left" style:writing-mode="lr-tb"/>
    </style:style>
    <style:style style:name="Lentelė3.A" style:family="table-column">
      <style:table-column-properties style:column-width="17.002cm"/>
    </style:style>
    <style:style style:name="Lentelė3.1" style:family="table-row">
      <style:table-row-properties style:min-row-height="1.561cm" fo:keep-together="always"/>
    </style:style>
    <style:style style:name="Lentelė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MP2" style:family="paragraph" style:parent-style-name="Standard">
      <style:paragraph-properties fo:margin-left="0.66cm" fo:margin-right="0cm" fo:text-indent="0cm" style:auto-text-indent="false"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MP3" style:family="paragraph" style:parent-style-name="Header">
      <style:paragraph-properties fo:line-height="150%" fo:text-align="center" style:justify-single-word="false"/>
      <style:text-properties officeooo:paragraph-rsid="0098f6c8"/>
    </style:style>
    <style:style style:name="MP4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font-weight="bold" style:font-weight-asian="bold"/>
    </style:style>
    <style:style style:name="MP5" style:family="paragraph" style:parent-style-name="Header">
      <style:paragraph-properties fo:text-align="center" style:justify-single-word="false"/>
      <style:text-properties fo:letter-spacing="0.025cm" fo:font-weight="bold" style:font-weight-asian="bold"/>
    </style:style>
    <style:style style:name="MP6" style:family="paragraph" style:parent-style-name="Footnote_20__28_user_29_">
      <style:paragraph-properties fo:margin-left="0.101cm" fo:margin-right="0cm" fo:text-align="center" style:justify-single-word="false" fo:text-indent="0cm" style:auto-text-indent="false"/>
      <style:text-properties style:font-size-complex="9pt"/>
    </style:style>
    <style:style style:name="MP7" style:family="paragraph" style:parent-style-name="Footnote_20__28_user_29_">
      <style:paragraph-properties fo:margin-left="0.101cm" fo:margin-right="0cm" fo:text-align="center" style:justify-single-word="false" fo:text-indent="0cm" style:auto-text-indent="false"/>
    </style:style>
    <style:style style:name="MP8" style:family="paragraph" style:parent-style-name="Footnote_20__28_user_29_">
      <style:paragraph-properties fo:margin-left="0.101cm" fo:margin-right="0cm" fo:text-indent="0cm" style:auto-text-indent="false"/>
      <style:text-properties style:font-size-complex="9pt"/>
    </style:style>
    <style:style style:name="MP9" style:family="paragraph" style:parent-style-name="Footnote_20__28_user_29_">
      <style:text-properties style:font-size-complex="9pt"/>
    </style:style>
    <style:style style:name="MT1" style:family="text"/>
    <style:style style:name="MT2" style:family="text">
      <style:text-properties style:font-size-complex="9pt"/>
    </style:style>
    <style:style style:name="MT3" style:family="text">
      <style:text-properties fo:language="en" fo:country="US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.563cm" draw:visible-area-height="1.801cm" draw:ole-draw-aspect="1"/>
    </style:style>
    <style:page-layout style:name="Mpm1">
      <style:page-layout-properties fo:page-width="21.001cm" fo:page-height="29.7cm" style:num-format="1" style:print-orientation="portrait" fo:margin-top="1.199cm" fo:margin-bottom="0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Heading_20_1" text:outline-level="1"><draw:frame draw:style-name="Mfr1" draw:name="Kadras1" text:anchor-type="char" svg:y="0.002cm" svg:width="0.206cm" svg:height="0.48cm" draw:z-index="0"><draw:text-box><text:p text:style-name="Header"><text:span text:style-name="Page_20_Number"><text:page-number text:select-page="current">2</text:page-number></text:span></text:p></draw:text-box></draw:frame></text:h>
      </style:header>
      <style:header-first>
        <table:table table:name="Lentelė4" table:style-name="Lentelė4">
          <table:table-column table:style-name="Lentelė4.A"/>
          <table:table-column table:style-name="Lentelė4.B"/>
          <table:table-row table:style-name="Lentelė4.1">
            <table:table-cell table:style-name="Lentelė4.A1" office:value-type="string">
              <text:p text:style-name="MP1"/>
            </table:table-cell>
            <table:table-cell table:style-name="Lentelė4.A1" office:value-type="string">
              <text:p text:style-name="MP2"/>
            </table:table-cell>
          </table:table-row>
        </table:table>
        <text:p text:style-name="MP3"><draw:frame draw:style-name="Mfr2" draw:name="Objektas1" text:anchor-type="as-char" svg:width="1.341cm" svg:height="1.378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4">LIETUVOS RESPUBLIKOS</text:p>
        <text:p text:style-name="MP5">GENERALINĖ PROKURATŪRA</text:p>
        <text:p text:style-name="MP5"/>
      </style:header-first>
      <style:footer>
        <text:p text:style-name="Footer"/>
      </style:footer>
      <style:footer-first>
        <table:table table:name="Lentelė3" table:style-name="Lentelė3">
          <table:table-column table:style-name="Lentelė3.A"/>
          <table:table-row table:style-name="Lentelė3.1">
            <table:table-cell table:style-name="Lentelė3.A1" office:value-type="string">
              <text:p text:style-name="MP6">Valstybės biudžetinė įstaiga, Rinktinės g. 5A, LT-01515 Vilnius, tel. (8 5) 266 2305, faks. (8 5) 266 2317,</text:p>
              <text:p text:style-name="MP7"><text:span text:style-name="MT2">el. p. generaline.prokuratura</text:span><text:span text:style-name="MT3">@</text:span><text:span text:style-name="MT2">prokuraturos.lt. Duomenys kaupiami ir saugomi Juridinių asmenų registre, kodas 288603320</text:span></text:p>
              <text:p text:style-name="MP8"/>
              <text:p text:style-name="MP9"/>
              <text:p text:style-name="MP9"/>
              <text:p text:style-name="MP8"/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Loreta</meta:initial-creator>
    <meta:creation-date>2016-07-13T10:44:00</meta:creation-date>
    <dc:date>2024-01-17T15:15:41.981000000</dc:date>
    <meta:editing-cycles>104</meta:editing-cycles>
    <meta:editing-duration>P5DT5H1M22S</meta:editing-duration>
    <meta:generator>LibreOffice/7.4.7.2$Windows_X86_64 LibreOffice_project/723314e595e8007d3cf785c16538505a1c878ca5</meta:generator>
    <meta:print-date>2024-01-17T10:47:10.487000000</meta:print-date>
    <meta:document-statistic meta:table-count="4" meta:image-count="0" meta:object-count="1" meta:page-count="2" meta:paragraph-count="35" meta:word-count="661" meta:character-count="8819" meta:non-whitespace-character-count="4513"/>
  </office:meta>
</office:document-meta>
</file>