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Lentelė1" style:family="table" style:master-page-name="Standard">
      <style:table-properties style:width="16.766cm" fo:margin-left="-0.273cm" style:page-number="auto" table:align="left" style:writing-mode="lr-tb"/>
    </style:style>
    <style:style style:name="Lentelė1.A" style:family="table-column">
      <style:table-column-properties style:column-width="8.745cm"/>
    </style:style>
    <style:style style:name="Lentelė1.B" style:family="table-column">
      <style:table-column-properties style:column-width="8.02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1.A2" style:family="table-cell">
      <style:table-cell-properties style:vertical-align="top" fo:padding="0cm" fo:border="none" style:writing-mode="lr-tb"/>
    </style:style>
    <style:style style:name="Lentelė2" style:family="table">
      <style:table-properties style:width="16.506cm" fo:margin-left="-0.014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Lentelė3" style:family="table">
      <style:table-properties style:width="17.209cm" fo:margin-left="-0.189cm" table:align="left" style:writing-mode="lr-tb"/>
    </style:style>
    <style:style style:name="Lentelė3.A" style:family="table-column">
      <style:table-column-properties style:column-width="1.476cm"/>
    </style:style>
    <style:style style:name="Lentelė3.B" style:family="table-column">
      <style:table-column-properties style:column-width="7.269cm"/>
    </style:style>
    <style:style style:name="Lentelė3.C" style:family="table-column">
      <style:table-column-properties style:column-width="8.463cm"/>
    </style:style>
    <style:style style:name="Lentelė3.1" style:family="table-row">
      <style:table-row-properties fo:keep-together="auto"/>
    </style:style>
    <style:style style:name="Lentelė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3.C1" style:family="table-cell">
      <style:table-cell-properties style:vertical-align="top" fo:padding-left="0.191cm" fo:padding-right="0.191cm" fo:padding-top="0cm" fo:padding-bottom="0cm" fo:border="0.5pt solid #000000" style:writing-mode="lr-tb"/>
    </style:style>
    <style:style style:name="Lentelė3.2" style:family="table-row">
      <style:table-row-properties style:min-row-height="0.446cm" fo:keep-together="auto"/>
    </style:style>
    <style:style style:name="Lentelė10" style:family="table">
      <style:table-properties style:width="16.99cm" table:align="left" style:writing-mode="lr-tb"/>
    </style:style>
    <style:style style:name="Lentelė10.A" style:family="table-column">
      <style:table-column-properties style:column-width="1.757cm"/>
    </style:style>
    <style:style style:name="Lentelė10.B" style:family="table-column">
      <style:table-column-properties style:column-width="8.543cm"/>
    </style:style>
    <style:style style:name="Lentelė10.C" style:family="table-column">
      <style:table-column-properties style:column-width="3.364cm"/>
    </style:style>
    <style:style style:name="Lentelė10.D" style:family="table-column">
      <style:table-column-properties style:column-width="3.327cm"/>
    </style:style>
    <style:style style:name="Lentelė10.A1" style:family="table-cell">
      <style:table-cell-properties fo:padding="0.097cm" fo:border-left="0.05pt solid #000000" fo:border-right="none" fo:border-top="0.05pt solid #000000" fo:border-bottom="0.05pt solid #000000"/>
    </style:style>
    <style:style style:name="Lentelė10.D1" style:family="table-cell">
      <style:table-cell-properties fo:padding="0.097cm" fo:border="0.05pt solid #000000"/>
    </style:style>
    <style:style style:name="Lentelė10.A2" style:family="table-cell">
      <style:table-cell-properties fo:padding="0.097cm" fo:border-left="0.05pt solid #000000" fo:border-right="none" fo:border-top="none" fo:border-bottom="0.05pt solid #000000"/>
    </style:style>
    <style:style style:name="Lentelė10.D2" style:family="table-cell">
      <style:table-cell-properties fo:padding="0.097cm" fo:border-left="0.05pt solid #000000" fo:border-right="0.05pt solid #000000" fo:border-top="none" fo:border-bottom="0.05pt solid #000000"/>
    </style:style>
    <style:style style:name="Lentelė11" style:family="table">
      <style:table-properties style:width="16.547cm" fo:margin-left="-0.035cm" table:align="left" style:writing-mode="lr-tb"/>
    </style:style>
    <style:style style:name="Lentelė11.A" style:family="table-column">
      <style:table-column-properties style:column-width="0.741cm"/>
    </style:style>
    <style:style style:name="Lentelė11.B" style:family="table-column">
      <style:table-column-properties style:column-width="5.262cm"/>
    </style:style>
    <style:style style:name="Lentelė11.C" style:family="table-column">
      <style:table-column-properties style:column-width="4.731cm"/>
    </style:style>
    <style:style style:name="Lentelė11.D" style:family="table-column">
      <style:table-column-properties style:column-width="5.814cm"/>
    </style:style>
    <style:style style:name="Lentelė11.1" style:family="table-row">
      <style:table-row-properties style:min-row-height="1.005cm" fo:keep-together="auto"/>
    </style:style>
    <style:style style:name="Lentelė11.A1" style:family="table-cell">
      <style:table-cell-properties style:vertical-align="middle" fo:padding-left="0.026cm" fo:padding-right="0.026cm" fo:padding-top="0.026cm" fo:padding-bottom="0cm" fo:border="none" style:writing-mode="lr-tb"/>
    </style:style>
    <style:style style:name="Lentelė11.B1" style:family="table-cell">
      <style:table-cell-properties style:vertical-align="middle" fo:padding="0cm" fo:border="none" style:writing-mode="lr-tb"/>
    </style:style>
    <style:style style:name="Lentelė11.2" style:family="table-row">
      <style:table-row-properties style:min-row-height="1.535cm" fo:keep-together="auto"/>
    </style:style>
    <style:style style:name="Lentelė11.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Lentelė11.B2" style:family="table-cell">
      <style:table-cell-properties style:vertical-align="middle" fo:padding="0cm" fo:border-left="0.5pt solid #000000" fo:border-right="none" fo:border-top="0.5pt solid #000000" fo:border-bottom="0.5pt solid #000000" style:writing-mode="lr-tb"/>
    </style:style>
    <style:style style:name="Lentelė11.D2" style:family="table-cell">
      <style:table-cell-properties style:vertical-align="middle" fo:padding="0cm" fo:border="0.5pt solid #000000" style:writing-mode="lr-tb"/>
    </style:style>
    <style:style style:name="Lentelė11.3" style:family="table-row">
      <style:table-row-properties style:min-row-height="0.45cm" fo:keep-together="auto"/>
    </style:style>
    <style:style style:name="Lentelė11.A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Lentelė11.B3" style:family="table-cell">
      <style:table-cell-properties style:vertical-align="middle" fo:padding="0cm" fo:border-left="0.5pt solid #000000" fo:border-right="none" fo:border-top="none" fo:border-bottom="0.5pt solid #000000" style:writing-mode="lr-tb"/>
    </style:style>
    <style:style style:name="Lentelė11.D3" style:family="table-cell">
      <style:table-cell-properties style:vertical-align="middle" fo:padding="0cm" fo:border-left="0.5pt solid #000000" fo:border-right="0.5pt solid #000000" fo:border-top="none" fo:border-bottom="0.5pt solid #000000" style:writing-mode="lr-tb"/>
    </style:style>
    <style:style style:name="Lentelė6" style:family="table">
      <style:table-properties style:width="17.313cm" fo:margin-left="-0.044cm" table:align="left" style:writing-mode="lr-tb"/>
    </style:style>
    <style:style style:name="Lentelė6.A" style:family="table-column">
      <style:table-column-properties style:column-width="1.028cm"/>
    </style:style>
    <style:style style:name="Lentelė6.B" style:family="table-column">
      <style:table-column-properties style:column-width="0.102cm"/>
    </style:style>
    <style:style style:name="Lentelė6.C" style:family="table-column">
      <style:table-column-properties style:column-width="10.92cm"/>
    </style:style>
    <style:style style:name="Lentelė6.D" style:family="table-column">
      <style:table-column-properties style:column-width="2.755cm"/>
    </style:style>
    <style:style style:name="Lentelė6.E" style:family="table-column">
      <style:table-column-properties style:column-width="2.506cm"/>
    </style:style>
    <style:style style:name="Lentelė6.1" style:family="table-row">
      <style:table-row-properties style:min-row-height="0.556cm" fo:keep-together="auto"/>
    </style:style>
    <style:style style:name="Lentelė6.A1" style:family="table-cell">
      <style:table-cell-properties style:vertical-align="top" fo:padding-left="0.191cm" fo:padding-right="0.191cm" fo:padding-top="0cm" fo:padding-bottom="0cm" fo:border="none" style:writing-mode="lr-tb"/>
    </style:style>
    <style:style style:name="Lentelė6.B1" style:family="table-cell">
      <style:table-cell-properties style:vertical-align="middle" fo:padding-left="0.191cm" fo:padding-right="0.191cm" fo:padding-top="0cm" fo:padding-bottom="0cm" fo:border="none" style:writing-mode="lr-tb"/>
    </style:style>
    <style:style style:name="Lentelė6.2" style:family="table-row">
      <style:table-row-properties style:min-row-height="0.141cm" fo:keep-together="auto"/>
    </style:style>
    <style:style style:name="Lentelė6.3" style:family="table-row">
      <style:table-row-properties style:min-row-height="1.349cm" fo:keep-together="auto"/>
    </style:style>
    <style:style style:name="Lentelė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6.E3" style:family="table-cell">
      <style:table-cell-properties style:vertical-align="middle" fo:padding-left="0.191cm" fo:padding-right="0.191cm" fo:padding-top="0cm" fo:padding-bottom="0cm" fo:border="0.5pt solid #000000" style:writing-mode="lr-tb"/>
    </style:style>
    <style:style style:name="Lentelė6.4" style:family="table-row">
      <style:table-row-properties style:min-row-height="0.45cm" fo:keep-together="auto"/>
    </style:style>
    <style:style style:name="Lentelė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6.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6.C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Lentelė6.B20" style:family="table-cell">
      <style:table-cell-properties style:vertical-align="bottom" fo:padding-left="0.191cm" fo:padding-right="0.191cm" fo:padding-top="0cm" fo:padding-bottom="0cm" fo:border="none" style:writing-mode="lr-tb"/>
    </style:style>
    <style:style style:name="Lentelė15" style:family="table">
      <style:table-properties style:width="16.845cm" table:align="left" style:writing-mode="lr-tb"/>
    </style:style>
    <style:style style:name="Lentelė15.A" style:family="table-column">
      <style:table-column-properties style:column-width="9.208cm"/>
    </style:style>
    <style:style style:name="Lentelė15.B" style:family="table-column">
      <style:table-column-properties style:column-width="7.638cm"/>
    </style:style>
    <style:style style:name="Lentelė15.1" style:family="table-row">
      <style:table-row-properties style:min-row-height="0.45cm" fo:keep-together="auto"/>
    </style:style>
    <style:style style:name="Lentelė15.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Lentelė15.B1" style:family="table-cell">
      <style:table-cell-properties style:vertical-align="bottom" fo:padding="0cm" fo:border="0.5pt solid #000000" style:writing-mode="lr-tb"/>
    </style:style>
    <style:style style:name="Lentelė15.B2" style:family="table-cell">
      <style:table-cell-properties style:vertical-align="middle" fo:padding="0cm" fo:border="0.5pt solid #000000" style:writing-mode="lr-tb"/>
    </style:style>
    <style:style style:name="Lentelė15.A3"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Lentelė12" style:family="table">
      <style:table-properties style:width="16.521cm" table:align="left" style:writing-mode="lr-tb"/>
    </style:style>
    <style:style style:name="Lentelė12.A" style:family="table-column">
      <style:table-column-properties style:column-width="8.573cm"/>
    </style:style>
    <style:style style:name="Lentelė12.B" style:family="table-column">
      <style:table-column-properties style:column-width="7.948cm"/>
    </style:style>
    <style:style style:name="Lentelė12.1" style:family="table-row">
      <style:table-row-properties style:min-row-height="0.45cm" fo:keep-together="auto"/>
    </style:style>
    <style:style style:name="Lentelė12.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Lentelė12.B1" style:family="table-cell">
      <style:table-cell-properties style:vertical-align="bottom" fo:padding="0cm" fo:border="0.5pt solid #000000" style:writing-mode="lr-tb"/>
    </style:style>
    <style:style style:name="Lentelė12.2" style:family="table-row">
      <style:table-row-properties style:min-row-height="0.277cm" fo:keep-together="auto"/>
    </style:style>
    <style:style style:name="Lentelė12.B2" style:family="table-cell">
      <style:table-cell-properties style:vertical-align="middle" fo:padding="0cm" fo:border="0.5pt solid #000000" style:writing-mode="lr-tb"/>
    </style:style>
    <style:style style:name="Lentelė12.3" style:family="table-row">
      <style:table-row-properties style:min-row-height="0.709cm" fo:keep-together="auto"/>
    </style:style>
    <style:style style:name="Lentelė12.A3"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Lentelė12.B3" style:family="table-cell">
      <style:table-cell-properties style:vertical-align="top" fo:padding="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officeooo:paragraph-rsid="02b542f1"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ext-properties officeooo:paragraph-rsid="02b542f1"/>
    </style:style>
    <style:style style:name="P5"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P6" style:family="paragraph" style:parent-style-name="Standard">
      <style:paragraph-properties fo:text-align="center" style:justify-single-word="false"/>
      <style:text-properties fo:font-size="11pt" officeooo:paragraph-rsid="02b542f1" style:font-size-asian="11pt" style:font-size-complex="11pt"/>
    </style:style>
    <style:style style:name="P7" style:family="paragraph" style:parent-style-name="Standard">
      <style:paragraph-properties fo:text-align="center" style:justify-single-word="false"/>
      <style:text-properties fo:font-size="11pt" officeooo:rsid="00ede406" officeooo:paragraph-rsid="02b542f1" style:font-size-asian="11pt" style:font-size-complex="11pt"/>
    </style:style>
    <style:style style:name="P8" style:family="paragraph" style:parent-style-name="Standard">
      <style:paragraph-properties fo:text-align="start" style:justify-single-word="false"/>
      <style:text-properties fo:font-size="11pt" officeooo:paragraph-rsid="02b542f1" style:font-size-asian="11pt" style:font-size-complex="11pt"/>
    </style:style>
    <style:style style:name="P9" style:family="paragraph" style:parent-style-name="Standard">
      <style:text-properties fo:font-size="11pt" officeooo:paragraph-rsid="02b542f1" style:font-size-asian="11pt" style:font-size-complex="11pt"/>
    </style:style>
    <style:style style:name="P10" style:family="paragraph" style:parent-style-name="Standard">
      <style:paragraph-properties fo:margin-left="0cm" fo:margin-right="0cm" fo:text-align="center" style:justify-single-word="false" fo:text-indent="1.979cm" style:auto-text-indent="false"/>
      <style:text-properties fo:font-size="11pt" fo:font-weight="bold" officeooo:rsid="00ec5fe6" officeooo:paragraph-rsid="02b542f1"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1pt" fo:font-weight="bold" officeooo:rsid="00ec5fe6" officeooo:paragraph-rsid="02b542f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fo:font-size="11pt" fo:font-weight="bold" officeooo:paragraph-rsid="02b542f1" style:font-size-asian="11pt" style:font-weight-asian="bold" style:font-size-complex="11pt" style:font-weight-complex="bold"/>
    </style:style>
    <style:style style:name="P13" style:family="paragraph" style:parent-style-name="Standard">
      <style:paragraph-properties fo:text-align="start" style:justify-single-word="false"/>
      <style:text-properties fo:font-size="11pt" fo:font-weight="bold" officeooo:paragraph-rsid="02b542f1" style:font-size-asian="11pt" style:font-weight-asian="bold" style:font-size-complex="11pt" style:font-weight-complex="bold"/>
    </style:style>
    <style:style style:name="P14" style:family="paragraph" style:parent-style-name="Standard">
      <style:text-properties fo:font-size="11pt" fo:font-weight="bold" officeooo:paragraph-rsid="02b542f1" style:font-size-asian="11pt" style:font-weight-asian="bold" style:font-size-complex="11pt" style:font-weight-complex="bold"/>
    </style:style>
    <style:style style:name="P15" style:family="paragraph" style:parent-style-name="Header">
      <style:paragraph-properties fo:line-height="150%" fo:text-align="center" style:justify-single-word="false"/>
      <style:text-properties fo:font-size="6pt" style:font-size-asian="6pt"/>
    </style:style>
    <style:style style:name="P16" style:family="paragraph" style:parent-style-name="Header">
      <style:paragraph-properties fo:line-height="150%" fo:text-align="center" style:justify-single-word="false"/>
    </style:style>
    <style:style style:name="P17"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18" style:family="paragraph" style:parent-style-name="Header">
      <style:paragraph-properties fo:text-align="center" style:justify-single-word="false"/>
      <style:text-properties fo:letter-spacing="0.025cm" fo:font-weight="bold" style:font-weight-asian="bold"/>
    </style:style>
    <style:style style:name="P19"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P20" style:family="paragraph" style:parent-style-name="Standard">
      <style:text-properties fo:font-size="10pt" fo:font-weight="bold" officeooo:paragraph-rsid="02b542f1" style:font-size-asian="10pt" style:font-weight-asian="bold" style:font-weight-complex="bold"/>
    </style:style>
    <style:style style:name="P21" style:family="paragraph" style:parent-style-name="Standard">
      <style:paragraph-properties fo:margin-left="0.101cm" fo:margin-right="0.101cm" fo:text-align="center" style:justify-single-word="false" fo:text-indent="0cm" style:auto-text-indent="false">
        <style:tab-stops>
          <style:tab-stop style:position="0.4cm"/>
          <style:tab-stop style:position="0.801cm"/>
          <style:tab-stop style:position="1.199cm"/>
          <style:tab-stop style:position="1.6cm"/>
          <style:tab-stop style:position="2.9cm"/>
          <style:tab-stop style:position="3.3cm"/>
          <style:tab-stop style:position="4.551cm"/>
          <style:tab-stop style:position="4.951cm"/>
          <style:tab-stop style:position="6.2cm"/>
          <style:tab-stop style:position="6.6cm"/>
          <style:tab-stop style:position="7.851cm"/>
          <style:tab-stop style:position="8.251cm"/>
          <style:tab-stop style:position="9.502cm"/>
          <style:tab-stop style:position="9.901cm"/>
          <style:tab-stop style:position="11.151cm"/>
          <style:tab-stop style:position="11.552cm"/>
        </style:tab-stops>
      </style:paragraph-properties>
      <style:text-properties fo:font-size="10pt" officeooo:paragraph-rsid="02b542f1" style:font-name-asian="Arial Unicode MS" style:font-size-asian="10pt"/>
    </style:style>
    <style:style style:name="P22" style:family="paragraph" style:parent-style-name="Standard">
      <style:paragraph-properties fo:text-align="center" style:justify-single-word="false"/>
      <style:text-properties fo:font-size="10pt" officeooo:paragraph-rsid="02b542f1" style:font-name-asian="Arial Unicode MS" style:font-size-asian="10pt"/>
    </style:style>
    <style:style style:name="P23" style:family="paragraph" style:parent-style-name="Standard">
      <style:paragraph-properties fo:margin-left="0cm" fo:margin-right="0cm" fo:text-align="center" style:justify-single-word="false" fo:text-indent="1.979cm" style:auto-text-indent="false"/>
      <style:text-properties fo:font-weight="bold" style:font-weight-asian="bold" style:font-size-complex="12pt"/>
    </style:style>
    <style:style style:name="P24" style:family="paragraph" style:parent-style-name="Standard">
      <style:paragraph-properties fo:text-align="center" style:justify-single-word="false"/>
      <style:text-properties fo:font-weight="bold" officeooo:paragraph-rsid="02b200c0" style:font-weight-asian="bold" style:font-size-complex="12pt"/>
    </style:style>
    <style:style style:name="P25"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0fcf1fd" officeooo:paragraph-rsid="02b542f1"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text-align="center" style:justify-single-word="false" fo:text-indent="2cm" style:auto-text-indent="false"/>
      <style:text-properties fo:font-weight="bold" officeooo:rsid="00ec5fe6" officeooo:paragraph-rsid="02b200c0" style:font-weight-asian="bold" style:font-size-complex="12pt" style:font-weight-complex="bold"/>
    </style:style>
    <style:style style:name="P27" style:family="paragraph" style:parent-style-name="Standard">
      <style:paragraph-properties fo:margin-left="0cm" fo:margin-right="0cm" fo:text-align="center" style:justify-single-word="false" fo:text-indent="2cm" style:auto-text-indent="false"/>
      <style:text-properties fo:font-weight="bold" officeooo:rsid="00ec5fe6" officeooo:paragraph-rsid="02b542f1" style:font-weight-asian="bold" style:font-size-complex="12pt" style:font-weight-complex="bold"/>
    </style:style>
    <style:style style:name="P28"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0f9694c" officeooo:paragraph-rsid="02b542f1"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bold" officeooo:rsid="00f9694c" officeooo:paragraph-rsid="02b542f1"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0fbb10d" officeooo:paragraph-rsid="02b542f1"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center" style:justify-single-word="false"/>
      <style:text-properties fo:font-weight="bold" officeooo:paragraph-rsid="02b542f1" style:font-weight-asian="bold" style:font-size-complex="12pt" style:font-weight-complex="bold"/>
    </style:style>
    <style:style style:name="P32" style:family="paragraph" style:parent-style-name="Standard">
      <style:paragraph-properties fo:margin-left="0cm" fo:margin-right="0cm" fo:text-align="center" style:justify-single-word="false" fo:text-indent="1.251cm" style:auto-text-indent="false"/>
      <style:text-properties fo:font-weight="bold" officeooo:rsid="010c4718" officeooo:paragraph-rsid="02b542f1" style:font-weight-asian="bold" style:font-size-complex="12pt" style:font-weight-complex="bold"/>
    </style:style>
    <style:style style:name="P33" style:family="paragraph" style:parent-style-name="Standard">
      <style:paragraph-properties fo:margin-left="0cm" fo:margin-right="0cm" fo:text-align="justify" style:justify-single-word="false" fo:text-indent="1.251cm" style:auto-text-indent="false"/>
      <style:text-properties fo:font-weight="bold" officeooo:rsid="010c4718" officeooo:paragraph-rsid="02b542f1" style:font-weight-asian="bold" style:font-size-complex="12pt" style:font-weight-complex="bold"/>
    </style:style>
    <style:style style:name="P34"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11713b0" officeooo:paragraph-rsid="02b542f1"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bold" officeooo:rsid="011713b0" officeooo:paragraph-rsid="02b542f1"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12a6935" officeooo:paragraph-rsid="02b542f1"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text-align="center" style:justify-single-word="false" fo:text-indent="1.251cm" style:auto-text-indent="false"/>
      <style:text-properties fo:font-weight="bold" officeooo:rsid="0134540e" officeooo:paragraph-rsid="02b542f1" style:font-weight-asian="bold" style:font-size-complex="12pt" style:font-weight-complex="bold"/>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bold" officeooo:rsid="0134540e" officeooo:paragraph-rsid="02b542f1"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text-properties fo:font-weight="bold" officeooo:paragraph-rsid="02b542f1" style:font-weight-asian="bold" style:font-size-complex="12pt" style:font-weight-complex="bold"/>
    </style:style>
    <style:style style:name="P40" style:family="paragraph" style:parent-style-name="Standard">
      <style:paragraph-properties fo:margin-left="0cm" fo:margin-right="0cm" fo:text-align="center" style:justify-single-word="false" fo:text-indent="1.979cm" style:auto-text-indent="false"/>
      <style:text-properties fo:font-weight="bold" style:font-weight-asian="bold"/>
    </style:style>
    <style:style style:name="P41" style:family="paragraph" style:parent-style-name="Table_20_Contents">
      <style:paragraph-properties fo:text-align="center" style:justify-single-word="false"/>
      <style:text-properties fo:font-weight="bold" officeooo:rsid="00f6cab3" officeooo:paragraph-rsid="02b542f1" style:font-weight-asian="bold" style:font-weight-complex="bold"/>
    </style:style>
    <style:style style:name="P42" style:family="paragraph" style:parent-style-name="Standard">
      <style:paragraph-properties fo:text-align="center" style:justify-single-word="false"/>
      <style:text-properties fo:font-weight="bold" officeooo:paragraph-rsid="02b542f1" fo:background-color="transparent" style:font-weight-asian="bold" style:font-size-complex="12pt" style:font-weight-complex="bold"/>
    </style:style>
    <style:style style:name="P43" style:family="paragraph" style:parent-style-name="Standard">
      <style:paragraph-properties fo:margin-left="0cm" fo:margin-right="0cm" fo:text-align="center" style:justify-single-word="false" fo:text-indent="1.251cm" style:auto-text-indent="false"/>
      <style:text-properties fo:font-weight="bold" officeooo:rsid="00ea6e3d" officeooo:paragraph-rsid="02b200c0" fo:background-color="transparent" style:font-weight-asian="bold" style:font-size-complex="12pt" style:font-weight-complex="bold"/>
    </style:style>
    <style:style style:name="P44"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10b6352" officeooo:paragraph-rsid="02b542f1" fo:background-color="transparen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bold" officeooo:rsid="011713b0" officeooo:paragraph-rsid="02b542f1" fo:background-color="transparen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text-properties fo:font-weight="bold" officeooo:paragraph-rsid="02b542f1" fo:background-color="transparent" style:font-weight-asian="bold" style:font-size-complex="12pt" style:font-weight-complex="bold"/>
    </style:style>
    <style:style style:name="P47" style:family="paragraph" style:parent-style-name="Standard">
      <style:paragraph-properties fo:margin-top="0.106cm" fo:margin-bottom="0.106cm" style:contextual-spacing="false" fo:text-align="center" style:justify-single-word="false"/>
      <style:text-properties fo:font-weight="bold" officeooo:paragraph-rsid="02b542f1" style:font-name-asian="Arial Unicode MS" style:font-weight-asian="bold"/>
    </style:style>
    <style:style style:name="P48" style:family="paragraph" style:parent-style-name="Standard">
      <style:paragraph-properties fo:margin-top="0.106cm" fo:margin-bottom="0.106cm" style:contextual-spacing="false"/>
      <style:text-properties fo:font-weight="bold" officeooo:paragraph-rsid="02b542f1" style:font-name-asian="Arial Unicode MS" style:font-weight-asian="bold"/>
    </style:style>
    <style:style style:name="P49" style:family="paragraph" style:parent-style-name="Standard">
      <style:paragraph-properties fo:text-align="justify" style:justify-single-word="false"/>
    </style:style>
    <style:style style:name="P50" style:family="paragraph" style:parent-style-name="Standard">
      <style:paragraph-properties fo:margin-left="0cm" fo:margin-right="0cm" fo:text-align="justify" style:justify-single-word="false" fo:text-indent="1.979cm" style:auto-text-indent="false"/>
    </style:style>
    <style:style style:name="P51" style:family="paragraph" style:parent-style-name="Standard">
      <style:paragraph-properties fo:margin-left="-0.25cm" fo:margin-right="0cm" fo:text-align="justify" style:justify-single-word="false" fo:text-indent="2.251cm" style:auto-text-indent="false"/>
    </style:style>
    <style:style style:name="P52" style:family="paragraph" style:parent-style-name="Standard">
      <style:paragraph-properties fo:margin-left="-0.25cm" fo:margin-right="0cm" fo:text-align="justify" style:justify-single-word="false" fo:text-indent="1.501cm" style:auto-text-indent="false"/>
    </style:style>
    <style:style style:name="P53" style:family="paragraph" style:parent-style-name="Standard">
      <style:paragraph-properties fo:margin-left="0cm" fo:margin-right="0cm" fo:text-align="justify" style:justify-single-word="false" fo:text-indent="2cm" style:auto-text-indent="false"/>
    </style:style>
    <style:style style:name="P54"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officeooo:paragraph-rsid="02b200c0"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b200c0"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officeooo:paragraph-rsid="02b2b183"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b2b183"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b542f1"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officeooo:paragraph-rsid="02b542f1"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officeooo:paragraph-rsid="02b542f1"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b7e9be"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paragraph-rsid="02ccb4b0"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paragraph-rsid="02ccb4b0"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e7f0d5"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f9b2b4"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fa84b3"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paragraph-rsid="03054894" fo:hyphenate="false" fo:hyphenation-remain-char-count="2" fo:hyphenation-push-char-count="2" loext:hyphenation-no-caps="false" loext:hyphenation-no-last-word="false" loext:hyphenation-word-char-count="no-limit" loext:hyphenation-zone="no-limit"/>
    </style:style>
    <style:style style:name="P68" style:family="paragraph" style:parent-style-name="Header"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ab-stops>
          <style:tab-stop style:position="7.62cm" style:type="center"/>
          <style:tab-stop style:position="15.24cm" style:type="right"/>
        </style:tab-stops>
      </style:paragraph-properties>
      <style:text-properties officeooo:paragraph-rsid="02b542f1" fo:hyphenate="false" fo:hyphenation-remain-char-count="2" fo:hyphenation-push-char-count="2" loext:hyphenation-no-caps="false" loext:hyphenation-no-last-word="false" loext:hyphenation-word-char-count="no-limit" loext:hyphenation-zone="no-limit"/>
    </style:style>
    <style:style style:name="P69" style:family="paragraph" style:parent-style-name="Header">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ab-stops>
          <style:tab-stop style:position="7.62cm" style:type="center"/>
          <style:tab-stop style:position="15.24cm" style:type="right"/>
        </style:tab-stops>
      </style:paragraph-properties>
      <style:text-properties officeooo:paragraph-rsid="02b542f1"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style:text-properties officeooo:paragraph-rsid="02942439"/>
    </style:style>
    <style:style style:name="P71" style:family="paragraph" style:parent-style-name="Standard">
      <style:paragraph-properties fo:margin-left="0cm" fo:margin-right="0cm" fo:text-align="justify" style:justify-single-word="false" fo:text-indent="2cm" style:auto-text-indent="false"/>
      <style:text-properties officeooo:paragraph-rsid="02b200c0"/>
    </style:style>
    <style:style style:name="P72" style:family="paragraph" style:parent-style-name="Standard">
      <style:paragraph-properties fo:text-align="justify" style:justify-single-word="false"/>
      <style:text-properties officeooo:paragraph-rsid="02b542f1"/>
    </style:style>
    <style:style style:name="P73" style:family="paragraph" style:parent-style-name="Standard">
      <style:paragraph-properties fo:text-align="center" style:justify-single-word="false"/>
      <style:text-properties style:language-asian="en" style:country-asian="US"/>
    </style:style>
    <style:style style:name="P74" style:family="paragraph" style:parent-style-name="Standard">
      <style:paragraph-properties fo:text-align="justify" style:justify-single-word="false"/>
      <style:text-properties style:font-size-complex="12pt"/>
    </style:style>
    <style:style style:name="P75" style:family="paragraph" style:parent-style-name="Standard">
      <style:paragraph-properties fo:margin-left="0cm" fo:margin-right="0cm" fo:text-align="justify" style:justify-single-word="false" fo:text-indent="1.979cm" style:auto-text-indent="false"/>
      <style:text-properties style:font-size-complex="12pt"/>
    </style:style>
    <style:style style:name="P76" style:family="paragraph" style:parent-style-name="Standard">
      <style:paragraph-properties fo:margin-left="0cm" fo:margin-right="0cm" fo:text-align="justify" style:justify-single-word="false" fo:text-indent="2cm" style:auto-text-indent="false"/>
      <style:text-properties style:font-size-complex="12pt"/>
    </style:style>
    <style:style style:name="P77" style:family="paragraph" style:parent-style-name="Standard">
      <style:paragraph-properties fo:margin-left="0cm" fo:margin-right="0cm" fo:text-align="justify" style:justify-single-word="false" fo:text-indent="1.251cm" style:auto-text-indent="false"/>
      <style:text-properties style:font-size-complex="12pt"/>
    </style:style>
    <style:style style:name="P78"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b542f1"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text-align="justify" style:justify-single-word="false" fo:text-indent="1.251cm" style:auto-text-indent="false"/>
      <style:text-properties officeooo:paragraph-rsid="02b542f1" style:font-size-complex="12pt"/>
    </style:style>
    <style:style style:name="P80" style:family="paragraph" style:parent-style-name="Standard">
      <style:paragraph-properties fo:margin-left="0cm" fo:margin-right="0cm" fo:text-align="justify" style:justify-single-word="false" fo:text-indent="1.979cm" style:auto-text-indent="false"/>
      <style:text-properties officeooo:paragraph-rsid="02b542f1" style:font-size-complex="12pt"/>
    </style:style>
    <style:style style:name="P81" style:family="paragraph" style:parent-style-name="Standard">
      <style:paragraph-properties fo:margin-left="0cm" fo:margin-right="0cm" fo:text-align="justify" style:justify-single-word="false" fo:text-indent="1.251cm" style:auto-text-indent="false"/>
      <style:text-properties officeooo:rsid="00ea6e3d" officeooo:paragraph-rsid="02b542f1" style:font-size-complex="12pt"/>
    </style:style>
    <style:style style:name="P82" style:family="paragraph" style:parent-style-name="Standard">
      <style:paragraph-properties fo:margin-left="0cm" fo:margin-right="0cm" fo:text-align="justify" style:justify-single-word="false" fo:text-indent="1.979cm" style:auto-text-indent="false"/>
      <style:text-properties officeooo:rsid="00ea6e3d" officeooo:paragraph-rsid="02b542f1" style:font-size-complex="12pt"/>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0ea6e3d" officeooo:paragraph-rsid="02b200c0"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0f6ccf4" officeooo:paragraph-rsid="02b542f1"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08f5a3d" officeooo:paragraph-rsid="02b542f1"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0f86e67" officeooo:paragraph-rsid="02b542f1"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text-align="center" style:justify-single-word="false"/>
      <style:text-properties officeooo:paragraph-rsid="02b542f1" style:font-size-complex="12pt"/>
    </style:style>
    <style:style style:name="P88" style:family="paragraph" style:parent-style-name="Standard">
      <style:text-properties officeooo:paragraph-rsid="02b542f1" style:font-size-complex="12pt"/>
    </style:style>
    <style:style style:name="P89" style:family="paragraph" style:parent-style-name="Standard">
      <style:paragraph-properties style:snap-to-layout-grid="false"/>
      <style:text-properties fo:color="#bf8f00" loext:opacity="100%" fo:font-size="10pt" fo:font-weight="bold" officeooo:paragraph-rsid="02b542f1" fo:background-color="transparent" style:font-size-asian="10pt" style:font-weight-asian="bold" style:font-size-complex="12pt" style:font-weight-complex="bold"/>
    </style:style>
    <style:style style:name="P90" style:family="paragraph" style:parent-style-name="Standard">
      <style:paragraph-properties style:snap-to-layout-grid="false"/>
      <style:text-properties fo:color="#bf8f00" loext:opacity="100%" fo:font-size="10pt" officeooo:paragraph-rsid="02b542f1" fo:background-color="transparent" style:font-size-asian="10pt"/>
    </style:style>
    <style:style style:name="P91" style:family="paragraph" style:parent-style-name="Standard">
      <style:paragraph-properties fo:margin-left="0cm" fo:margin-right="0cm" fo:text-align="justify" style:justify-single-word="false" fo:text-indent="1.251cm" style:auto-text-indent="false"/>
      <style:text-properties fo:color="#bf8f00" loext:opacity="100%" officeooo:paragraph-rsid="02b542f1" style:font-size-complex="12pt"/>
    </style:style>
    <style:style style:name="P92" style:family="paragraph" style:parent-style-name="Standard">
      <style:text-properties officeooo:rsid="0054ab5c" officeooo:paragraph-rsid="02b542f1" fo:background-color="transparent" style:font-size-complex="12pt"/>
    </style:style>
    <style:style style:name="P93" style:family="paragraph" style:parent-style-name="Standard">
      <style:paragraph-properties fo:text-align="center" style:justify-single-word="false" style:snap-to-layout-grid="false"/>
      <style:text-properties officeooo:paragraph-rsid="02b542f1" fo:background-color="transparent" style:font-size-complex="12pt"/>
    </style:style>
    <style:style style:name="P94" style:family="paragraph" style:parent-style-name="Standard">
      <style:paragraph-properties style:snap-to-layout-grid="false"/>
      <style:text-properties officeooo:paragraph-rsid="02b542f1" fo:background-color="transparent" style:font-size-complex="12pt"/>
    </style:style>
    <style:style style:name="P95" style:family="paragraph" style:parent-style-name="Standard">
      <style:paragraph-properties fo:margin-left="0cm" fo:margin-right="0cm" fo:text-align="justify" style:justify-single-word="false" fo:text-indent="1.251cm" style:auto-text-indent="false"/>
      <style:text-properties officeooo:paragraph-rsid="02b200c0" fo:background-color="transparent" style:font-size-complex="12pt"/>
    </style:style>
    <style:style style:name="P96" style:family="paragraph" style:parent-style-name="Standard">
      <style:paragraph-properties fo:text-align="justify" style:justify-single-word="false"/>
      <style:text-properties officeooo:paragraph-rsid="02b542f1" fo:background-color="transparent" style:font-size-complex="12pt"/>
    </style:style>
    <style:style style:name="P97" style:family="paragraph" style:parent-style-name="Standard">
      <style:paragraph-properties fo:text-align="center" style:justify-single-word="false" style:snap-to-layout-grid="false"/>
      <style:text-properties officeooo:rsid="00ab195b" officeooo:paragraph-rsid="02b542f1" fo:background-color="transparent" style:font-size-complex="12pt"/>
    </style:style>
    <style:style style:name="P98"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149ea51" officeooo:paragraph-rsid="02b200c0"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0f12abe" officeooo:paragraph-rsid="02b200c0"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text-align="justify" style:justify-single-word="false" fo:text-indent="1.251cm" style:auto-text-indent="false"/>
      <style:text-properties officeooo:rsid="00f12abe" officeooo:paragraph-rsid="02b200c0" fo:background-color="transparent" style:font-size-complex="12pt"/>
    </style:style>
    <style:style style:name="P101" style:family="paragraph" style:parent-style-name="Standard">
      <style:text-properties officeooo:paragraph-rsid="02b542f1" fo:background-color="transparent" style:font-size-complex="12pt"/>
    </style:style>
    <style:style style:name="P102" style:family="paragraph" style:parent-style-name="Standard">
      <style:paragraph-properties fo:margin-left="0cm" fo:margin-right="0cm" fo:text-indent="0.423cm" style:auto-text-indent="false"/>
      <style:text-properties officeooo:paragraph-rsid="02b542f1" fo:background-color="transparent" style:font-size-complex="12pt"/>
    </style:style>
    <style:style style:name="P103" style:family="paragraph" style:parent-style-name="Standard">
      <style:paragraph-properties fo:margin-left="0cm" fo:margin-right="-0.191cm" fo:text-indent="0cm" style:auto-text-indent="false"/>
      <style:text-properties officeooo:paragraph-rsid="02b542f1" fo:background-color="transparent" style:font-size-complex="12pt"/>
    </style:style>
    <style:style style:name="P10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2bd7eb8" officeooo:paragraph-rsid="02bd7eb8"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2bea221" officeooo:paragraph-rsid="02bea221"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rsid="0050fc1e" officeooo:paragraph-rsid="02ccb4b0" fo:background-color="transparen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b200c0" fo:background-color="transparen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officeooo:paragraph-rsid="02b200c0" fo:background-color="transparen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officeooo:paragraph-rsid="02b542f1" fo:background-color="transparen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b542f1" fo:background-color="transparen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paragraph-rsid="02eb303c" fo:background-color="transparen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text-align="justify" style:justify-single-word="false" fo:text-indent="2cm" style:auto-text-indent="false"/>
      <style:text-properties officeooo:paragraph-rsid="02c00439" fo:background-color="transparent"/>
    </style:style>
    <style:style style:name="P113" style:family="paragraph" style:parent-style-name="Table_20_Heading">
      <style:paragraph-properties style:snap-to-layout-grid="false"/>
      <style:text-properties officeooo:paragraph-rsid="02b542f1" fo:background-color="transparent"/>
    </style:style>
    <style:style style:name="P114"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3004acb" officeooo:paragraph-rsid="02ccb4b0" fo:background-color="transparen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2eb303c" officeooo:paragraph-rsid="02eb303c" fo:background-color="transparen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22b0bba" officeooo:paragraph-rsid="02b542f1" fo:background-color="transparen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199cm" fo:margin-right="0cm" fo:text-align="center" style:justify-single-word="false" fo:text-indent="0.199cm" style:auto-text-indent="false"/>
      <style:text-properties fo:background-color="transparent"/>
    </style:style>
    <style:style style:name="P118" style:family="paragraph" style:parent-style-name="Standard">
      <style:paragraph-properties fo:text-align="justify" style:justify-single-word="false"/>
      <style:text-properties style:use-window-font-color="true" loext:opacity="0%" style:font-name="Times New Roman" fo:font-size="12pt" fo:language="lt" fo:country="LT" officeooo:rsid="018c8038" officeooo:paragraph-rsid="018c8038" style:font-name-asian="Times New Roman" style:font-size-asian="12pt" style:language-asian="zh" style:country-asian="CN" style:font-name-complex="Times New Roman" style:font-size-complex="10pt" style:language-complex="ar" style:country-complex="SA"/>
    </style:style>
    <style:style style:name="P119" style:family="paragraph" style:parent-style-name="Standard">
      <style:text-properties style:use-window-font-color="true" loext:opacity="0%" style:font-name="Times New Roman" fo:font-size="12pt" fo:language="lt" fo:country="LT" officeooo:rsid="018c8038" officeooo:paragraph-rsid="018c8038" style:font-name-asian="Times New Roman" style:font-size-asian="12pt" style:language-asian="zh" style:country-asian="CN" style:font-name-complex="Times New Roman" style:font-size-complex="10pt" style:language-complex="ar" style:country-complex="SA"/>
    </style:style>
    <style:style style:name="P120" style:family="paragraph" style:parent-style-name="Table_20_Contents">
      <style:paragraph-properties fo:text-align="center" style:justify-single-word="false"/>
      <style:text-properties style:use-window-font-color="true" loext:opacity="0%" style:font-name="Times New Roman" fo:font-size="12pt" fo:language="lt" fo:country="LT" officeooo:rsid="01e1c64f" officeooo:paragraph-rsid="02b542f1" style:font-name-asian="Times New Roman" style:font-size-asian="12pt" style:language-asian="zh" style:country-asian="CN" style:font-name-complex="Times New Roman" style:font-size-complex="10pt" style:language-complex="ar" style:country-complex="SA"/>
    </style:style>
    <style:style style:name="P121" style:family="paragraph" style:parent-style-name="Standard">
      <style:paragraph-properties fo:text-align="center" style:justify-single-word="false"/>
      <style:text-properties style:use-window-font-color="true" loext:opacity="0%" style:font-name="Times New Roman" fo:font-size="12pt" fo:language="lt" fo:country="LT" officeooo:rsid="021da673" officeooo:paragraph-rsid="02b542f1" style:font-name-asian="Times New Roman" style:font-size-asian="12pt" style:language-asian="zh" style:country-asian="CN" style:font-name-complex="Times New Roman" style:font-size-complex="12pt" style:language-complex="ar" style:country-complex="SA"/>
    </style:style>
    <style:style style:name="P122" style:family="paragraph" style:parent-style-name="Standard">
      <style:paragraph-properties fo:text-align="center" style:justify-single-word="false"/>
      <style:text-properties style:use-window-font-color="true" loext:opacity="0%" style:font-name="Times New Roman" fo:font-size="12pt" fo:language="lt" fo:country="LT" officeooo:rsid="025c33fa" officeooo:paragraph-rsid="02b542f1" style:font-name-asian="Times New Roman" style:font-size-asian="12pt" style:language-asian="zh" style:country-asian="CN" style:font-name-complex="Times New Roman" style:font-size-complex="12pt" style:language-complex="ar" style:country-complex="SA"/>
    </style:style>
    <style:style style:name="P12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officeooo:rsid="00f12abe" officeooo:paragraph-rsid="02b200c0"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text-align="center" style:justify-single-word="false"/>
      <style:text-properties style:use-window-font-color="true" loext:opacity="0%" style:font-name="Times New Roman" fo:font-size="12pt" fo:language="lt" fo:country="LT" officeooo:rsid="02656805" officeooo:paragraph-rsid="02b542f1" fo:background-color="transparent" style:font-name-asian="Times New Roman" style:font-size-asian="12pt" style:language-asian="zh" style:country-asian="CN" style:font-name-complex="Times New Roman" style:font-size-complex="12pt" style:language-complex="ar" style:country-complex="SA"/>
    </style:style>
    <style:style style:name="P125" style:family="paragraph" style:parent-style-name="Standard">
      <style:paragraph-properties fo:text-align="center" style:justify-single-word="false" style:snap-to-layout-grid="false"/>
      <style:text-properties style:use-window-font-color="true" loext:opacity="0%" style:font-name="Times New Roman" fo:font-size="12pt" fo:language="lt" fo:country="LT" officeooo:rsid="01b8ea24" officeooo:paragraph-rsid="02b542f1" fo:background-color="transparent" style:font-name-asian="Times New Roman" style:font-size-asian="12pt" style:language-asian="zh" style:country-asian="CN" style:font-name-complex="Times New Roman" style:font-size-complex="12pt" style:language-complex="ar" style:country-complex="SA"/>
    </style:style>
    <style:style style:name="P126" style:family="paragraph" style:parent-style-name="Standard">
      <style:paragraph-properties fo:text-align="center" style:justify-single-word="false"/>
      <style:text-properties style:use-window-font-color="true" loext:opacity="0%" style:font-name="Times New Roman" fo:font-size="12pt" fo:language="lt" fo:country="LT" officeooo:rsid="02d44887" officeooo:paragraph-rsid="02d44887" fo:background-color="transparent" style:font-name-asian="Times New Roman" style:font-size-asian="12pt" style:language-asian="zh" style:country-asian="CN" style:font-name-complex="Times New Roman" style:font-size-complex="12pt" style:language-complex="ar" style:country-complex="SA"/>
    </style:style>
    <style:style style:name="P127" style:family="paragraph" style:parent-style-name="Standard">
      <style:paragraph-properties fo:margin-left="0.101cm" fo:margin-right="0.101cm" fo:margin-top="0.106cm" fo:margin-bottom="0.106cm" style:contextual-spacing="false" style:line-height-at-least="0.423cm" fo:text-align="end" style:justify-single-word="false" fo:text-indent="0cm" style:auto-text-indent="false">
        <style:tab-stops>
          <style:tab-stop style:position="0.4cm"/>
          <style:tab-stop style:position="0.801cm"/>
          <style:tab-stop style:position="1.199cm"/>
          <style:tab-stop style:position="1.6cm"/>
          <style:tab-stop style:position="2.9cm"/>
          <style:tab-stop style:position="3.3cm"/>
          <style:tab-stop style:position="4.551cm"/>
          <style:tab-stop style:position="4.951cm"/>
          <style:tab-stop style:position="6.2cm"/>
          <style:tab-stop style:position="6.6cm"/>
          <style:tab-stop style:position="7.851cm"/>
          <style:tab-stop style:position="8.251cm"/>
          <style:tab-stop style:position="9.502cm"/>
          <style:tab-stop style:position="9.901cm"/>
          <style:tab-stop style:position="11.151cm"/>
          <style:tab-stop style:position="11.552cm"/>
        </style:tab-stops>
      </style:paragraph-properties>
      <style:text-properties style:use-window-font-color="true" loext:opacity="0%" style:font-name="Times New Roman" fo:font-size="12pt" fo:language="lt" fo:country="LT" officeooo:rsid="02df9f44" officeooo:paragraph-rsid="02df9f44" fo:background-color="transparent" style:font-name-asian="Arial Unicode MS" style:font-size-asian="12pt" style:language-asian="zh" style:country-asian="CN" style:font-name-complex="Times New Roman" style:font-size-complex="10pt" style:language-complex="ar" style:country-complex="SA"/>
    </style:style>
    <style:style style:name="P128" style:family="paragraph" style:parent-style-name="Standard">
      <style:paragraph-properties fo:margin-left="0cm" fo:margin-right="0.101cm" fo:margin-top="0.106cm" fo:margin-bottom="0.106cm" style:contextual-spacing="false" style:line-height-at-least="0.423cm" fo:text-align="end" style:justify-single-word="false" fo:text-indent="0cm" style:auto-text-indent="false" style:snap-to-layout-grid="false">
        <style:tab-stops>
          <style:tab-stop style:position="0.4cm"/>
          <style:tab-stop style:position="0.801cm"/>
          <style:tab-stop style:position="1.199cm"/>
          <style:tab-stop style:position="1.6cm"/>
          <style:tab-stop style:position="2.9cm"/>
          <style:tab-stop style:position="3.3cm"/>
          <style:tab-stop style:position="4.551cm"/>
          <style:tab-stop style:position="4.951cm"/>
          <style:tab-stop style:position="6.2cm"/>
          <style:tab-stop style:position="6.6cm"/>
          <style:tab-stop style:position="7.851cm"/>
          <style:tab-stop style:position="8.251cm"/>
          <style:tab-stop style:position="9.502cm"/>
          <style:tab-stop style:position="9.901cm"/>
          <style:tab-stop style:position="11.151cm"/>
          <style:tab-stop style:position="11.552cm"/>
        </style:tab-stops>
      </style:paragraph-properties>
      <style:text-properties style:use-window-font-color="true" loext:opacity="0%" style:font-name="Times New Roman" fo:font-size="12pt" fo:language="lt" fo:country="LT" officeooo:rsid="02df9f44" officeooo:paragraph-rsid="02df9f44" fo:background-color="transparent" style:font-name-asian="Arial Unicode MS" style:font-size-asian="12pt" style:language-asian="zh" style:country-asian="CN" style:font-name-complex="Times New Roman" style:font-size-complex="10pt" style:language-complex="ar" style:country-complex="SA"/>
    </style:style>
    <style:style style:name="P129" style:family="paragraph" style:parent-style-name="Standard">
      <style:paragraph-properties fo:margin-left="0.101cm" fo:margin-right="0.101cm" fo:margin-top="0.106cm" fo:margin-bottom="0.106cm" style:contextual-spacing="false" style:line-height-at-least="0.423cm" fo:text-align="end" style:justify-single-word="false" fo:text-indent="0cm" style:auto-text-indent="false" style:snap-to-layout-grid="false">
        <style:tab-stops>
          <style:tab-stop style:position="0.4cm"/>
          <style:tab-stop style:position="0.801cm"/>
          <style:tab-stop style:position="1.199cm"/>
          <style:tab-stop style:position="1.6cm"/>
          <style:tab-stop style:position="2.9cm"/>
          <style:tab-stop style:position="3.3cm"/>
          <style:tab-stop style:position="4.551cm"/>
          <style:tab-stop style:position="4.951cm"/>
          <style:tab-stop style:position="6.2cm"/>
          <style:tab-stop style:position="6.6cm"/>
          <style:tab-stop style:position="7.851cm"/>
          <style:tab-stop style:position="8.251cm"/>
          <style:tab-stop style:position="9.502cm"/>
          <style:tab-stop style:position="9.901cm"/>
          <style:tab-stop style:position="11.151cm"/>
          <style:tab-stop style:position="11.552cm"/>
        </style:tab-stops>
      </style:paragraph-properties>
      <style:text-properties style:use-window-font-color="true" loext:opacity="0%" style:font-name="Times New Roman" fo:font-size="12pt" fo:language="lt" fo:country="LT" officeooo:rsid="02df9f44" officeooo:paragraph-rsid="02df9f44" fo:background-color="transparent" style:font-name-asian="Arial Unicode MS" style:font-size-asian="12pt" style:language-asian="zh" style:country-asian="CN" style:font-name-complex="Times New Roman" style:font-size-complex="10pt" style:language-complex="ar" style:country-complex="SA"/>
    </style:style>
    <style:style style:name="P13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fo:font-weight="normal" officeooo:rsid="01b592fb" officeooo:paragraph-rsid="02ccb4b0"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fo:font-weight="normal" officeooo:rsid="0191a61d" officeooo:paragraph-rsid="02b542f1"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fo:font-weight="normal" officeooo:rsid="0193a05c" officeooo:paragraph-rsid="02b542f1"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text-align="justify" style:justify-single-word="false" fo:text-indent="1.979cm" style:auto-text-indent="false"/>
      <style:text-properties style:use-window-font-color="true" loext:opacity="0%" style:font-name="Times New Roman" fo:font-size="12pt" fo:language="lt" fo:country="LT" fo:font-weight="normal" officeooo:rsid="01b481c5" officeooo:paragraph-rsid="02ccb4b0"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3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style:font-name="Times New Roman" fo:font-size="12pt" fo:language="lt" fo:country="LT" fo:font-weight="normal" officeooo:rsid="017c1e11" officeooo:paragraph-rsid="02b542f1"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1b8ea24" officeooo:paragraph-rsid="02b542f1"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6"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1f9e3f8" officeooo:paragraph-rsid="02b542f1"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7"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d44887" officeooo:paragraph-rsid="02d44887"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8" style:family="paragraph" style:parent-style-name="Standard">
      <style:paragraph-properties fo:text-align="center" style:justify-single-word="false"/>
      <style:text-properties style:use-window-font-color="true" loext:opacity="0%" style:font-name="Times New Roman" fo:font-size="12pt" fo:language="lt" fo:country="LT" fo:font-weight="bold" officeooo:rsid="025c33fa" officeooo:paragraph-rsid="02b542f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9" style:family="paragraph" style:parent-style-name="Table_20_Contents">
      <style:paragraph-properties fo:text-align="center" style:justify-single-word="false"/>
      <style:text-properties style:use-window-font-color="true" loext:opacity="0%" style:font-name="Times New Roman" fo:font-size="12pt" fo:language="lt" fo:country="LT" fo:font-weight="bold" officeooo:rsid="02585df0" officeooo:paragraph-rsid="02b542f1"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140" style:family="paragraph" style:parent-style-name="Table_20_Contents">
      <style:paragraph-properties fo:text-align="center" style:justify-single-word="false"/>
      <style:text-properties style:use-window-font-color="true" loext:opacity="0%" style:font-name="Times New Roman" fo:font-size="12pt" fo:language="en" fo:country="US" officeooo:rsid="02512209" officeooo:paragraph-rsid="02b542f1" style:font-name-asian="Times New Roman" style:font-size-asian="12pt" style:language-asian="zh" style:country-asian="CN" style:font-name-complex="Times New Roman" style:font-size-complex="10pt" style:language-complex="ar" style:country-complex="SA"/>
    </style:style>
    <style:style style:name="P141" style:family="paragraph" style:parent-style-name="Table_20_Contents">
      <style:paragraph-properties fo:text-align="center" style:justify-single-word="false"/>
      <style:text-properties style:use-window-font-color="true" loext:opacity="0%" style:font-name="Times New Roman" fo:font-size="12pt" fo:language="en" fo:country="US" officeooo:rsid="02c383b7" officeooo:paragraph-rsid="02c383b7" style:font-name-asian="Times New Roman" style:font-size-asian="12pt" style:language-asian="zh" style:country-asian="CN" style:font-name-complex="Times New Roman" style:font-size-complex="10pt" style:language-complex="ar" style:country-complex="SA"/>
    </style:style>
    <style:style style:name="P142" style:family="paragraph" style:parent-style-name="Table_20_Contents">
      <style:paragraph-properties fo:text-align="center" style:justify-single-word="false"/>
      <style:text-properties style:use-window-font-color="true" loext:opacity="0%" style:font-name="Times New Roman" fo:font-size="12pt" fo:language="en" fo:country="US" officeooo:rsid="02c538d3" officeooo:paragraph-rsid="02c538d3" style:font-name-asian="Times New Roman" style:font-size-asian="12pt" style:language-asian="zh" style:country-asian="CN" style:font-name-complex="Times New Roman" style:font-size-complex="10pt" style:language-complex="ar" style:country-complex="SA"/>
    </style:style>
    <style:style style:name="P143" style:family="paragraph" style:parent-style-name="Table_20_Contents">
      <style:paragraph-properties fo:text-align="center" style:justify-single-word="false"/>
      <style:text-properties style:use-window-font-color="true" loext:opacity="0%" style:font-name="Times New Roman" fo:font-size="12pt" fo:language="en" fo:country="US" fo:font-weight="bold" officeooo:rsid="02c538d3" officeooo:paragraph-rsid="02c538d3"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144" style:family="paragraph" style:parent-style-name="Standard">
      <style:paragraph-properties fo:text-align="center" style:justify-single-word="false"/>
      <style:text-properties style:use-window-font-color="true" loext:opacity="0%" style:font-name="Times New Roman" fo:font-size="11pt" fo:language="en" fo:country="US" officeooo:rsid="024fcc45" officeooo:paragraph-rsid="02b542f1" style:font-name-asian="Times New Roman" style:font-size-asian="11pt" style:language-asian="zh" style:country-asian="CN" style:font-name-complex="Times New Roman" style:font-size-complex="11pt" style:language-complex="ar" style:country-complex="SA"/>
    </style:style>
    <style:style style:name="P145" style:family="paragraph" style:parent-style-name="Standard">
      <style:paragraph-properties fo:text-align="center" style:justify-single-word="false"/>
      <style:text-properties style:use-window-font-color="true" loext:opacity="0%" style:font-name="Times New Roman" fo:font-size="11pt" fo:language="en" fo:country="US" officeooo:rsid="02c383b7" officeooo:paragraph-rsid="02c383b7" style:font-name-asian="Times New Roman" style:font-size-asian="11pt" style:language-asian="zh" style:country-asian="CN" style:font-name-complex="Times New Roman" style:font-size-complex="11pt" style:language-complex="ar" style:country-complex="SA"/>
    </style:style>
    <style:style style:name="P146" style:family="paragraph" style:parent-style-name="Standard">
      <style:paragraph-properties fo:text-align="center" style:justify-single-word="false"/>
      <style:text-properties style:use-window-font-color="true" loext:opacity="0%" style:font-name="Times New Roman" fo:font-size="11pt" fo:language="en" fo:country="US" fo:font-weight="bold" officeooo:rsid="02c538d3" officeooo:paragraph-rsid="02c538d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47" style:family="paragraph" style:parent-style-name="Standard">
      <style:paragraph-properties fo:margin-top="0.176cm" fo:margin-bottom="0.176cm" style:contextual-spacing="false" fo:text-align="center" style:justify-single-word="false"/>
      <style:text-properties style:use-window-font-color="true" loext:opacity="0%" style:font-name="Times New Roman" fo:font-size="11pt" fo:language="en" fo:country="US" fo:font-weight="bold" officeooo:rsid="02ddaf46" officeooo:paragraph-rsid="02ddaf46" fo:background-color="transparent" style:font-name-asian="Times New Roman" style:font-size-asian="11pt" style:language-asian="zh" style:country-asian="CN" style:font-weight-asian="bold" style:font-name-complex="Times New Roman" style:font-size-complex="10pt" style:language-complex="ar" style:country-complex="SA"/>
    </style:style>
    <style:style style:name="P148" style:family="paragraph" style:parent-style-name="Standard">
      <style:paragraph-properties fo:margin-top="0.176cm" fo:margin-bottom="0.176cm" style:contextual-spacing="false" fo:text-align="center" style:justify-single-word="false"/>
      <style:text-properties style:use-window-font-color="true" loext:opacity="0%" style:font-name="Times New Roman" fo:font-size="11pt" fo:language="en" fo:country="US" officeooo:rsid="02ddaf46" officeooo:paragraph-rsid="02ddaf46" fo:background-color="transparent" style:font-name-asian="Times New Roman" style:font-size-asian="11pt" style:language-asian="zh" style:country-asian="CN" style:font-name-complex="Times New Roman" style:font-size-complex="10pt" style:language-complex="ar" style:country-complex="SA"/>
    </style:style>
    <style:style style:name="P149" style:family="paragraph" style:parent-style-name="Standard">
      <style:paragraph-properties fo:text-align="center" style:justify-single-word="false"/>
      <style:text-properties style:use-window-font-color="true" loext:opacity="0%" style:font-name="Times New Roman" fo:font-size="11pt" fo:language="lt" fo:country="LT" fo:font-weight="bold" officeooo:rsid="02585df0" officeooo:paragraph-rsid="02b542f1"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5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officeooo:rsid="012e32ca" officeooo:paragraph-rsid="02b542f1"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officeooo:rsid="0130d9b8" officeooo:paragraph-rsid="02b542f1"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fo:font-weight="normal" officeooo:rsid="012e65fb"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fo:font-weight="normal" officeooo:rsid="0053ad4b"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use-window-font-color="true" loext:opacity="0%" fo:font-weight="normal" officeooo:rsid="0130d9b8"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fo:font-weight="normal" officeooo:rsid="00fcf1fd" officeooo:paragraph-rsid="02ccb4b0"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0fcf1fd" officeooo:paragraph-rsid="02ccb4b0"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210f9" officeooo:paragraph-rsid="02ccb4b0"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font-weight="normal" officeooo:rsid="010adc57" officeooo:paragraph-rsid="02ccb4b0"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weight="normal" officeooo:rsid="0106f7e7" officeooo:paragraph-rsid="02ccb4b0"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0b6352" officeooo:paragraph-rsid="02b542f1"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text-align="center" style:justify-single-word="false" fo:orphans="2" fo:widows="2" fo:hyphenation-ladder-count="no-limit" fo:text-indent="2cm" style:auto-text-indent="false" fo:background-color="transparent" style:writing-mode="lr-tb"/>
      <style:text-properties fo:font-weight="normal" officeooo:rsid="010b6352" officeooo:paragraph-rsid="02b542f1"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0c4718" officeooo:paragraph-rsid="02b542f1"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0f67d2" officeooo:paragraph-rsid="02b542f1"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122725" officeooo:paragraph-rsid="02b542f1"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1713b0" officeooo:paragraph-rsid="02b542f1"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font-weight="normal" officeooo:rsid="01c6377e" officeooo:paragraph-rsid="02ccb4b0"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08fb995" officeooo:paragraph-rsid="02b542f1" fo:background-color="transparen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text-align="justify" style:justify-single-word="false" fo:text-indent="2cm" style:auto-text-indent="false"/>
      <style:text-properties fo:font-weight="normal" officeooo:rsid="00f3a1e9" officeooo:paragraph-rsid="02b200c0" style:font-weight-asian="normal" style:font-size-complex="12pt" style:font-weight-complex="normal"/>
    </style:style>
    <style:style style:name="P169"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fo:font-weight="normal" officeooo:rsid="0134540e"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cm" fo:margin-right="0cm" fo:text-align="justify" style:justify-single-word="false" fo:text-indent="1.979cm" style:auto-text-indent="false"/>
      <style:text-properties fo:font-weight="normal" officeooo:rsid="00ec5fe6" officeooo:paragraph-rsid="02b542f1" style:font-weight-asian="normal" style:font-size-complex="12pt" style:font-weight-complex="normal"/>
    </style:style>
    <style:style style:name="P171" style:family="paragraph" style:parent-style-name="Standard">
      <loext:graphic-properties draw:fill="none"/>
      <style:paragraph-properties fo:margin-left="0cm" fo:margin-right="0cm" fo:text-align="start" style:justify-single-word="false" fo:orphans="2" fo:widows="2" fo:hyphenation-ladder-count="no-limit" fo:text-indent="2cm" style:auto-text-indent="false" fo:background-color="transparent" style:writing-mode="lr-tb"/>
      <style:text-properties fo:font-weight="normal" officeooo:rsid="00fa2e30"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0fa2e30"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0fa783c"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0fbb10d"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0cm" fo:margin-right="0cm" fo:text-align="justify" style:justify-single-word="false" fo:orphans="2" fo:widows="2" fo:hyphenation-ladder-count="no-limit" fo:text-indent="1.9cm" style:auto-text-indent="false" style:page-number="auto" fo:background-color="transparent" style:writing-mode="lr-tb"/>
      <style:text-properties fo:font-weight="normal" officeooo:rsid="010c22e7"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fo:font-weight="normal" officeooo:rsid="010c22e7"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15d508"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text-align="justify" style:justify-single-word="false"/>
      <style:text-properties fo:font-weight="normal" officeooo:rsid="0115d508" officeooo:paragraph-rsid="02b542f1" style:font-weight-asian="normal" style:font-size-complex="12pt" style:font-weight-complex="normal"/>
    </style:style>
    <style:style style:name="P179"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1713b0"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1d6a05"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287598"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bf8597"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2d697a"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fo:font-weight="normal" officeooo:rsid="0130d9b8"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30d9b8"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32a2ae"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0b46021"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0faed11"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02bf4eb"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ba5617" officeooo:paragraph-rsid="02b542f1" fo:background-color="#ffff0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1117ca3" officeooo:paragraph-rsid="02b542f1" fo:background-color="#ffff0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font-weight="normal" officeooo:rsid="004bac8b" officeooo:paragraph-rsid="02b542f1" fo:background-color="#ffff0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weight="normal" officeooo:rsid="01221216" officeooo:paragraph-rsid="02b542f1" fo:background-color="#000000"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321cm" fo:text-indent="0cm" style:auto-text-indent="false" style:snap-to-layout-grid="false">
        <style:tab-stops>
          <style:tab-stop style:position="7.93cm"/>
        </style:tab-stops>
      </style:paragraph-properties>
    </style:style>
    <style:style style:name="P195" style:family="paragraph" style:parent-style-name="Standard">
      <style:paragraph-properties fo:margin-left="1.612cm" fo:margin-right="0cm" fo:text-indent="0cm" style:auto-text-indent="false" style:snap-to-layout-grid="false"/>
    </style:style>
    <style:style style:name="P196" style:family="paragraph" style:parent-style-name="Standard">
      <style:paragraph-properties fo:margin-left="1.663cm" fo:margin-right="1.319cm" fo:text-align="center" style:justify-single-word="false" fo:text-indent="0cm" style:auto-text-indent="false">
        <style:tab-stops>
          <style:tab-stop style:position="10.98cm"/>
        </style:tab-stops>
      </style:paragraph-properties>
      <style:text-properties fo:text-transform="uppercase" fo:font-weight="bold" style:font-weight-asian="bold"/>
    </style:style>
    <style:style style:name="P197"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rsid="01c6377e" officeooo:paragraph-rsid="02ccb4b0"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style:paragraph-properties fo:margin-left="0cm" fo:margin-right="0cm" fo:text-align="justify" style:justify-single-word="false" fo:orphans="2" fo:widows="2" fo:hyphenation-ladder-count="no-limit" fo:text-indent="1.799cm" style:auto-text-indent="false" style:page-number="auto" fo:background-color="transparent" style:writing-mode="lr-tb"/>
      <style:text-properties officeooo:rsid="01b592fb" officeooo:paragraph-rsid="02ccb4b0"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language="en" fo:country="US" officeooo:rsid="023b97f6" officeooo:paragraph-rsid="02b200c0"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language="en" fo:country="US" fo:font-weight="normal" officeooo:rsid="0255c57a"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fo:language="en" fo:country="US" officeooo:rsid="02ded435" officeooo:paragraph-rsid="02ccb4b0"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language="lt" fo:country="LT" officeooo:rsid="023b97f6" officeooo:paragraph-rsid="02b200c0" fo:background-color="transparent"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cm" fo:text-align="justify" style:justify-single-word="false" fo:text-indent="1.251cm" style:auto-text-indent="false"/>
      <style:text-properties officeooo:rsid="00ea6e3d" officeooo:paragraph-rsid="02b200c0" fo:background-color="#ffffa6" style:font-size-complex="12pt"/>
    </style:style>
    <style:style style:name="P204" style:family="paragraph" style:parent-style-name="Standard">
      <style:paragraph-properties fo:text-align="center" style:justify-single-word="false"/>
      <style:text-properties style:text-line-through-style="solid" style:text-line-through-type="single" fo:font-size="11pt" officeooo:paragraph-rsid="02b542f1" style:font-size-asian="11pt" style:font-size-complex="11pt"/>
    </style:style>
    <style:style style:name="P205" style:family="paragraph" style:parent-style-name="Standard">
      <style:paragraph-properties style:snap-to-layout-grid="false"/>
      <style:text-properties style:font-name="Arial" fo:font-size="10pt" fo:font-weight="bold" officeooo:paragraph-rsid="02b542f1" style:font-size-asian="10pt" style:font-weight-asian="bold" style:font-name-complex="Arial" style:font-weight-complex="bold"/>
    </style:style>
    <style:style style:name="P206" style:family="paragraph" style:parent-style-name="Standard">
      <style:paragraph-properties fo:margin-top="0.106cm" fo:margin-bottom="0.106cm" style:contextual-spacing="false"/>
      <style:text-properties officeooo:paragraph-rsid="02b542f1" style:font-name-asian="Arial Unicode MS"/>
    </style:style>
    <style:style style:name="P207"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27b6122" officeooo:paragraph-rsid="02b542f1" fo:hyphenate="false" fo:hyphenation-remain-char-count="2" fo:hyphenation-push-char-count="2" loext:hyphenation-no-caps="false" loext:hyphenation-no-last-word="false" loext:hyphenation-word-char-count="no-limit" loext:hyphenation-zone="no-limit"/>
    </style:style>
    <style:style style:name="P208" style:family="paragraph" style:parent-style-name="Table_20_Contents">
      <style:paragraph-properties fo:text-align="center" style:justify-single-word="false"/>
      <style:text-properties officeooo:rsid="00ede406" officeooo:paragraph-rsid="02b542f1"/>
    </style:style>
    <style:style style:name="P209" style:family="paragraph" style:parent-style-name="Table_20_Contents">
      <style:paragraph-properties fo:text-align="start" style:justify-single-word="false"/>
      <style:text-properties officeooo:paragraph-rsid="02b542f1"/>
    </style:style>
    <style:style style:name="P210" style:family="paragraph" style:parent-style-name="Table_20_Contents">
      <style:paragraph-properties fo:text-align="center" style:justify-single-word="false"/>
      <style:text-properties officeooo:rsid="00f6cab3" officeooo:paragraph-rsid="02b542f1"/>
    </style:style>
    <style:style style:name="P21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2bd7eb8" officeooo:paragraph-rsid="02bd7eb8"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text-align="justify" style:justify-single-word="false" fo:orphans="2" fo:widows="2" fo:hyphenation-ladder-count="no-limit" fo:text-indent="1.799cm" style:auto-text-indent="false" fo:background-color="transparent" style:writing-mode="lr-tb"/>
      <style:text-properties officeooo:rsid="03004acb" officeooo:paragraph-rsid="02ccb4b0"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2d44887" officeooo:paragraph-rsid="02d44887"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officeooo:rsid="02f9b2b4" officeooo:paragraph-rsid="02f9b2b4"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1">
      <style:paragraph-properties fo:text-align="center" style:justify-single-word="false"/>
      <style:text-properties fo:font-weight="bold" style:font-weight-asian="bold"/>
    </style:style>
    <style:style style:name="P216" style:family="paragraph" style:parent-style-name="Standard" style:list-style-name="WW8Num1">
      <style:paragraph-properties fo:text-align="center" style:justify-single-word="false"/>
      <style:text-properties fo:font-weight="bold" style:font-weight-asian="bold" style:font-size-complex="12pt"/>
    </style:style>
    <style:style style:name="P217" style:family="paragraph" style:parent-style-name="Standard" style:list-style-name="WW8Num1">
      <style:paragraph-properties fo:text-align="center" style:justify-single-word="false"/>
      <style:text-properties fo:font-weight="bold" officeooo:paragraph-rsid="02b200c0" style:font-weight-asian="bold" style:font-size-complex="12pt"/>
    </style:style>
    <style:style style:name="P218" style:family="paragraph" style:parent-style-name="Standard" style:list-style-name="WW8Num1">
      <style:paragraph-properties fo:text-align="center" style:justify-single-word="false">
        <style:tab-stops>
          <style:tab-stop style:position="6.71cm"/>
        </style:tab-stops>
      </style:paragraph-properties>
      <style:text-properties officeooo:paragraph-rsid="02b542f1" style:font-size-complex="12pt"/>
    </style:style>
    <style:style style:name="P219" style:family="paragraph" style:parent-style-name="finmin_20_sub_20_1" style:list-style-name="">
      <loext:graphic-properties draw:fill="none"/>
      <style:paragraph-properties fo:margin-left="1.259cm" fo:margin-right="0cm" fo:margin-top="0.212cm" fo:margin-bottom="0.212cm" style:contextual-spacing="false" fo:text-align="center" style:justify-single-word="false" fo:orphans="2" fo:widows="2" fo:hyphenation-ladder-count="no-limit" fo:text-indent="0cm" style:auto-text-indent="false" fo:background-color="transparent" style:writing-mode="lr-tb"/>
      <style:text-properties fo:font-weight="normal" officeooo:rsid="012d697a"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finmin_20_sub_20_1" style:list-style-name="">
      <loext:graphic-properties draw:fill="none"/>
      <style:paragraph-properties fo:margin-left="1.259cm" fo:margin-right="0cm" fo:margin-top="0.212cm" fo:margin-bottom="0.212cm" style:contextual-spacing="false" fo:text-align="center" style:justify-single-word="false" fo:orphans="2" fo:widows="2" fo:hyphenation-ladder-count="no-limit" fo:text-indent="0cm" style:auto-text-indent="false" fo:background-color="transparent" style:writing-mode="lr-tb"/>
      <style:text-properties style:use-window-font-color="true" loext:opacity="0%" fo:font-weight="normal" officeooo:rsid="0130d9b8" officeooo:paragraph-rsid="02b542f1"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size-complex="12pt"/>
    </style:style>
    <style:style style:name="T2" style:family="text">
      <style:text-properties officeooo:rsid="0118fb8a" style:font-size-complex="12pt"/>
    </style:style>
    <style:style style:name="T3" style:family="text">
      <style:text-properties officeooo:rsid="0141cc96" style:font-size-complex="12pt"/>
    </style:style>
    <style:style style:name="T4" style:family="text">
      <style:text-properties officeooo:rsid="01935234" style:font-size-complex="12pt"/>
    </style:style>
    <style:style style:name="T5" style:family="text">
      <style:text-properties officeooo:rsid="0296044c" style:font-size-complex="12pt"/>
    </style:style>
    <style:style style:name="T6" style:family="text">
      <style:text-properties officeooo:rsid="00f12abe" style:font-size-complex="12pt"/>
    </style:style>
    <style:style style:name="T7" style:family="text">
      <style:text-properties officeooo:rsid="01dd2f4c" style:font-size-complex="12pt"/>
    </style:style>
    <style:style style:name="T8" style:family="text">
      <style:text-properties officeooo:rsid="01802871" style:font-size-complex="12pt"/>
    </style:style>
    <style:style style:name="T9" style:family="text">
      <style:text-properties officeooo:rsid="00ea6e3d" style:font-size-complex="12pt"/>
    </style:style>
    <style:style style:name="T10" style:family="text">
      <style:text-properties officeooo:rsid="00f6ccf4" style:font-size-complex="12pt"/>
    </style:style>
    <style:style style:name="T11" style:family="text">
      <style:text-properties officeooo:rsid="0280c884" style:font-size-complex="12pt"/>
    </style:style>
    <style:style style:name="T12" style:family="text">
      <style:text-properties officeooo:rsid="014f8664" style:font-size-complex="12pt"/>
    </style:style>
    <style:style style:name="T13" style:family="text">
      <style:text-properties officeooo:rsid="01a1eb52" style:font-size-complex="12pt"/>
    </style:style>
    <style:style style:name="T14" style:family="text">
      <style:text-properties officeooo:rsid="00f86e67" style:font-size-complex="12pt"/>
    </style:style>
    <style:style style:name="T15" style:family="text">
      <style:text-properties officeooo:rsid="01fa3ea2" style:font-size-complex="12pt"/>
    </style:style>
    <style:style style:name="T16" style:family="text">
      <style:text-properties officeooo:rsid="01e44cbd" style:font-size-complex="12pt"/>
    </style:style>
    <style:style style:name="T17" style:family="text">
      <style:text-properties officeooo:rsid="027b0987" style:font-size-complex="12pt"/>
    </style:style>
    <style:style style:name="T18" style:family="text">
      <style:text-properties officeooo:rsid="01158817" style:font-size-complex="12pt"/>
    </style:style>
    <style:style style:name="T19" style:family="text">
      <style:text-properties officeooo:rsid="02656805" style:font-size-complex="12pt"/>
    </style:style>
    <style:style style:name="T20" style:family="text">
      <style:text-properties officeooo:rsid="01faad08" style:font-size-complex="12pt"/>
    </style:style>
    <style:style style:name="T21" style:family="text">
      <style:text-properties officeooo:rsid="02bc30bb" style:font-size-complex="12pt"/>
    </style:style>
    <style:style style:name="T22" style:family="text">
      <style:text-properties officeooo:rsid="02c6a41e" style:font-size-complex="12pt"/>
    </style:style>
    <style:style style:name="T23" style:family="text">
      <style:text-properties officeooo:rsid="02d44887" style:font-size-complex="12pt"/>
    </style:style>
    <style:style style:name="T24" style:family="text">
      <style:text-properties officeooo:rsid="02f42dc4" style:font-size-complex="12pt"/>
    </style:style>
    <style:style style:name="T25" style:family="text">
      <style:text-properties fo:background-color="transparent" loext:char-shading-value="0"/>
    </style:style>
    <style:style style:name="T26" style:family="text">
      <style:text-properties officeooo:rsid="00bc6e05" fo:background-color="transparent" loext:char-shading-value="0"/>
    </style:style>
    <style:style style:name="T27" style:family="text">
      <style:text-properties officeooo:rsid="0050fc1e" fo:background-color="transparent" loext:char-shading-value="0"/>
    </style:style>
    <style:style style:name="T28" style:family="text">
      <style:text-properties fo:background-color="transparent" loext:char-shading-value="0" style:font-size-complex="12pt"/>
    </style:style>
    <style:style style:name="T29" style:family="text">
      <style:text-properties officeooo:rsid="003d22ba" fo:background-color="transparent" loext:char-shading-value="0" style:font-size-complex="12pt"/>
    </style:style>
    <style:style style:name="T30" style:family="text">
      <style:text-properties officeooo:rsid="007f037c" fo:background-color="transparent" loext:char-shading-value="0" style:font-size-complex="12pt"/>
    </style:style>
    <style:style style:name="T31" style:family="text">
      <style:text-properties officeooo:rsid="01466a05" fo:background-color="transparent" loext:char-shading-value="0" style:font-size-complex="12pt"/>
    </style:style>
    <style:style style:name="T32" style:family="text">
      <style:text-properties officeooo:rsid="00efb450" fo:background-color="transparent" loext:char-shading-value="0" style:font-size-complex="12pt"/>
    </style:style>
    <style:style style:name="T33" style:family="text">
      <style:text-properties officeooo:rsid="001c6651" fo:background-color="transparent" loext:char-shading-value="0" style:font-size-complex="12pt"/>
    </style:style>
    <style:style style:name="T34" style:family="text">
      <style:text-properties officeooo:rsid="0146ec53" fo:background-color="transparent" loext:char-shading-value="0" style:font-size-complex="12pt"/>
    </style:style>
    <style:style style:name="T35" style:family="text">
      <style:text-properties officeooo:rsid="007f961a" fo:background-color="transparent" loext:char-shading-value="0" style:font-size-complex="12pt"/>
    </style:style>
    <style:style style:name="T36" style:family="text">
      <style:text-properties officeooo:rsid="007c6a80" fo:background-color="transparent" loext:char-shading-value="0" style:font-size-complex="12pt"/>
    </style:style>
    <style:style style:name="T37" style:family="text">
      <style:text-properties officeooo:rsid="00ea6e3d" fo:background-color="transparent" loext:char-shading-value="0" style:font-size-complex="12pt"/>
    </style:style>
    <style:style style:name="T38" style:family="text">
      <style:text-properties officeooo:rsid="00f02336" fo:background-color="transparent" loext:char-shading-value="0" style:font-size-complex="12pt"/>
    </style:style>
    <style:style style:name="T39" style:family="text">
      <style:text-properties officeooo:rsid="0237472a" fo:background-color="transparent" loext:char-shading-value="0" style:font-size-complex="12pt"/>
    </style:style>
    <style:style style:name="T40" style:family="text">
      <style:text-properties officeooo:rsid="019b56c4" fo:background-color="transparent" loext:char-shading-value="0" style:font-size-complex="12pt"/>
    </style:style>
    <style:style style:name="T41" style:family="text">
      <style:text-properties officeooo:rsid="00f271c1" fo:background-color="transparent" loext:char-shading-value="0" style:font-size-complex="12pt"/>
    </style:style>
    <style:style style:name="T42" style:family="text">
      <style:text-properties officeooo:rsid="023ca7b4" fo:background-color="transparent" loext:char-shading-value="0" style:font-size-complex="12pt"/>
    </style:style>
    <style:style style:name="T43" style:family="text">
      <style:text-properties officeooo:rsid="02b2b183" fo:background-color="transparent" loext:char-shading-value="0" style:font-size-complex="12pt"/>
    </style:style>
    <style:style style:name="T44" style:family="text">
      <style:text-properties officeooo:rsid="02bd7eb8" fo:background-color="transparent" loext:char-shading-value="0" style:font-size-complex="12pt"/>
    </style:style>
    <style:style style:name="T45" style:family="text">
      <style:text-properties officeooo:rsid="02bea221" fo:background-color="transparent" loext:char-shading-value="0" style:font-size-complex="12pt"/>
    </style:style>
    <style:style style:name="T46" style:family="text">
      <style:text-properties officeooo:rsid="01d14a26" fo:background-color="transparent" loext:char-shading-value="0"/>
    </style:style>
    <style:style style:name="T47" style:family="text">
      <style:text-properties officeooo:rsid="02aebd77" fo:background-color="transparent" loext:char-shading-value="0"/>
    </style:style>
    <style:style style:name="T48" style:family="text">
      <style:text-properties officeooo:rsid="00237580" fo:background-color="transparent" loext:char-shading-value="0"/>
    </style:style>
    <style:style style:name="T49" style:family="text">
      <style:text-properties officeooo:rsid="027b0987" fo:background-color="transparent" loext:char-shading-value="0"/>
    </style:style>
    <style:style style:name="T50" style:family="text">
      <style:text-properties officeooo:rsid="02d56637" fo:background-color="transparent" loext:char-shading-value="0"/>
    </style:style>
    <style:style style:name="T51" style:family="text">
      <style:text-properties officeooo:rsid="030095f6" fo:background-color="transparent" loext:char-shading-value="0"/>
    </style:style>
    <style:style style:name="T52" style:family="text">
      <style:text-properties officeooo:rsid="02ce7b8f" fo:background-color="transparent" loext:char-shading-value="0"/>
    </style:style>
    <style:style style:name="T53" style:family="text">
      <style:text-properties officeooo:rsid="02f42dc4" fo:background-color="transparent" loext:char-shading-value="0"/>
    </style:style>
    <style:style style:name="T54" style:family="text">
      <style:text-properties officeooo:rsid="00721a6d"/>
    </style:style>
    <style:style style:name="T55" style:family="text">
      <style:text-properties officeooo:rsid="007dc77b"/>
    </style:style>
    <style:style style:name="T56" style:family="text">
      <style:text-properties fo:font-weight="normal" fo:background-color="transparent" loext:char-shading-value="0" style:font-weight-asian="normal" style:font-size-complex="12pt" style:font-weight-complex="normal"/>
    </style:style>
    <style:style style:name="T57" style:family="text">
      <style:text-properties fo:font-weight="normal" officeooo:rsid="00fdc3ed" fo:background-color="transparent" loext:char-shading-value="0" style:font-weight-asian="normal" style:font-size-complex="12pt" style:font-weight-complex="normal"/>
    </style:style>
    <style:style style:name="T58" style:family="text">
      <style:text-properties fo:font-weight="normal" officeooo:rsid="00b03a7a" fo:background-color="transparent" loext:char-shading-value="0" style:font-weight-asian="normal" style:font-size-complex="12pt" style:font-weight-complex="normal"/>
    </style:style>
    <style:style style:name="T59" style:family="text">
      <style:text-properties fo:font-weight="normal" officeooo:rsid="00dda88e" fo:background-color="transparent" loext:char-shading-value="0" style:font-weight-asian="normal" style:font-size-complex="12pt" style:font-weight-complex="normal"/>
    </style:style>
    <style:style style:name="T60" style:family="text">
      <style:text-properties fo:font-weight="normal" officeooo:rsid="0101ac37" fo:background-color="transparent" loext:char-shading-value="0" style:font-weight-asian="normal" style:font-size-complex="12pt" style:font-weight-complex="normal"/>
    </style:style>
    <style:style style:name="T61" style:family="text">
      <style:text-properties fo:font-weight="normal" officeooo:rsid="01031246" fo:background-color="transparent" loext:char-shading-value="0" style:font-weight-asian="normal" style:font-size-complex="12pt" style:font-weight-complex="normal"/>
    </style:style>
    <style:style style:name="T62" style:family="text">
      <style:text-properties fo:font-weight="normal" officeooo:rsid="00cec60a" fo:background-color="transparent" loext:char-shading-value="0" style:font-weight-asian="normal" style:font-size-complex="12pt" style:font-weight-complex="normal"/>
    </style:style>
    <style:style style:name="T63" style:family="text">
      <style:text-properties fo:font-weight="normal" officeooo:rsid="0182c170" fo:background-color="transparent" loext:char-shading-value="0" style:font-weight-asian="normal" style:font-size-complex="12pt" style:font-weight-complex="normal"/>
    </style:style>
    <style:style style:name="T64" style:family="text">
      <style:text-properties fo:font-weight="normal" officeooo:rsid="01abe73c" fo:background-color="transparent" loext:char-shading-value="0" style:font-weight-asian="normal" style:font-size-complex="12pt" style:font-weight-complex="normal"/>
    </style:style>
    <style:style style:name="T65" style:family="text">
      <style:text-properties fo:font-weight="normal" officeooo:rsid="01d14a26" fo:background-color="transparent" loext:char-shading-value="0" style:font-weight-asian="normal" style:font-size-complex="12pt" style:font-weight-complex="normal"/>
    </style:style>
    <style:style style:name="T66" style:family="text">
      <style:text-properties fo:font-weight="normal" officeooo:rsid="01a0f964" fo:background-color="transparent" loext:char-shading-value="0" style:font-weight-asian="normal" style:font-size-complex="12pt" style:font-weight-complex="normal"/>
    </style:style>
    <style:style style:name="T67" style:family="text">
      <style:text-properties fo:font-weight="normal" officeooo:rsid="010adc57" fo:background-color="transparent" loext:char-shading-value="0" style:font-weight-asian="normal" style:font-size-complex="12pt" style:font-weight-complex="normal"/>
    </style:style>
    <style:style style:name="T68" style:family="text">
      <style:text-properties fo:font-weight="normal" officeooo:rsid="0137a7a0" fo:background-color="transparent" loext:char-shading-value="0" style:font-weight-asian="normal" style:font-size-complex="12pt" style:font-weight-complex="normal"/>
    </style:style>
    <style:style style:name="T69" style:family="text">
      <style:text-properties fo:font-weight="normal" officeooo:rsid="01c7e51e" fo:background-color="transparent" loext:char-shading-value="0" style:font-weight-asian="normal" style:font-size-complex="12pt" style:font-weight-complex="normal"/>
    </style:style>
    <style:style style:name="T70" style:family="text">
      <style:text-properties fo:font-weight="normal" officeooo:rsid="00b4f7de" fo:background-color="transparent" loext:char-shading-value="0" style:font-weight-asian="normal" style:font-size-complex="12pt" style:font-weight-complex="normal"/>
    </style:style>
    <style:style style:name="T71" style:family="text">
      <style:text-properties fo:font-weight="normal" officeooo:rsid="00ff6b56" fo:background-color="transparent" loext:char-shading-value="0" style:font-weight-asian="normal" style:font-size-complex="12pt" style:font-weight-complex="normal"/>
    </style:style>
    <style:style style:name="T72" style:family="text">
      <style:text-properties fo:font-weight="normal" officeooo:rsid="01a68738" fo:background-color="transparent" loext:char-shading-value="0" style:font-weight-asian="normal" style:font-size-complex="12pt" style:font-weight-complex="normal"/>
    </style:style>
    <style:style style:name="T73" style:family="text">
      <style:text-properties fo:font-weight="normal" officeooo:rsid="01c63432" fo:background-color="transparent" loext:char-shading-value="0" style:font-weight-asian="normal" style:font-size-complex="12pt" style:font-weight-complex="normal"/>
    </style:style>
    <style:style style:name="T74" style:family="text">
      <style:text-properties fo:font-weight="normal" officeooo:rsid="015a84e0" fo:background-color="transparent" loext:char-shading-value="0" style:font-weight-asian="normal" style:font-size-complex="12pt" style:font-weight-complex="normal"/>
    </style:style>
    <style:style style:name="T75" style:family="text">
      <style:text-properties fo:font-weight="normal" officeooo:rsid="019f0c50" fo:background-color="transparent" loext:char-shading-value="0" style:font-weight-asian="normal" style:font-size-complex="12pt" style:font-weight-complex="normal"/>
    </style:style>
    <style:style style:name="T76" style:family="text">
      <style:text-properties fo:font-weight="normal" officeooo:rsid="01a78c7e" fo:background-color="transparent" loext:char-shading-value="0" style:font-weight-asian="normal" style:font-size-complex="12pt" style:font-weight-complex="normal"/>
    </style:style>
    <style:style style:name="T77" style:family="text">
      <style:text-properties fo:font-weight="normal" officeooo:rsid="0050fc1e" fo:background-color="transparent" loext:char-shading-value="0" style:font-weight-asian="normal" style:font-size-complex="12pt" style:font-weight-complex="normal"/>
    </style:style>
    <style:style style:name="T78" style:family="text">
      <style:text-properties fo:font-weight="normal" officeooo:rsid="01086883" fo:background-color="transparent" loext:char-shading-value="0" style:font-weight-asian="normal" style:font-size-complex="12pt" style:font-weight-complex="normal"/>
    </style:style>
    <style:style style:name="T79" style:family="text">
      <style:text-properties fo:font-weight="normal" officeooo:rsid="02aaf24b" fo:background-color="transparent" loext:char-shading-value="0" style:font-weight-asian="normal" style:font-size-complex="12pt" style:font-weight-complex="normal"/>
    </style:style>
    <style:style style:name="T80" style:family="text">
      <style:text-properties fo:font-weight="normal" officeooo:rsid="00ded48f" fo:background-color="transparent" loext:char-shading-value="0" style:font-weight-asian="normal" style:font-size-complex="12pt" style:font-weight-complex="normal"/>
    </style:style>
    <style:style style:name="T81" style:family="text">
      <style:text-properties fo:font-weight="normal" officeooo:rsid="01d54f07" fo:background-color="transparent" loext:char-shading-value="0" style:font-weight-asian="normal" style:font-size-complex="12pt" style:font-weight-complex="normal"/>
    </style:style>
    <style:style style:name="T82" style:family="text">
      <style:text-properties fo:font-weight="normal" officeooo:rsid="01c8154c" fo:background-color="transparent" loext:char-shading-value="0" style:font-weight-asian="normal" style:font-size-complex="12pt" style:font-weight-complex="normal"/>
    </style:style>
    <style:style style:name="T83" style:family="text">
      <style:text-properties fo:font-weight="normal" officeooo:rsid="010c4718" fo:background-color="transparent" loext:char-shading-value="0" style:font-weight-asian="normal" style:font-size-complex="12pt" style:font-weight-complex="normal"/>
    </style:style>
    <style:style style:name="T84" style:family="text">
      <style:text-properties fo:font-weight="normal" officeooo:rsid="010df7b6" fo:background-color="transparent" loext:char-shading-value="0" style:font-weight-asian="normal" style:font-size-complex="12pt" style:font-weight-complex="normal"/>
    </style:style>
    <style:style style:name="T85" style:family="text">
      <style:text-properties fo:font-weight="normal" officeooo:rsid="00a4f2af" fo:background-color="transparent" loext:char-shading-value="0" style:font-weight-asian="normal" style:font-size-complex="12pt" style:font-weight-complex="normal"/>
    </style:style>
    <style:style style:name="T86" style:family="text">
      <style:text-properties fo:font-weight="normal" officeooo:rsid="010e72e5" fo:background-color="transparent" loext:char-shading-value="0" style:font-weight-asian="normal" style:font-size-complex="12pt" style:font-weight-complex="normal"/>
    </style:style>
    <style:style style:name="T87" style:family="text">
      <style:text-properties fo:font-weight="normal" officeooo:rsid="010e89a1" fo:background-color="transparent" loext:char-shading-value="0" style:font-weight-asian="normal" style:font-size-complex="12pt" style:font-weight-complex="normal"/>
    </style:style>
    <style:style style:name="T88" style:family="text">
      <style:text-properties fo:font-weight="normal" officeooo:rsid="01f2f742" fo:background-color="transparent" loext:char-shading-value="0" style:font-weight-asian="normal" style:font-size-complex="12pt" style:font-weight-complex="normal"/>
    </style:style>
    <style:style style:name="T89" style:family="text">
      <style:text-properties fo:font-weight="normal" officeooo:rsid="010f67d2" fo:background-color="transparent" loext:char-shading-value="0" style:font-weight-asian="normal" style:font-size-complex="12pt" style:font-weight-complex="normal"/>
    </style:style>
    <style:style style:name="T90" style:family="text">
      <style:text-properties fo:font-weight="normal" officeooo:rsid="0113ea0a" fo:background-color="transparent" loext:char-shading-value="0" style:font-weight-asian="normal" style:font-size-complex="12pt" style:font-weight-complex="normal"/>
    </style:style>
    <style:style style:name="T91" style:family="text">
      <style:text-properties fo:font-weight="normal" officeooo:rsid="025c92ee" fo:background-color="transparent" loext:char-shading-value="0" style:font-weight-asian="normal" style:font-size-complex="12pt" style:font-weight-complex="normal"/>
    </style:style>
    <style:style style:name="T92" style:family="text">
      <style:text-properties fo:font-weight="normal" officeooo:rsid="01b9506f" fo:background-color="transparent" loext:char-shading-value="0" style:font-weight-asian="normal" style:font-size-complex="12pt" style:font-weight-complex="normal"/>
    </style:style>
    <style:style style:name="T93" style:family="text">
      <style:text-properties fo:font-weight="normal" officeooo:rsid="01f6438a" fo:background-color="transparent" loext:char-shading-value="0" style:font-weight-asian="normal" style:font-size-complex="12pt" style:font-weight-complex="normal"/>
    </style:style>
    <style:style style:name="T94" style:family="text">
      <style:text-properties fo:font-weight="normal" officeooo:rsid="025da3db" fo:background-color="transparent" loext:char-shading-value="0" style:font-weight-asian="normal" style:font-size-complex="12pt" style:font-weight-complex="normal"/>
    </style:style>
    <style:style style:name="T95" style:family="text">
      <style:text-properties fo:font-weight="normal" officeooo:rsid="0069601e" fo:background-color="transparent" loext:char-shading-value="0" style:font-weight-asian="normal" style:font-size-complex="12pt" style:font-weight-complex="normal"/>
    </style:style>
    <style:style style:name="T96" style:family="text">
      <style:text-properties fo:font-weight="normal" officeooo:rsid="01f4d384" fo:background-color="transparent" loext:char-shading-value="0" style:font-weight-asian="normal" style:font-size-complex="12pt" style:font-weight-complex="normal"/>
    </style:style>
    <style:style style:name="T97" style:family="text">
      <style:text-properties fo:font-weight="normal" officeooo:rsid="0088c483" fo:background-color="transparent" loext:char-shading-value="0" style:font-weight-asian="normal" style:font-size-complex="12pt" style:font-weight-complex="normal"/>
    </style:style>
    <style:style style:name="T98" style:family="text">
      <style:text-properties fo:font-weight="normal" officeooo:rsid="025e5c86" fo:background-color="transparent" loext:char-shading-value="0" style:font-weight-asian="normal" style:font-size-complex="12pt" style:font-weight-complex="normal"/>
    </style:style>
    <style:style style:name="T99" style:family="text">
      <style:text-properties fo:font-weight="normal" officeooo:rsid="015fca29" fo:background-color="transparent" loext:char-shading-value="0" style:font-weight-asian="normal" style:font-size-complex="12pt" style:font-weight-complex="normal"/>
    </style:style>
    <style:style style:name="T100" style:family="text">
      <style:text-properties fo:font-weight="normal" officeooo:rsid="010fb6a7" fo:background-color="transparent" loext:char-shading-value="0" style:font-weight-asian="normal" style:font-size-complex="12pt" style:font-weight-complex="normal"/>
    </style:style>
    <style:style style:name="T101" style:family="text">
      <style:text-properties fo:font-weight="normal" officeooo:rsid="01ba5617" fo:background-color="transparent" loext:char-shading-value="0" style:font-weight-asian="normal" style:font-size-complex="12pt" style:font-weight-complex="normal"/>
    </style:style>
    <style:style style:name="T102" style:family="text">
      <style:text-properties fo:font-weight="normal" officeooo:rsid="01117ca3" fo:background-color="transparent" loext:char-shading-value="0" style:font-weight-asian="normal" style:font-size-complex="12pt" style:font-weight-complex="normal"/>
    </style:style>
    <style:style style:name="T103" style:family="text">
      <style:text-properties fo:font-weight="normal" officeooo:rsid="00394ec9" fo:background-color="transparent" loext:char-shading-value="0" style:font-weight-asian="normal" style:font-size-complex="12pt" style:font-weight-complex="normal"/>
    </style:style>
    <style:style style:name="T104" style:family="text">
      <style:text-properties fo:font-weight="normal" officeooo:rsid="00a6142e" fo:background-color="transparent" loext:char-shading-value="0" style:font-weight-asian="normal" style:font-size-complex="12pt" style:font-weight-complex="normal"/>
    </style:style>
    <style:style style:name="T105" style:family="text">
      <style:text-properties fo:font-weight="normal" officeooo:rsid="01f8c3f7" fo:background-color="transparent" loext:char-shading-value="0" style:font-weight-asian="normal" style:font-size-complex="12pt" style:font-weight-complex="normal"/>
    </style:style>
    <style:style style:name="T106" style:family="text">
      <style:text-properties fo:font-weight="normal" officeooo:rsid="008def3c" fo:background-color="transparent" loext:char-shading-value="0" style:font-weight-asian="normal" style:font-size-complex="12pt" style:font-weight-complex="normal"/>
    </style:style>
    <style:style style:name="T107" style:family="text">
      <style:text-properties fo:font-weight="normal" officeooo:rsid="00d156e8" fo:background-color="transparent" loext:char-shading-value="0" style:font-weight-asian="normal" style:font-size-complex="12pt" style:font-weight-complex="normal"/>
    </style:style>
    <style:style style:name="T108" style:family="text">
      <style:text-properties fo:font-weight="normal" officeooo:rsid="027b0987" fo:background-color="transparent" loext:char-shading-value="0" style:font-weight-asian="normal" style:font-size-complex="12pt" style:font-weight-complex="normal"/>
    </style:style>
    <style:style style:name="T109" style:family="text">
      <style:text-properties fo:font-weight="normal" officeooo:rsid="011713b0" fo:background-color="transparent" loext:char-shading-value="0" style:font-weight-asian="normal" style:font-size-complex="12pt" style:font-weight-complex="normal"/>
    </style:style>
    <style:style style:name="T110" style:family="text">
      <style:text-properties fo:font-weight="normal" officeooo:rsid="0117452f" fo:background-color="transparent" loext:char-shading-value="0" style:font-weight-asian="normal" style:font-size-complex="12pt" style:font-weight-complex="normal"/>
    </style:style>
    <style:style style:name="T111" style:family="text">
      <style:text-properties fo:font-weight="normal" officeooo:rsid="016454e7" fo:background-color="transparent" loext:char-shading-value="0" style:font-weight-asian="normal" style:font-size-complex="12pt" style:font-weight-complex="normal"/>
    </style:style>
    <style:style style:name="T112" style:family="text">
      <style:text-properties fo:font-weight="normal" officeooo:rsid="018f91d4" fo:background-color="transparent" loext:char-shading-value="0" style:font-weight-asian="normal" style:font-size-complex="12pt" style:font-weight-complex="normal"/>
    </style:style>
    <style:style style:name="T113" style:family="text">
      <style:text-properties fo:font-weight="normal" officeooo:rsid="004bac8b" fo:background-color="transparent" loext:char-shading-value="0" style:font-weight-asian="normal" style:font-size-complex="12pt" style:font-weight-complex="normal"/>
    </style:style>
    <style:style style:name="T114" style:family="text">
      <style:text-properties fo:font-weight="normal" officeooo:rsid="0183653a" fo:background-color="transparent" loext:char-shading-value="0" style:font-weight-asian="normal" style:font-size-complex="12pt" style:font-weight-complex="normal"/>
    </style:style>
    <style:style style:name="T115" style:family="text">
      <style:text-properties fo:font-weight="normal" officeooo:rsid="0126c0b6" fo:background-color="transparent" loext:char-shading-value="0" style:font-weight-asian="normal" style:font-size-complex="12pt" style:font-weight-complex="normal"/>
    </style:style>
    <style:style style:name="T116" style:family="text">
      <style:text-properties fo:font-weight="normal" officeooo:rsid="01287598" fo:background-color="transparent" loext:char-shading-value="0" style:font-weight-asian="normal" style:font-size-complex="12pt" style:font-weight-complex="normal"/>
    </style:style>
    <style:style style:name="T117" style:family="text">
      <style:text-properties fo:font-weight="normal" officeooo:rsid="026ff670" fo:background-color="transparent" loext:char-shading-value="0" style:font-weight-asian="normal" style:font-size-complex="12pt" style:font-weight-complex="normal"/>
    </style:style>
    <style:style style:name="T118" style:family="text">
      <style:text-properties fo:font-weight="normal" officeooo:rsid="01728d26" fo:background-color="transparent" loext:char-shading-value="0" style:font-weight-asian="normal" style:font-size-complex="12pt" style:font-weight-complex="normal"/>
    </style:style>
    <style:style style:name="T119" style:family="text">
      <style:text-properties fo:font-weight="normal" officeooo:rsid="02b64bda" fo:background-color="transparent" loext:char-shading-value="0" style:font-weight-asian="normal" style:font-size-complex="12pt" style:font-weight-complex="normal"/>
    </style:style>
    <style:style style:name="T120" style:family="text">
      <style:text-properties fo:font-weight="normal" officeooo:rsid="02b7e9be" fo:background-color="transparent" loext:char-shading-value="0" style:font-weight-asian="normal" style:font-size-complex="12pt" style:font-weight-complex="normal"/>
    </style:style>
    <style:style style:name="T121" style:family="text">
      <style:text-properties fo:font-weight="normal" officeooo:rsid="02b87816" fo:background-color="transparent" loext:char-shading-value="0" style:font-weight-asian="normal" style:font-size-complex="12pt" style:font-weight-complex="normal"/>
    </style:style>
    <style:style style:name="T122" style:family="text">
      <style:text-properties fo:font-weight="normal" officeooo:rsid="02d41af2" fo:background-color="transparent" loext:char-shading-value="0" style:font-weight-asian="normal" style:font-size-complex="12pt" style:font-weight-complex="normal"/>
    </style:style>
    <style:style style:name="T123" style:family="text">
      <style:text-properties fo:font-weight="normal" officeooo:rsid="02ffd4aa" fo:background-color="transparent" loext:char-shading-value="0" style:font-weight-asian="normal" style:font-size-complex="12pt" style:font-weight-complex="normal"/>
    </style:style>
    <style:style style:name="T124" style:family="text">
      <style:text-properties fo:font-weight="normal" officeooo:rsid="030602be" fo:background-color="transparent" loext:char-shading-value="0" style:font-weight-asian="normal" style:font-size-complex="12pt" style:font-weight-complex="normal"/>
    </style:style>
    <style:style style:name="T125" style:family="text">
      <style:text-properties fo:font-weight="normal" officeooo:rsid="0300f6ba" fo:background-color="transparent" loext:char-shading-value="0" style:font-weight-asian="normal" style:font-size-complex="12pt" style:font-weight-complex="normal"/>
    </style:style>
    <style:style style:name="T126" style:family="text">
      <style:text-properties fo:font-weight="normal" officeooo:rsid="02d7fb29" fo:background-color="transparent" loext:char-shading-value="0" style:font-weight-asian="normal" style:font-size-complex="12pt" style:font-weight-complex="normal"/>
    </style:style>
    <style:style style:name="T127" style:family="text">
      <style:text-properties fo:font-weight="normal" officeooo:rsid="02db2445" fo:background-color="transparent" loext:char-shading-value="0" style:font-weight-asian="normal" style:font-size-complex="12pt" style:font-weight-complex="normal"/>
    </style:style>
    <style:style style:name="T128" style:family="text">
      <style:text-properties fo:font-weight="normal" officeooo:rsid="03023c3b" fo:background-color="transparent" loext:char-shading-value="0" style:font-weight-asian="normal" style:font-size-complex="12pt" style:font-weight-complex="normal"/>
    </style:style>
    <style:style style:name="T129" style:family="text">
      <style:text-properties fo:font-weight="normal" officeooo:rsid="02faf5ed" fo:background-color="transparent" loext:char-shading-value="0" style:font-weight-asian="normal" style:font-size-complex="12pt" style:font-weight-complex="normal"/>
    </style:style>
    <style:style style:name="T130" style:family="text">
      <style:text-properties fo:font-weight="normal" officeooo:rsid="02ded435" fo:background-color="transparent" loext:char-shading-value="0" style:font-weight-asian="normal" style:font-size-complex="12pt" style:font-weight-complex="normal"/>
    </style:style>
    <style:style style:name="T131" style:family="text">
      <style:text-properties fo:font-weight="normal" officeooo:rsid="02ccb4b0" fo:background-color="transparent" loext:char-shading-value="0" style:font-weight-asian="normal" style:font-size-complex="12pt" style:font-weight-complex="normal"/>
    </style:style>
    <style:style style:name="T132" style:family="text">
      <style:text-properties fo:font-weight="normal" officeooo:rsid="02ce7b8f" fo:background-color="transparent" loext:char-shading-value="0" style:font-weight-asian="normal" style:font-size-complex="12pt" style:font-weight-complex="normal"/>
    </style:style>
    <style:style style:name="T133" style:family="text">
      <style:text-properties fo:font-weight="normal" officeooo:rsid="02d030c0" fo:background-color="transparent" loext:char-shading-value="0" style:font-weight-asian="normal" style:font-size-complex="12pt" style:font-weight-complex="normal"/>
    </style:style>
    <style:style style:name="T134" style:family="text">
      <style:text-properties fo:font-weight="normal" officeooo:rsid="01bdca8c" fo:background-color="transparent" loext:char-shading-value="0" style:font-weight-asian="normal" style:font-size-complex="12pt" style:font-weight-complex="normal"/>
    </style:style>
    <style:style style:name="T135" style:family="text">
      <style:text-properties fo:font-weight="normal" officeooo:rsid="02d66c01" fo:background-color="transparent" loext:char-shading-value="0" style:font-weight-asian="normal" style:font-size-complex="12pt" style:font-weight-complex="normal"/>
    </style:style>
    <style:style style:name="T136" style:family="text">
      <style:text-properties fo:font-weight="normal" officeooo:rsid="01779032" fo:background-color="transparent" loext:char-shading-value="0" style:font-weight-asian="normal" style:font-size-complex="12pt" style:font-weight-complex="normal"/>
    </style:style>
    <style:style style:name="T137" style:family="text">
      <style:text-properties fo:font-weight="normal" officeooo:rsid="012c18a3" fo:background-color="transparent" loext:char-shading-value="0" style:font-weight-asian="normal" style:font-size-complex="12pt" style:font-weight-complex="normal"/>
    </style:style>
    <style:style style:name="T138" style:family="text">
      <style:text-properties fo:font-weight="normal" officeooo:rsid="02e416dd" fo:background-color="transparent" loext:char-shading-value="0" style:font-weight-asian="normal" style:font-size-complex="12pt" style:font-weight-complex="normal"/>
    </style:style>
    <style:style style:name="T139" style:family="text">
      <style:text-properties fo:font-weight="normal" officeooo:rsid="02e7f0d5" fo:background-color="transparent" loext:char-shading-value="0" style:font-weight-asian="normal" style:font-size-complex="12pt" style:font-weight-complex="normal"/>
    </style:style>
    <style:style style:name="T140" style:family="text">
      <style:text-properties fo:font-weight="normal" officeooo:rsid="011d6a05" fo:background-color="transparent" loext:char-shading-value="0" style:font-weight-asian="normal" style:font-size-complex="12pt" style:font-weight-complex="normal"/>
    </style:style>
    <style:style style:name="T141" style:family="text">
      <style:text-properties fo:font-weight="normal" officeooo:rsid="02eb303c" fo:background-color="transparent" loext:char-shading-value="0" style:font-weight-asian="normal" style:font-size-complex="12pt" style:font-weight-complex="normal"/>
    </style:style>
    <style:style style:name="T142" style:family="text">
      <style:text-properties fo:font-weight="normal" officeooo:rsid="0190e49c" fo:background-color="transparent" loext:char-shading-value="0" style:font-weight-asian="normal" style:font-size-complex="12pt" style:font-weight-complex="normal"/>
    </style:style>
    <style:style style:name="T143" style:family="text">
      <style:text-properties fo:font-weight="normal" officeooo:rsid="02f29ea9" fo:background-color="transparent" loext:char-shading-value="0" style:font-weight-asian="normal" style:font-size-complex="12pt" style:font-weight-complex="normal"/>
    </style:style>
    <style:style style:name="T144" style:family="text">
      <style:text-properties fo:font-weight="normal" officeooo:rsid="02f42dc4" fo:background-color="transparent" loext:char-shading-value="0" style:font-weight-asian="normal" style:font-size-complex="12pt" style:font-weight-complex="normal"/>
    </style:style>
    <style:style style:name="T145" style:family="text">
      <style:text-properties fo:font-weight="normal" officeooo:rsid="02f9b2b4" fo:background-color="transparent" loext:char-shading-value="0" style:font-weight-asian="normal" style:font-size-complex="12pt" style:font-weight-complex="normal"/>
    </style:style>
    <style:style style:name="T146" style:family="text">
      <style:text-properties fo:font-weight="normal" officeooo:rsid="01221216" fo:background-color="transparent" loext:char-shading-value="0" style:font-weight-asian="normal" style:font-size-complex="12pt" style:font-weight-complex="normal"/>
    </style:style>
    <style:style style:name="T147" style:family="text">
      <style:text-properties fo:font-weight="normal" officeooo:rsid="02fa84b3" fo:background-color="transparent" loext:char-shading-value="0" style:font-weight-asian="normal" style:font-size-complex="12pt" style:font-weight-complex="normal"/>
    </style:style>
    <style:style style:name="T148" style:family="text">
      <style:text-properties fo:font-weight="normal" officeooo:rsid="030874b1" fo:background-color="transparent" loext:char-shading-value="0" style:font-weight-asian="normal" style:font-size-complex="12pt" style:font-weight-complex="normal"/>
    </style:style>
    <style:style style:name="T149" style:family="text">
      <style:text-properties fo:font-weight="normal" officeooo:rsid="0106f7e7" fo:background-color="#ffffff" loext:char-shading-value="0" style:font-weight-asian="normal" style:font-size-complex="12pt" style:font-weight-complex="normal"/>
    </style:style>
    <style:style style:name="T150" style:family="text">
      <style:text-properties fo:font-weight="normal" style:font-weight-asian="normal" style:font-size-complex="12pt" style:font-weight-complex="normal"/>
    </style:style>
    <style:style style:name="T151" style:family="text">
      <style:text-properties fo:font-weight="normal" officeooo:rsid="00f3a1e9" style:font-weight-asian="normal" style:font-size-complex="12pt" style:font-weight-complex="normal"/>
    </style:style>
    <style:style style:name="T152" style:family="text">
      <style:text-properties fo:font-weight="normal" officeooo:rsid="01df8520" style:font-weight-asian="normal" style:font-size-complex="12pt" style:font-weight-complex="normal"/>
    </style:style>
    <style:style style:name="T153" style:family="text">
      <style:text-properties fo:font-weight="normal" officeooo:rsid="019ed1fa" style:font-weight-asian="normal" style:font-size-complex="12pt" style:font-weight-complex="normal"/>
    </style:style>
    <style:style style:name="T154" style:family="text">
      <style:text-properties fo:font-weight="normal" officeooo:rsid="02b542f1" style:font-weight-asian="normal" style:font-size-complex="12pt" style:font-weight-complex="normal"/>
    </style:style>
    <style:style style:name="T155" style:family="text">
      <style:text-properties fo:font-weight="normal" officeooo:rsid="00faed11" style:font-weight-asian="normal" style:font-size-complex="12pt" style:font-weight-complex="normal"/>
    </style:style>
    <style:style style:name="T156" style:family="text">
      <style:text-properties fo:font-weight="normal" officeooo:rsid="00fa783c" style:font-weight-asian="normal" style:font-size-complex="12pt" style:font-weight-complex="normal"/>
    </style:style>
    <style:style style:name="T157" style:family="text">
      <style:text-properties fo:font-weight="normal" officeooo:rsid="02531b70" style:font-weight-asian="normal" style:font-size-complex="12pt" style:font-weight-complex="normal"/>
    </style:style>
    <style:style style:name="T158" style:family="text">
      <style:text-properties fo:font-weight="normal" officeooo:rsid="01e44cbd" style:font-weight-asian="normal" style:font-size-complex="12pt" style:font-weight-complex="normal"/>
    </style:style>
    <style:style style:name="T159" style:family="text">
      <style:text-properties fo:font-weight="normal" officeooo:rsid="0280c884" style:font-weight-asian="normal" style:font-size-complex="12pt" style:font-weight-complex="normal"/>
    </style:style>
    <style:style style:name="T160" style:family="text">
      <style:text-properties fo:font-weight="normal" officeooo:rsid="0255c57a" style:font-weight-asian="normal" style:font-size-complex="12pt" style:font-weight-complex="normal"/>
    </style:style>
    <style:style style:name="T161" style:family="text">
      <style:text-properties fo:font-weight="normal" officeooo:rsid="01a57084" style:font-weight-asian="normal" style:font-size-complex="12pt" style:font-weight-complex="normal"/>
    </style:style>
    <style:style style:name="T162" style:family="text">
      <style:text-properties fo:font-weight="normal" officeooo:rsid="02537b1f" style:font-weight-asian="normal" style:font-size-complex="12pt" style:font-weight-complex="normal"/>
    </style:style>
    <style:style style:name="T163" style:family="text">
      <style:text-properties fo:font-weight="normal" officeooo:rsid="01541f31" style:font-weight-asian="normal" style:font-size-complex="12pt" style:font-weight-complex="normal"/>
    </style:style>
    <style:style style:name="T164" style:family="text">
      <style:text-properties fo:font-weight="normal" officeooo:rsid="02541104" style:font-weight-asian="normal" style:font-size-complex="12pt" style:font-weight-complex="normal"/>
    </style:style>
    <style:style style:name="T165" style:family="text">
      <style:text-properties fo:font-weight="normal" officeooo:rsid="01e6eabd" style:font-weight-asian="normal" style:font-size-complex="12pt" style:font-weight-complex="normal"/>
    </style:style>
    <style:style style:name="T166" style:family="text">
      <style:text-properties fo:font-weight="normal" officeooo:rsid="00fbb10d" style:font-weight-asian="normal" style:font-size-complex="12pt" style:font-weight-complex="normal"/>
    </style:style>
    <style:style style:name="T167" style:family="text">
      <style:text-properties fo:font-weight="normal" officeooo:rsid="027aa3c1" style:font-weight-asian="normal" style:font-size-complex="12pt" style:font-weight-complex="normal"/>
    </style:style>
    <style:style style:name="T168" style:family="text">
      <style:text-properties fo:font-weight="normal" officeooo:rsid="01e707d0" style:font-weight-asian="normal" style:font-size-complex="12pt" style:font-weight-complex="normal"/>
    </style:style>
    <style:style style:name="T169" style:family="text">
      <style:text-properties fo:font-weight="normal" officeooo:rsid="002bf4eb" style:font-weight-asian="normal" style:font-size-complex="12pt" style:font-weight-complex="normal"/>
    </style:style>
    <style:style style:name="T170" style:family="text">
      <style:text-properties fo:font-weight="normal" officeooo:rsid="00fcf1fd" style:font-weight-asian="normal" style:font-size-complex="12pt" style:font-weight-complex="normal"/>
    </style:style>
    <style:style style:name="T171" style:family="text">
      <style:text-properties fo:font-weight="normal" officeooo:rsid="0182c170" style:font-weight-asian="normal" style:font-size-complex="12pt" style:font-weight-complex="normal"/>
    </style:style>
    <style:style style:name="T172" style:family="text">
      <style:text-properties fo:font-weight="normal" officeooo:rsid="010c22e7" style:font-weight-asian="normal" style:font-size-complex="12pt" style:font-weight-complex="normal"/>
    </style:style>
    <style:style style:name="T173" style:family="text">
      <style:text-properties fo:font-weight="normal" officeooo:rsid="0035fca5" style:font-weight-asian="normal" style:font-size-complex="12pt" style:font-weight-complex="normal"/>
    </style:style>
    <style:style style:name="T174" style:family="text">
      <style:text-properties fo:font-weight="normal" officeooo:rsid="01b8ea24" style:font-weight-asian="normal" style:font-size-complex="12pt" style:font-weight-complex="normal"/>
    </style:style>
    <style:style style:name="T175" style:family="text">
      <style:text-properties fo:font-weight="normal" officeooo:rsid="015da069" style:font-weight-asian="normal" style:font-size-complex="12pt" style:font-weight-complex="normal"/>
    </style:style>
    <style:style style:name="T176" style:family="text">
      <style:text-properties fo:font-weight="normal" officeooo:rsid="00620208" style:font-weight-asian="normal" style:font-size-complex="12pt" style:font-weight-complex="normal"/>
    </style:style>
    <style:style style:name="T177" style:family="text">
      <style:text-properties fo:font-weight="normal" officeooo:rsid="010c4718" style:font-weight-asian="normal" style:font-size-complex="12pt" style:font-weight-complex="normal"/>
    </style:style>
    <style:style style:name="T178" style:family="text">
      <style:text-properties fo:font-weight="normal" officeooo:rsid="0115d508" style:font-weight-asian="normal" style:font-size-complex="12pt" style:font-weight-complex="normal"/>
    </style:style>
    <style:style style:name="T179" style:family="text">
      <style:text-properties fo:font-weight="normal" officeooo:rsid="027b0987" style:font-weight-asian="normal" style:font-size-complex="12pt" style:font-weight-complex="normal"/>
    </style:style>
    <style:style style:name="T180" style:family="text">
      <style:text-properties fo:font-weight="normal" officeooo:rsid="01bdca8c" style:font-weight-asian="normal" style:font-size-complex="12pt" style:font-weight-complex="normal"/>
    </style:style>
    <style:style style:name="T181" style:family="text">
      <style:text-properties fo:font-weight="normal" officeooo:rsid="01fbd7ce" style:font-weight-asian="normal" style:font-size-complex="12pt" style:font-weight-complex="normal"/>
    </style:style>
    <style:style style:name="T182" style:family="text">
      <style:text-properties fo:font-weight="normal" officeooo:rsid="011713b0" style:font-weight-asian="normal" style:font-size-complex="12pt" style:font-weight-complex="normal"/>
    </style:style>
    <style:style style:name="T183" style:family="text">
      <style:text-properties fo:font-weight="normal" officeooo:rsid="011d6a05" style:font-weight-asian="normal" style:font-size-complex="12pt" style:font-weight-complex="normal"/>
    </style:style>
    <style:style style:name="T184" style:family="text">
      <style:text-properties fo:font-weight="normal" officeooo:rsid="02051325" style:font-weight-asian="normal" style:font-size-complex="12pt" style:font-weight-complex="normal"/>
    </style:style>
    <style:style style:name="T185" style:family="text">
      <style:text-properties fo:font-weight="normal" officeooo:rsid="00aa68ab" style:font-weight-asian="normal" style:font-size-complex="12pt" style:font-weight-complex="normal"/>
    </style:style>
    <style:style style:name="T186" style:family="text">
      <style:text-properties fo:font-weight="normal" officeooo:rsid="026b7d39" style:font-weight-asian="normal" style:font-size-complex="12pt" style:font-weight-complex="normal"/>
    </style:style>
    <style:style style:name="T187" style:family="text">
      <style:text-properties fo:font-weight="normal" officeooo:rsid="011f90c5" style:font-weight-asian="normal" style:font-size-complex="12pt" style:font-weight-complex="normal"/>
    </style:style>
    <style:style style:name="T188" style:family="text">
      <style:text-properties fo:font-weight="normal" officeooo:rsid="004e4ff7" style:font-weight-asian="normal" style:font-size-complex="12pt" style:font-weight-complex="normal"/>
    </style:style>
    <style:style style:name="T189" style:family="text">
      <style:text-properties fo:font-weight="normal" officeooo:rsid="01221216" style:font-weight-asian="normal" style:font-size-complex="12pt" style:font-weight-complex="normal"/>
    </style:style>
    <style:style style:name="T190" style:family="text">
      <style:text-properties fo:font-weight="normal" officeooo:rsid="017ee535" style:font-weight-asian="normal" style:font-size-complex="12pt" style:font-weight-complex="normal"/>
    </style:style>
    <style:style style:name="T191" style:family="text">
      <style:text-properties fo:font-weight="normal" officeooo:rsid="0123d399" style:font-weight-asian="normal" style:font-size-complex="12pt" style:font-weight-complex="normal"/>
    </style:style>
    <style:style style:name="T192" style:family="text">
      <style:text-properties fo:font-weight="normal" officeooo:rsid="016fdb1e" style:font-weight-asian="normal" style:font-size-complex="12pt" style:font-weight-complex="normal"/>
    </style:style>
    <style:style style:name="T193" style:family="text">
      <style:text-properties fo:font-weight="normal" officeooo:rsid="026d428a" style:font-weight-asian="normal" style:font-size-complex="12pt" style:font-weight-complex="normal"/>
    </style:style>
    <style:style style:name="T194" style:family="text">
      <style:text-properties fo:font-weight="normal" officeooo:rsid="026c9e50" style:font-weight-asian="normal" style:font-size-complex="12pt" style:font-weight-complex="normal"/>
    </style:style>
    <style:style style:name="T195" style:family="text">
      <style:text-properties fo:font-weight="normal" officeooo:rsid="0126c0b6" style:font-weight-asian="normal" style:font-size-complex="12pt" style:font-weight-complex="normal"/>
    </style:style>
    <style:style style:name="T196" style:family="text">
      <style:text-properties fo:font-weight="normal" officeooo:rsid="016f8c9f" style:font-weight-asian="normal" style:font-size-complex="12pt" style:font-weight-complex="normal"/>
    </style:style>
    <style:style style:name="T197" style:family="text">
      <style:text-properties fo:font-weight="normal" officeooo:rsid="020c34d7" style:font-weight-asian="normal" style:font-size-complex="12pt" style:font-weight-complex="normal"/>
    </style:style>
    <style:style style:name="T198" style:family="text">
      <style:text-properties fo:font-weight="normal" officeooo:rsid="01779032" style:font-weight-asian="normal" style:font-size-complex="12pt" style:font-weight-complex="normal"/>
    </style:style>
    <style:style style:name="T199" style:family="text">
      <style:text-properties fo:font-weight="normal" officeooo:rsid="01287598" style:font-weight-asian="normal" style:font-size-complex="12pt" style:font-weight-complex="normal"/>
    </style:style>
    <style:style style:name="T200" style:family="text">
      <style:text-properties fo:font-weight="normal" officeooo:rsid="02089688" style:font-weight-asian="normal" style:font-size-complex="12pt" style:font-weight-complex="normal"/>
    </style:style>
    <style:style style:name="T201" style:family="text">
      <style:text-properties fo:font-weight="normal" officeooo:rsid="0052fea6" style:font-weight-asian="normal" style:font-size-complex="12pt" style:font-weight-complex="normal"/>
    </style:style>
    <style:style style:name="T202" style:family="text">
      <style:text-properties fo:font-weight="normal" officeooo:rsid="012a6935" style:font-weight-asian="normal" style:font-size-complex="12pt" style:font-weight-complex="normal"/>
    </style:style>
    <style:style style:name="T203" style:family="text">
      <style:text-properties fo:font-weight="normal" officeooo:rsid="01945699" style:font-weight-asian="normal" style:font-size-complex="12pt" style:font-weight-complex="normal"/>
    </style:style>
    <style:style style:name="T204" style:family="text">
      <style:text-properties fo:font-weight="normal" officeooo:rsid="02096863" style:font-weight-asian="normal" style:font-size-complex="12pt" style:font-weight-complex="normal"/>
    </style:style>
    <style:style style:name="T205" style:family="text">
      <style:text-properties fo:font-weight="normal" officeooo:rsid="012c18a3" style:font-weight-asian="normal" style:font-size-complex="12pt" style:font-weight-complex="normal"/>
    </style:style>
    <style:style style:name="T206" style:family="text">
      <style:text-properties fo:font-weight="normal" officeooo:rsid="00b0e03e" style:font-weight-asian="normal" style:font-size-complex="12pt" style:font-weight-complex="normal"/>
    </style:style>
    <style:style style:name="T207" style:family="text">
      <style:text-properties fo:font-weight="normal" officeooo:rsid="01bf8597" style:font-weight-asian="normal" style:font-size-complex="12pt" style:font-weight-complex="normal"/>
    </style:style>
    <style:style style:name="T208" style:family="text">
      <style:text-properties fo:font-weight="normal" officeooo:rsid="01fd7ae9" style:font-weight-asian="normal" style:font-size-complex="12pt" style:font-weight-complex="normal"/>
    </style:style>
    <style:style style:name="T209" style:family="text">
      <style:text-properties fo:font-weight="normal" officeooo:rsid="0130d9b8" style:font-weight-asian="normal" style:font-size-complex="12pt" style:font-weight-complex="normal"/>
    </style:style>
    <style:style style:name="T210" style:family="text">
      <style:text-properties fo:font-weight="normal" officeooo:rsid="0054fa0e" style:font-weight-asian="normal" style:font-size-complex="12pt" style:font-weight-complex="normal"/>
    </style:style>
    <style:style style:name="T211" style:family="text">
      <style:text-properties fo:font-weight="normal" officeooo:rsid="02016110" style:font-weight-asian="normal" style:font-size-complex="12pt" style:font-weight-complex="normal"/>
    </style:style>
    <style:style style:name="T212" style:family="text">
      <style:text-properties fo:font-weight="normal" officeooo:rsid="01c06aba" style:font-weight-asian="normal" style:font-size-complex="12pt" style:font-weight-complex="normal"/>
    </style:style>
    <style:style style:name="T213" style:family="text">
      <style:text-properties fo:font-weight="normal" officeooo:rsid="02790061" style:font-weight-asian="normal" style:font-size-complex="12pt" style:font-weight-complex="normal"/>
    </style:style>
    <style:style style:name="T214" style:family="text">
      <style:text-properties fo:font-weight="normal" officeooo:rsid="00b3ebd7" style:font-weight-asian="normal" style:font-size-complex="12pt" style:font-weight-complex="normal"/>
    </style:style>
    <style:style style:name="T215" style:family="text">
      <style:text-properties fo:font-weight="normal" officeooo:rsid="0210fd83" style:font-weight-asian="normal" style:font-size-complex="12pt" style:font-weight-complex="normal"/>
    </style:style>
    <style:style style:name="T216" style:family="text">
      <style:text-properties fo:font-weight="normal" officeooo:rsid="0132a2ae" style:font-weight-asian="normal" style:font-size-complex="12pt" style:font-weight-complex="normal"/>
    </style:style>
    <style:style style:name="T217" style:family="text">
      <style:text-properties fo:font-weight="normal" officeooo:rsid="00b46021" style:font-weight-asian="normal" style:font-size-complex="12pt" style:font-weight-complex="normal"/>
    </style:style>
    <style:style style:name="T218" style:family="text">
      <style:text-properties fo:font-weight="normal" officeooo:rsid="01c58695" style:font-weight-asian="normal" style:font-size-complex="12pt" style:font-weight-complex="normal"/>
    </style:style>
    <style:style style:name="T219" style:family="text">
      <style:text-properties fo:font-weight="normal" officeooo:rsid="010f67d2" style:font-weight-asian="normal" style:font-size-complex="12pt" style:font-weight-complex="normal"/>
    </style:style>
    <style:style style:name="T220" style:family="text">
      <style:text-properties fo:font-weight="normal" officeooo:rsid="01122725" style:font-weight-asian="normal" style:font-size-complex="12pt" style:font-weight-complex="normal"/>
    </style:style>
    <style:style style:name="T221" style:family="text">
      <style:text-properties fo:font-weight="normal" officeooo:rsid="01f9e3f8" style:font-weight-asian="normal" style:font-size-complex="12pt" style:font-weight-complex="normal"/>
    </style:style>
    <style:style style:name="T222" style:family="text">
      <style:text-properties fo:font-weight="normal" officeooo:rsid="0113ea0a" style:font-weight-asian="normal" style:font-size-complex="12pt" style:font-weight-complex="normal"/>
    </style:style>
    <style:style style:name="T223" style:family="text">
      <style:text-properties fo:font-weight="normal" officeooo:rsid="006d7932" style:font-weight-asian="normal" style:font-size-complex="12pt" style:font-weight-complex="normal"/>
    </style:style>
    <style:style style:name="T224" style:family="text">
      <style:text-properties fo:font-weight="normal" officeooo:rsid="003d22ba" style:font-weight-asian="normal" style:font-size-complex="12pt" style:font-weight-complex="normal"/>
    </style:style>
    <style:style style:name="T225" style:family="text">
      <style:text-properties fo:font-weight="normal" officeooo:rsid="00d45a59" style:font-weight-asian="normal" style:font-size-complex="12pt" style:font-weight-complex="normal"/>
    </style:style>
    <style:style style:name="T226" style:family="text">
      <style:text-properties fo:font-weight="normal" officeooo:rsid="0161ae39" style:font-weight-asian="normal" style:font-size-complex="12pt" style:font-weight-complex="normal"/>
    </style:style>
    <style:style style:name="T227" style:family="text">
      <style:text-properties fo:font-weight="normal" officeooo:rsid="008fb995" style:font-weight-asian="normal" style:font-size-complex="12pt" style:font-weight-complex="normal"/>
    </style:style>
    <style:style style:name="T228" style:family="text">
      <style:text-properties fo:font-weight="normal" officeooo:rsid="02c81101" style:font-weight-asian="normal" style:font-size-complex="12pt" style:font-weight-complex="normal"/>
    </style:style>
    <style:style style:name="T229" style:family="text">
      <style:text-properties fo:font-weight="normal" officeooo:rsid="02cae647" style:font-weight-asian="normal" style:font-size-complex="12pt" style:font-weight-complex="normal"/>
    </style:style>
    <style:style style:name="T230" style:family="text">
      <style:text-properties fo:font-weight="normal" officeooo:rsid="02d3b885" style:font-weight-asian="normal" style:font-size-complex="12pt" style:font-weight-complex="normal"/>
    </style:style>
    <style:style style:name="T231" style:family="text">
      <style:text-properties fo:font-weight="normal" officeooo:rsid="02d44887" style:font-weight-asian="normal" style:font-size-complex="12pt" style:font-weight-complex="normal"/>
    </style:style>
    <style:style style:name="T232" style:family="text">
      <style:text-properties fo:font-weight="normal" officeooo:rsid="02d49eda" style:font-weight-asian="normal" style:font-size-complex="12pt" style:font-weight-complex="normal"/>
    </style:style>
    <style:style style:name="T233" style:family="text">
      <style:text-properties fo:font-weight="normal" officeooo:rsid="0118509c" style:font-weight-asian="normal" style:font-size-complex="12pt" style:font-weight-complex="normal"/>
    </style:style>
    <style:style style:name="T234" style:family="text">
      <style:text-properties fo:font-weight="normal" officeooo:rsid="01689a80" style:font-weight-asian="normal" style:font-size-complex="12pt" style:font-weight-complex="normal"/>
    </style:style>
    <style:style style:name="T235" style:family="text">
      <style:text-properties fo:font-weight="normal" officeooo:rsid="01770d18" style:font-weight-asian="normal" style:font-size-complex="12pt" style:font-weight-complex="normal"/>
    </style:style>
    <style:style style:name="T236" style:family="text">
      <style:text-properties fo:font-weight="normal" officeooo:rsid="01198f0a" style:font-weight-asian="normal" style:font-size-complex="12pt" style:font-weight-complex="normal"/>
    </style:style>
    <style:style style:name="T237" style:family="text">
      <style:text-properties fo:font-weight="normal" officeooo:rsid="004fa770" style:font-weight-asian="normal" style:font-size-complex="12pt" style:font-weight-complex="normal"/>
    </style:style>
    <style:style style:name="T238" style:family="text">
      <style:text-properties fo:font-weight="normal" officeooo:rsid="01904d6e" style:font-weight-asian="normal" style:font-size-complex="12pt" style:font-weight-complex="normal"/>
    </style:style>
    <style:style style:name="T239" style:family="text">
      <style:text-properties fo:font-weight="normal" officeooo:rsid="0269c4b1" style:font-weight-asian="normal" style:font-size-complex="12pt" style:font-weight-complex="normal"/>
    </style:style>
    <style:style style:name="T240" style:family="text">
      <style:text-properties fo:font-weight="normal" officeooo:rsid="0137a7a0" style:font-weight-asian="normal" style:font-size-complex="12pt" style:font-weight-complex="normal"/>
    </style:style>
    <style:style style:name="T241" style:family="text">
      <style:text-properties fo:font-weight="normal" officeooo:rsid="0268ed54" style:font-weight-asian="normal" style:font-size-complex="12pt" style:font-weight-complex="normal"/>
    </style:style>
    <style:style style:name="T242" style:family="text">
      <style:text-properties fo:font-weight="normal" officeooo:rsid="0184654d" style:font-weight-asian="normal" style:font-size-complex="12pt" style:font-weight-complex="normal"/>
    </style:style>
    <style:style style:name="T243" style:family="text">
      <style:text-properties fo:font-weight="normal" officeooo:rsid="02e6aafc" style:font-weight-asian="normal" style:font-size-complex="12pt" style:font-weight-complex="normal"/>
    </style:style>
    <style:style style:name="T244" style:family="text">
      <style:text-properties fo:font-weight="normal" officeooo:rsid="02e6ee45" style:font-weight-asian="normal" style:font-size-complex="12pt" style:font-weight-complex="normal"/>
    </style:style>
    <style:style style:name="T245" style:family="text">
      <style:text-properties fo:font-weight="normal" officeooo:rsid="02eb303c" style:font-weight-asian="normal" style:font-size-complex="12pt" style:font-weight-complex="normal"/>
    </style:style>
    <style:style style:name="T246" style:family="text">
      <style:text-properties fo:font-weight="normal" officeooo:rsid="02ef959c" style:font-weight-asian="normal" style:font-size-complex="12pt" style:font-weight-complex="normal"/>
    </style:style>
    <style:style style:name="T247" style:family="text">
      <style:text-properties fo:font-weight="normal" officeooo:rsid="02f051c0" style:font-weight-asian="normal" style:font-size-complex="12pt" style:font-weight-complex="normal"/>
    </style:style>
    <style:style style:name="T248" style:family="text">
      <style:text-properties fo:font-weight="normal" officeooo:rsid="02f1fcf2" style:font-weight-asian="normal" style:font-size-complex="12pt" style:font-weight-complex="normal"/>
    </style:style>
    <style:style style:name="T249" style:family="text">
      <style:text-properties fo:font-weight="normal" officeooo:rsid="02f42dc4" style:font-weight-asian="normal" style:font-size-complex="12pt" style:font-weight-complex="normal"/>
    </style:style>
    <style:style style:name="T250" style:family="text">
      <style:text-properties fo:font-weight="normal" officeooo:rsid="02f5a148" style:font-weight-asian="normal" style:font-size-complex="12pt" style:font-weight-complex="normal"/>
    </style:style>
    <style:style style:name="T251" style:family="text">
      <style:text-properties fo:font-weight="normal" officeooo:rsid="02f90495" style:font-weight-asian="normal" style:font-size-complex="12pt" style:font-weight-complex="normal"/>
    </style:style>
    <style:style style:name="T252" style:family="text">
      <style:text-properties fo:font-weight="normal" officeooo:rsid="02f9b2b4" style:font-weight-asian="normal" style:font-size-complex="12pt" style:font-weight-complex="normal"/>
    </style:style>
    <style:style style:name="T253" style:family="text">
      <style:text-properties fo:font-weight="normal" officeooo:rsid="02fa84b3" style:font-weight-asian="normal" style:font-size-complex="12pt" style:font-weight-complex="normal"/>
    </style:style>
    <style:style style:name="T254" style:family="text">
      <style:text-properties fo:font-weight="normal" officeooo:rsid="03099e4c" style:font-weight-asian="normal" style:font-size-complex="12pt" style:font-weight-complex="normal"/>
    </style:style>
    <style:style style:name="T255" style:family="text">
      <style:text-properties fo:font-weight="normal" officeooo:rsid="030b913f" style:font-weight-asian="normal" style:font-size-complex="12pt" style:font-weight-complex="normal"/>
    </style:style>
    <style:style style:name="T256" style:family="text">
      <style:text-properties fo:font-weight="normal" style:font-weight-asian="normal" style:font-weight-complex="normal"/>
    </style:style>
    <style:style style:name="T257" style:family="text">
      <style:text-properties fo:font-weight="normal" officeooo:rsid="00f56365" style:font-weight-asian="normal" style:font-weight-complex="normal"/>
    </style:style>
    <style:style style:name="T258" style:family="text">
      <style:text-properties fo:font-weight="normal" officeooo:rsid="00240bb9" style:font-weight-asian="normal" style:font-weight-complex="normal"/>
    </style:style>
    <style:style style:name="T259" style:family="text">
      <style:text-properties fo:font-weight="normal" officeooo:rsid="008b4680" style:font-weight-asian="normal" style:font-weight-complex="normal"/>
    </style:style>
    <style:style style:name="T260" style:family="text">
      <style:text-properties fo:font-weight="normal" officeooo:rsid="027b0987" style:font-weight-asian="normal" style:font-weight-complex="normal"/>
    </style:style>
    <style:style style:name="T261" style:family="text">
      <style:text-properties fo:font-weight="normal" officeooo:rsid="02c11e60" style:font-weight-asian="normal" style:font-weight-complex="normal"/>
    </style:style>
    <style:style style:name="T262" style:family="text">
      <style:text-properties fo:font-weight="normal" officeooo:rsid="02f42dc4" style:font-weight-asian="normal" style:font-weight-complex="normal"/>
    </style:style>
    <style:style style:name="T263" style:family="text">
      <style:text-properties fo:font-weight="normal" officeooo:rsid="02fa84b3" style:font-weight-asian="normal" style:font-weight-complex="normal"/>
    </style:style>
    <style:style style:name="T264" style:family="text">
      <style:text-properties officeooo:rsid="0101ac37"/>
    </style:style>
    <style:style style:name="T265" style:family="text">
      <style:text-properties style:use-window-font-color="true" loext:opacity="0%" style:font-name="Times New Roman" fo:font-size="12pt" fo:language="lt" fo:country="LT" officeooo:rsid="0142d4a5" style:font-name-asian="Times New Roman" style:font-size-asian="12pt" style:language-asian="zh" style:country-asian="CN" style:font-name-complex="Times New Roman" style:font-size-complex="10pt" style:language-complex="ar" style:country-complex="SA"/>
    </style:style>
    <style:style style:name="T266" style:family="text">
      <style:text-properties style:use-window-font-color="true" loext:opacity="0%" style:font-name="Times New Roman" fo:font-size="12pt" fo:language="lt" fo:country="LT" officeooo:rsid="018c8038" style:font-name-asian="Times New Roman" style:font-size-asian="12pt" style:language-asian="zh" style:country-asian="CN" style:font-name-complex="Times New Roman" style:font-size-complex="10pt" style:language-complex="ar" style:country-complex="SA"/>
    </style:style>
    <style:style style:name="T267" style:family="text">
      <style:text-properties style:use-window-font-color="true" loext:opacity="0%" style:font-name="Times New Roman" fo:font-size="12pt" fo:language="lt" fo:country="LT" officeooo:rsid="01449a2b" style:font-name-asian="Times New Roman" style:font-size-asian="12pt" style:language-asian="zh" style:country-asian="CN" style:font-name-complex="Times New Roman" style:font-size-complex="12pt" style:language-complex="ar" style:country-complex="SA"/>
    </style:style>
    <style:style style:name="T268" style:family="text">
      <style:text-properties style:use-window-font-color="true" loext:opacity="0%" style:font-name="Times New Roman" fo:font-size="12pt" fo:language="lt" fo:country="LT" officeooo:rsid="00a0be7f" style:font-name-asian="Times New Roman" style:font-size-asian="12pt" style:language-asian="zh" style:country-asian="CN" style:font-name-complex="Times New Roman" style:font-size-complex="12pt" style:language-complex="ar" style:country-complex="SA"/>
    </style:style>
    <style:style style:name="T269" style:family="text">
      <style:text-properties style:use-window-font-color="true" loext:opacity="0%" style:font-name="Times New Roman" fo:font-size="12pt" fo:language="lt" fo:country="LT" officeooo:rsid="01956784" style:font-name-asian="Times New Roman" style:font-size-asian="12pt" style:language-asian="zh" style:country-asian="CN" style:font-name-complex="Times New Roman" style:font-size-complex="12pt" style:language-complex="ar" style:country-complex="SA"/>
    </style:style>
    <style:style style:name="T270" style:family="text">
      <style:text-properties style:use-window-font-color="true" loext:opacity="0%" style:font-name="Times New Roman" fo:font-size="12pt" fo:language="lt" fo:country="LT" officeooo:rsid="01d65095" style:font-name-asian="Times New Roman" style:font-size-asian="12pt" style:language-asian="zh" style:country-asian="CN" style:font-name-complex="Times New Roman" style:font-size-complex="12pt" style:language-complex="ar" style:country-complex="SA"/>
    </style:style>
    <style:style style:name="T271" style:family="text">
      <style:text-properties style:use-window-font-color="true" loext:opacity="0%" style:font-name="Times New Roman" fo:font-size="12pt" fo:language="lt" fo:country="LT" officeooo:rsid="022fec88" style:font-name-asian="Times New Roman" style:font-size-asian="12pt" style:language-asian="zh" style:country-asian="CN" style:font-name-complex="Times New Roman" style:font-size-complex="12pt" style:language-complex="ar" style:country-complex="SA"/>
    </style:style>
    <style:style style:name="T272" style:family="text">
      <style:text-properties style:use-window-font-color="true" loext:opacity="0%" style:font-name="Times New Roman" fo:font-size="12pt" fo:language="lt" fo:country="LT" officeooo:rsid="01935234" style:font-name-asian="Times New Roman" style:font-size-asian="12pt" style:language-asian="zh" style:country-asian="CN" style:font-name-complex="Times New Roman" style:font-size-complex="12pt" style:language-complex="ar" style:country-complex="SA"/>
    </style:style>
    <style:style style:name="T273" style:family="text">
      <style:text-properties style:use-window-font-color="true" loext:opacity="0%" style:font-name="Times New Roman" fo:font-size="12pt" fo:language="lt" fo:country="LT" officeooo:rsid="0296044c" style:font-name-asian="Times New Roman" style:font-size-asian="12pt" style:language-asian="zh" style:country-asian="CN" style:font-name-complex="Times New Roman" style:font-size-complex="12pt" style:language-complex="ar" style:country-complex="SA"/>
    </style:style>
    <style:style style:name="T274" style:family="text">
      <style:text-properties style:use-window-font-color="true" loext:opacity="0%" style:font-name="Times New Roman" fo:font-size="12pt" fo:language="lt" fo:country="LT" officeooo:rsid="01af4ae1" style:font-name-asian="Times New Roman" style:font-size-asian="12pt" style:language-asian="zh" style:country-asian="CN" style:font-name-complex="Times New Roman" style:font-size-complex="12pt" style:language-complex="ar" style:country-complex="SA"/>
    </style:style>
    <style:style style:name="T275" style:family="text">
      <style:text-properties style:use-window-font-color="true" loext:opacity="0%" style:font-name="Times New Roman" fo:font-size="12pt" fo:language="lt" fo:country="LT" officeooo:rsid="02b200c0" style:font-name-asian="Times New Roman" style:font-size-asian="12pt" style:language-asian="zh" style:country-asian="CN" style:font-name-complex="Times New Roman" style:font-size-complex="12pt" style:language-complex="ar" style:country-complex="SA"/>
    </style:style>
    <style:style style:name="T276" style:family="text">
      <style:text-properties style:use-window-font-color="true" loext:opacity="0%" style:font-name="Times New Roman" fo:font-size="12pt" fo:language="lt" fo:country="LT" officeooo:rsid="00e8318c" style:font-name-asian="Times New Roman" style:font-size-asian="12pt" style:language-asian="zh" style:country-asian="CN" style:font-name-complex="Times New Roman" style:font-size-complex="12pt" style:language-complex="ar" style:country-complex="SA"/>
    </style:style>
    <style:style style:name="T277" style:family="text">
      <style:text-properties style:use-window-font-color="true" loext:opacity="0%" style:font-name="Times New Roman" fo:font-size="12pt" fo:language="lt" fo:country="LT" officeooo:rsid="023b91e5" style:font-name-asian="Times New Roman" style:font-size-asian="12pt" style:language-asian="zh" style:country-asian="CN" style:font-name-complex="Times New Roman" style:font-size-complex="12pt" style:language-complex="ar" style:country-complex="SA"/>
    </style:style>
    <style:style style:name="T278" style:family="text">
      <style:text-properties style:use-window-font-color="true" loext:opacity="0%" style:font-name="Times New Roman" fo:font-size="12pt" fo:language="lt" fo:country="LT" officeooo:rsid="019ba6f6" style:font-name-asian="Times New Roman" style:font-size-asian="12pt" style:language-asian="zh" style:country-asian="CN" style:font-name-complex="Times New Roman" style:font-size-complex="12pt" style:language-complex="ar" style:country-complex="SA"/>
    </style:style>
    <style:style style:name="T279" style:family="text">
      <style:text-properties style:use-window-font-color="true" loext:opacity="0%" style:font-name="Times New Roman" fo:font-size="12pt" fo:language="lt" fo:country="LT" officeooo:rsid="00ea6e3d" style:font-name-asian="Times New Roman" style:font-size-asian="12pt" style:language-asian="zh" style:country-asian="CN" style:font-name-complex="Times New Roman" style:font-size-complex="12pt" style:language-complex="ar" style:country-complex="SA"/>
    </style:style>
    <style:style style:name="T280" style:family="text">
      <style:text-properties style:use-window-font-color="true" loext:opacity="0%" style:font-name="Times New Roman" fo:font-size="12pt" fo:language="lt" fo:country="LT" officeooo:rsid="00f6ccf4" style:font-name-asian="Times New Roman" style:font-size-asian="12pt" style:language-asian="zh" style:country-asian="CN" style:font-name-complex="Times New Roman" style:font-size-complex="12pt" style:language-complex="ar" style:country-complex="SA"/>
    </style:style>
    <style:style style:name="T281" style:family="text">
      <style:text-properties style:use-window-font-color="true" loext:opacity="0%" style:font-name="Times New Roman" fo:font-size="12pt" fo:language="lt" fo:country="LT" officeooo:rsid="014f8664" style:font-name-asian="Times New Roman" style:font-size-asian="12pt" style:language-asian="zh" style:country-asian="CN" style:font-name-complex="Times New Roman" style:font-size-complex="12pt" style:language-complex="ar" style:country-complex="SA"/>
    </style:style>
    <style:style style:name="T282" style:family="text">
      <style:text-properties style:use-window-font-color="true" loext:opacity="0%" style:font-name="Times New Roman" fo:font-size="12pt" fo:language="lt" fo:country="LT" officeooo:rsid="01faad08" style:font-name-asian="Times New Roman" style:font-size-asian="12pt" style:language-asian="zh" style:country-asian="CN" style:font-name-complex="Times New Roman" style:font-size-complex="12pt" style:language-complex="ar" style:country-complex="SA"/>
    </style:style>
    <style:style style:name="T283" style:family="text">
      <style:text-properties style:use-window-font-color="true" loext:opacity="0%" style:font-name="Times New Roman" fo:font-size="12pt" fo:language="lt" fo:country="LT" officeooo:rsid="01bce3bc" style:font-name-asian="Times New Roman" style:font-size-asian="12pt" style:language-asian="zh" style:country-asian="CN" style:font-name-complex="Times New Roman" style:font-size-complex="12pt" style:language-complex="ar" style:country-complex="SA"/>
    </style:style>
    <style:style style:name="T284" style:family="text">
      <style:text-properties style:use-window-font-color="true" loext:opacity="0%" style:font-name="Times New Roman" fo:font-size="12pt" fo:language="lt" fo:country="LT" officeooo:rsid="02ba4b55" style:font-name-asian="Times New Roman" style:font-size-asian="12pt" style:language-asian="zh" style:country-asian="CN" style:font-name-complex="Times New Roman" style:font-size-complex="12pt" style:language-complex="ar" style:country-complex="SA"/>
    </style:style>
    <style:style style:name="T285" style:family="text">
      <style:text-properties style:use-window-font-color="true" loext:opacity="0%" style:font-name="Times New Roman" fo:font-size="12pt" fo:language="lt" fo:country="LT" officeooo:rsid="02bf18e8" style:font-name-asian="Times New Roman" style:font-size-asian="12pt" style:language-asian="zh" style:country-asian="CN" style:font-name-complex="Times New Roman" style:font-size-complex="12pt" style:language-complex="ar" style:country-complex="SA"/>
    </style:style>
    <style:style style:name="T286" style:family="text">
      <style:text-properties style:use-window-font-color="true" loext:opacity="0%" style:font-name="Times New Roman" fo:font-size="12pt" fo:language="lt" fo:country="LT" officeooo:rsid="02c6a41e" style:font-name-asian="Times New Roman" style:font-size-asian="12pt" style:language-asian="zh" style:country-asian="CN" style:font-name-complex="Times New Roman" style:font-size-complex="12pt" style:language-complex="ar" style:country-complex="SA"/>
    </style:style>
    <style:style style:name="T287" style:family="text">
      <style:text-properties style:use-window-font-color="true" loext:opacity="0%" style:font-name="Times New Roman" fo:font-size="12pt" fo:language="lt" fo:country="LT" officeooo:rsid="02d44887" style:font-name-asian="Times New Roman" style:font-size-asian="12pt" style:language-asian="zh" style:country-asian="CN" style:font-name-complex="Times New Roman" style:font-size-complex="12pt" style:language-complex="ar" style:country-complex="SA"/>
    </style:style>
    <style:style style:name="T288" style:family="text">
      <style:text-properties style:use-window-font-color="true" loext:opacity="0%" style:font-name="Times New Roman" fo:font-size="12pt" fo:language="lt" fo:country="LT" style:font-name-asian="Times New Roman" style:font-size-asian="12pt" style:language-asian="zh" style:country-asian="CN" style:font-name-complex="Times New Roman" style:language-complex="ar" style:country-complex="SA"/>
    </style:style>
    <style:style style:name="T289" style:family="text">
      <style:text-properties style:use-window-font-color="true" loext:opacity="0%" style:font-name="Times New Roman" fo:font-size="12pt" fo:language="lt" fo:country="LT" officeooo:rsid="00f271c1" style:font-name-asian="Times New Roman" style:font-size-asian="12pt" style:language-asian="zh" style:country-asian="CN" style:font-name-complex="Times New Roman" style:language-complex="ar" style:country-complex="SA"/>
    </style:style>
    <style:style style:name="T290" style:family="text">
      <style:text-properties style:use-window-font-color="true" loext:opacity="0%" style:font-name="Times New Roman" fo:font-size="12pt" fo:language="lt" fo:country="LT" officeooo:rsid="019c238c" style:font-name-asian="Times New Roman" style:font-size-asian="12pt" style:language-asian="zh" style:country-asian="CN" style:font-name-complex="Times New Roman" style:language-complex="ar" style:country-complex="SA"/>
    </style:style>
    <style:style style:name="T291" style:family="text">
      <style:text-properties style:use-window-font-color="true" loext:opacity="0%" style:font-name="Times New Roman" fo:font-size="12pt" fo:language="lt" fo:country="LT" officeooo:rsid="01df8520" style:font-name-asian="Times New Roman" style:font-size-asian="12pt" style:language-asian="zh" style:country-asian="CN" style:font-name-complex="Times New Roman" style:language-complex="ar" style:country-complex="SA"/>
    </style:style>
    <style:style style:name="T292" style:family="text">
      <style:text-properties style:use-window-font-color="true" loext:opacity="0%" style:font-name="Times New Roman" fo:font-size="12pt" fo:language="lt" fo:country="LT" officeooo:rsid="02bf18e8" style:font-name-asian="Times New Roman" style:font-size-asian="12pt" style:language-asian="zh" style:country-asian="CN" style:font-name-complex="Times New Roman" style:language-complex="ar" style:country-complex="SA"/>
    </style:style>
    <style:style style:name="T293" style:family="text">
      <style:text-properties style:use-window-font-color="true" loext:opacity="0%" style:font-name="Times New Roman" fo:font-size="12pt" fo:language="lt" fo:country="LT" officeooo:rsid="01802871" style:font-name-asian="Times New Roman" style:font-size-asian="12pt" style:language-asian="en" style:country-asian="US" style:font-name-complex="Times New Roman" style:font-size-complex="10pt" style:language-complex="ar" style:country-complex="SA"/>
    </style:style>
    <style:style style:name="T294" style:family="text">
      <style:text-properties style:use-window-font-color="true" loext:opacity="0%" style:font-name="Times New Roman" fo:font-size="12pt" fo:language="lt" fo:country="LT" officeooo:rsid="02e666f6" style:font-name-asian="Times New Roman" style:font-size-asian="12pt" style:language-asian="en" style:country-asian="US" style:font-name-complex="Times New Roman" style:font-size-complex="10pt" style:language-complex="ar" style:country-complex="SA"/>
    </style:style>
    <style:style style:name="T295" style:family="text">
      <style:text-properties style:use-window-font-color="true" loext:opacity="0%" style:font-name="Times New Roman" fo:font-size="12pt" fo:language="lt" fo:country="LT" officeooo:rsid="00225e0c" style:font-name-asian="Times New Roman" style:font-size-asian="12pt" style:font-name-complex="Times New Roman" style:font-size-complex="10pt" style:language-complex="ar" style:country-complex="SA"/>
    </style:style>
    <style:style style:name="T296" style:family="text">
      <style:text-properties style:use-window-font-color="true" loext:opacity="0%" style:font-name="Times New Roman" fo:font-size="12pt" fo:language="lt" fo:country="LT" officeooo:rsid="0146a50c"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97" style:family="text">
      <style:text-properties style:use-window-font-color="true" loext:opacity="0%" style:font-name="Times New Roman" fo:font-size="12pt" fo:language="lt" fo:country="LT" officeooo:rsid="00f271c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98" style:family="text">
      <style:text-properties style:use-window-font-color="true" loext:opacity="0%" style:font-name="Times New Roman" fo:font-size="12pt" fo:language="lt" fo:country="LT" officeooo:rsid="0149ea5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99" style:family="text">
      <style:text-properties style:use-window-font-color="true" loext:opacity="0%" style:font-name="Times New Roman" fo:font-size="12pt" fo:language="lt" fo:country="LT" officeooo:rsid="0180d23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0" style:family="text">
      <style:text-properties style:use-window-font-color="true" loext:opacity="0%" style:font-name="Times New Roman" fo:font-size="12pt" fo:language="lt" fo:country="LT" officeooo:rsid="019ba6f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1" style:family="text">
      <style:text-properties style:use-window-font-color="true" loext:opacity="0%" style:font-name="Times New Roman" fo:font-size="12pt" fo:language="lt" fo:country="LT" officeooo:rsid="02b542f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2" style:family="text">
      <style:text-properties style:use-window-font-color="true" loext:opacity="0%" style:font-name="Times New Roman" fo:font-size="12pt" fo:language="lt" fo:country="LT" officeooo:rsid="0265680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3" style:family="text">
      <style:text-properties style:use-window-font-color="true" loext:opacity="0%" style:font-name="Times New Roman" fo:font-size="12pt" fo:language="lt" fo:country="LT" officeooo:rsid="02d4488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4" style:family="text">
      <style:text-properties style:use-window-font-color="true" loext:opacity="0%" style:font-name="Times New Roman" fo:font-size="12pt" fo:language="lt" fo:country="LT" officeooo:rsid="01adfed7"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305" style:family="text">
      <style:text-properties style:use-window-font-color="true" loext:opacity="0%" style:font-name="Times New Roman" fo:font-size="12pt" fo:language="lt" fo:country="LT" officeooo:rsid="02ce7b8f"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306" style:family="text">
      <style:text-properties style:use-window-font-color="true" loext:opacity="0%" style:font-name="Times New Roman" fo:font-size="12pt" fo:language="lt" fo:country="LT" officeooo:rsid="02f42dc4"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307" style:family="text">
      <style:text-properties style:use-window-font-color="true" loext:opacity="0%" style:font-name="Times New Roman" fo:font-size="12pt" fo:language="lt" fo:country="LT" officeooo:rsid="0022595a" fo:background-color="transparent" loext:char-shading-value="0" style:font-name-asian="Times New Roman" style:font-size-asian="12pt" style:font-name-complex="Times New Roman" style:font-size-complex="10pt" style:language-complex="ar" style:country-complex="SA"/>
    </style:style>
    <style:style style:name="T308" style:family="text">
      <style:text-properties style:use-window-font-color="true" loext:opacity="0%" style:font-name="Times New Roman" fo:font-size="12pt" fo:language="lt" fo:country="LT" officeooo:rsid="02531b70" fo:background-color="transparent" loext:char-shading-value="0" style:font-name-asian="Times New Roman" style:font-size-asian="12pt" style:font-name-complex="Times New Roman" style:font-size-complex="10pt" style:language-complex="ar" style:country-complex="SA"/>
    </style:style>
    <style:style style:name="T309" style:family="text">
      <style:text-properties style:use-window-font-color="true" loext:opacity="0%" style:font-name="Times New Roman" fo:font-size="12pt" fo:language="lt" fo:country="LT" officeooo:rsid="02537b1f" fo:background-color="transparent" loext:char-shading-value="0" style:font-name-asian="Times New Roman" style:font-size-asian="12pt" style:font-name-complex="Times New Roman" style:font-size-complex="10pt" style:language-complex="ar" style:country-complex="SA"/>
    </style:style>
    <style:style style:name="T310" style:family="text">
      <style:text-properties style:use-window-font-color="true" loext:opacity="0%" style:font-name="Times New Roman" fo:font-size="12pt" fo:language="lt" fo:country="LT"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1" style:family="text">
      <style:text-properties style:use-window-font-color="true" loext:opacity="0%" style:font-name="Times New Roman" fo:font-size="12pt" fo:language="lt" fo:country="LT" fo:font-weight="normal" officeooo:rsid="00fdc3e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2" style:family="text">
      <style:text-properties style:use-window-font-color="true" loext:opacity="0%" style:font-name="Times New Roman" fo:font-size="12pt" fo:language="lt" fo:country="LT" fo:font-weight="normal" officeooo:rsid="01abe73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3" style:family="text">
      <style:text-properties style:use-window-font-color="true" loext:opacity="0%" style:font-name="Times New Roman" fo:font-size="12pt" fo:language="lt" fo:country="LT" fo:font-weight="normal" officeooo:rsid="0191a61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4" style:family="text">
      <style:text-properties style:use-window-font-color="true" loext:opacity="0%" style:font-name="Times New Roman" fo:font-size="12pt" fo:language="lt" fo:country="LT" fo:font-weight="normal" officeooo:rsid="01da9f5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5" style:family="text">
      <style:text-properties style:use-window-font-color="true" loext:opacity="0%" style:font-name="Times New Roman" fo:font-size="12pt" fo:language="lt" fo:country="LT" fo:font-weight="normal" officeooo:rsid="01a7e0c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6" style:family="text">
      <style:text-properties style:use-window-font-color="true" loext:opacity="0%" style:font-name="Times New Roman" fo:font-size="12pt" fo:language="lt" fo:country="LT" fo:font-weight="normal" officeooo:rsid="01ac049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7" style:family="text">
      <style:text-properties style:use-window-font-color="true" loext:opacity="0%" style:font-name="Times New Roman" fo:font-size="12pt" fo:language="lt" fo:country="LT" fo:font-weight="normal" officeooo:rsid="01c6343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8" style:family="text">
      <style:text-properties style:use-window-font-color="true" loext:opacity="0%" style:font-name="Times New Roman" fo:font-size="12pt" fo:language="lt" fo:country="LT" fo:font-weight="normal" officeooo:rsid="01c6377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19" style:family="text">
      <style:text-properties style:use-window-font-color="true" loext:opacity="0%" style:font-name="Times New Roman" fo:font-size="12pt" fo:language="lt" fo:country="LT" fo:font-weight="normal" officeooo:rsid="010cfff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0" style:family="text">
      <style:text-properties style:use-window-font-color="true" loext:opacity="0%" style:font-name="Times New Roman" fo:font-size="12pt" fo:language="lt" fo:country="LT" fo:font-weight="normal" officeooo:rsid="01c89bc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1" style:family="text">
      <style:text-properties style:use-window-font-color="true" loext:opacity="0%" style:font-name="Times New Roman" fo:font-size="12pt" fo:language="lt" fo:country="LT"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2" style:family="text">
      <style:text-properties style:use-window-font-color="true" loext:opacity="0%" style:font-name="Times New Roman" fo:font-size="12pt" fo:language="lt" fo:country="LT" fo:font-weight="normal" officeooo:rsid="02abf10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3" style:family="text">
      <style:text-properties style:use-window-font-color="true" loext:opacity="0%" style:font-name="Times New Roman" fo:font-size="12pt" fo:language="lt" fo:country="LT" fo:font-weight="normal" officeooo:rsid="01a45ab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4" style:family="text">
      <style:text-properties style:use-window-font-color="true" loext:opacity="0%" style:font-name="Times New Roman" fo:font-size="12pt" fo:language="lt" fo:country="LT" fo:font-weight="normal" officeooo:rsid="01d14a2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5" style:family="text">
      <style:text-properties style:use-window-font-color="true" loext:opacity="0%" style:font-name="Times New Roman" fo:font-size="12pt" fo:language="lt" fo:country="LT" fo:font-weight="normal" officeooo:rsid="01d54f0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6" style:family="text">
      <style:text-properties style:use-window-font-color="true" loext:opacity="0%" style:font-name="Times New Roman" fo:font-size="12pt" fo:language="lt" fo:country="LT" fo:font-weight="normal" officeooo:rsid="01b481c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7" style:family="text">
      <style:text-properties style:use-window-font-color="true" loext:opacity="0%" style:font-name="Times New Roman" fo:font-size="12pt" fo:language="lt" fo:country="LT" fo:font-weight="normal" officeooo:rsid="006f370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8" style:family="text">
      <style:text-properties style:use-window-font-color="true" loext:opacity="0%" style:font-name="Times New Roman" fo:font-size="12pt" fo:language="lt" fo:country="LT" fo:font-weight="normal" officeooo:rsid="01ed690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29" style:family="text">
      <style:text-properties style:use-window-font-color="true" loext:opacity="0%" style:font-name="Times New Roman" fo:font-size="12pt" fo:language="lt" fo:country="LT" fo:font-weight="normal" officeooo:rsid="024b0ae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0" style:family="text">
      <style:text-properties style:use-window-font-color="true" loext:opacity="0%" style:font-name="Times New Roman" fo:font-size="12pt" fo:language="lt" fo:country="LT" fo:font-weight="normal" officeooo:rsid="015d762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1" style:family="text">
      <style:text-properties style:use-window-font-color="true" loext:opacity="0%" style:font-name="Times New Roman" fo:font-size="12pt" fo:language="lt" fo:country="LT" fo:font-weight="normal" officeooo:rsid="010c4718"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2" style:family="text">
      <style:text-properties style:use-window-font-color="true" loext:opacity="0%" style:font-name="Times New Roman" fo:font-size="12pt" fo:language="lt" fo:country="LT" fo:font-weight="normal" officeooo:rsid="025c92e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3" style:family="text">
      <style:text-properties style:use-window-font-color="true" loext:opacity="0%" style:font-name="Times New Roman" fo:font-size="12pt" fo:language="lt" fo:country="LT" fo:font-weight="normal" officeooo:rsid="01f2f74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4" style:family="text">
      <style:text-properties style:use-window-font-color="true" loext:opacity="0%" style:font-name="Times New Roman" fo:font-size="12pt" fo:language="lt" fo:country="LT" fo:font-weight="normal" officeooo:rsid="027b098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5" style:family="text">
      <style:text-properties style:use-window-font-color="true" loext:opacity="0%" style:font-name="Times New Roman" fo:font-size="12pt" fo:language="lt" fo:country="LT" fo:font-weight="normal" officeooo:rsid="0113ea0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6" style:family="text">
      <style:text-properties style:use-window-font-color="true" loext:opacity="0%" style:font-name="Times New Roman" fo:font-size="12pt" fo:language="lt" fo:country="LT" fo:font-weight="normal" officeooo:rsid="025da3d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7" style:family="text">
      <style:text-properties style:use-window-font-color="true" loext:opacity="0%" style:font-name="Times New Roman" fo:font-size="12pt" fo:language="lt" fo:country="LT" fo:font-weight="normal" officeooo:rsid="01b9506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8" style:family="text">
      <style:text-properties style:use-window-font-color="true" loext:opacity="0%" style:font-name="Times New Roman" fo:font-size="12pt" fo:language="lt" fo:country="LT" fo:font-weight="normal" officeooo:rsid="01f4d38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39" style:family="text">
      <style:text-properties style:use-window-font-color="true" loext:opacity="0%" style:font-name="Times New Roman" fo:font-size="12pt" fo:language="lt" fo:country="LT" fo:font-weight="normal" officeooo:rsid="025e5c8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0" style:family="text">
      <style:text-properties style:use-window-font-color="true" loext:opacity="0%" style:font-name="Times New Roman" fo:font-size="12pt" fo:language="lt" fo:country="LT" fo:font-weight="normal" officeooo:rsid="010f67d2"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1" style:family="text">
      <style:text-properties style:use-window-font-color="true" loext:opacity="0%" style:font-name="Times New Roman" fo:font-size="12pt" fo:language="lt" fo:country="LT" fo:font-weight="normal" officeooo:rsid="01117ca3"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2" style:family="text">
      <style:text-properties style:use-window-font-color="true" loext:opacity="0%" style:font-name="Times New Roman" fo:font-size="12pt" fo:language="lt" fo:country="LT" fo:font-weight="normal" officeooo:rsid="015fca2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3" style:family="text">
      <style:text-properties style:use-window-font-color="true" loext:opacity="0%" style:font-name="Times New Roman" fo:font-size="12pt" fo:language="lt" fo:country="LT" fo:font-weight="normal" officeooo:rsid="01f8c3f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4" style:family="text">
      <style:text-properties style:use-window-font-color="true" loext:opacity="0%" style:font-name="Times New Roman" fo:font-size="12pt" fo:language="lt" fo:country="LT" fo:font-weight="normal" officeooo:rsid="011713b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5" style:family="text">
      <style:text-properties style:use-window-font-color="true" loext:opacity="0%" style:font-name="Times New Roman" fo:font-size="12pt" fo:language="lt" fo:country="LT" fo:font-weight="normal" officeooo:rsid="018f91d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6" style:family="text">
      <style:text-properties style:use-window-font-color="true" loext:opacity="0%" style:font-name="Times New Roman" fo:font-size="12pt" fo:language="lt" fo:country="LT" fo:font-weight="normal" officeooo:rsid="0117452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7" style:family="text">
      <style:text-properties style:use-window-font-color="true" loext:opacity="0%" style:font-name="Times New Roman" fo:font-size="12pt" fo:language="lt" fo:country="LT" fo:font-weight="normal" officeooo:rsid="02b64bd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8" style:family="text">
      <style:text-properties style:use-window-font-color="true" loext:opacity="0%" style:font-name="Times New Roman" fo:font-size="12pt" fo:language="lt" fo:country="LT" fo:font-weight="normal" officeooo:rsid="02b6f891"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49" style:family="text">
      <style:text-properties style:use-window-font-color="true" loext:opacity="0%" style:font-name="Times New Roman" fo:font-size="12pt" fo:language="lt" fo:country="LT" fo:font-weight="normal" officeooo:rsid="02b7e9b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0" style:family="text">
      <style:text-properties style:use-window-font-color="true" loext:opacity="0%" style:font-name="Times New Roman" fo:font-size="12pt" fo:language="lt" fo:country="LT" fo:font-weight="normal" officeooo:rsid="02b8781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1" style:family="text">
      <style:text-properties style:use-window-font-color="true" loext:opacity="0%" style:font-name="Times New Roman" fo:font-size="12pt" fo:language="lt" fo:country="LT" fo:font-weight="normal" officeooo:rsid="02ffd4a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2" style:family="text">
      <style:text-properties style:use-window-font-color="true" loext:opacity="0%" style:font-name="Times New Roman" fo:font-size="12pt" fo:language="lt" fo:country="LT" fo:font-weight="normal" officeooo:rsid="03023c3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3" style:family="text">
      <style:text-properties style:use-window-font-color="true" loext:opacity="0%" style:font-name="Times New Roman" fo:font-size="12pt" fo:language="lt" fo:country="LT" fo:font-weight="normal" officeooo:rsid="02ccb4b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4" style:family="text">
      <style:text-properties style:use-window-font-color="true" loext:opacity="0%" style:font-name="Times New Roman" fo:font-size="12pt" fo:language="lt" fo:country="LT" fo:font-weight="normal" officeooo:rsid="02ce7b8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5" style:family="text">
      <style:text-properties style:use-window-font-color="true" loext:opacity="0%" style:font-name="Times New Roman" fo:font-size="12pt" fo:language="lt" fo:country="LT" fo:font-weight="normal" officeooo:rsid="02d030c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6" style:family="text">
      <style:text-properties style:use-window-font-color="true" loext:opacity="0%" style:font-name="Times New Roman" fo:font-size="12pt" fo:language="lt" fo:country="LT" fo:font-weight="normal" officeooo:rsid="02d14e7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7" style:family="text">
      <style:text-properties style:use-window-font-color="true" loext:opacity="0%" style:font-name="Times New Roman" fo:font-size="12pt" fo:language="lt" fo:country="LT" fo:font-weight="normal" officeooo:rsid="02d49ed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8" style:family="text">
      <style:text-properties style:use-window-font-color="true" loext:opacity="0%" style:font-name="Times New Roman" fo:font-size="12pt" fo:language="lt" fo:country="LT" fo:font-weight="normal" officeooo:rsid="02e12e5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59" style:family="text">
      <style:text-properties style:use-window-font-color="true" loext:opacity="0%" style:font-name="Times New Roman" fo:font-size="12pt" fo:language="lt" fo:country="LT" fo:font-weight="normal" officeooo:rsid="02e237f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0" style:family="text">
      <style:text-properties style:use-window-font-color="true" loext:opacity="0%" style:font-name="Times New Roman" fo:font-size="12pt" fo:language="lt" fo:country="LT" fo:font-weight="normal" officeooo:rsid="02e416d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1" style:family="text">
      <style:text-properties style:use-window-font-color="true" loext:opacity="0%" style:font-name="Times New Roman" fo:font-size="12pt" fo:language="lt" fo:country="LT" fo:font-weight="normal" officeooo:rsid="02e6ee4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2" style:family="text">
      <style:text-properties style:use-window-font-color="true" loext:opacity="0%" style:font-name="Times New Roman" fo:font-size="12pt" fo:language="lt" fo:country="LT" fo:font-weight="normal" officeooo:rsid="02ea4e2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3" style:family="text">
      <style:text-properties style:use-window-font-color="true" loext:opacity="0%" style:font-name="Times New Roman" fo:font-size="12pt" fo:language="lt" fo:country="LT" fo:font-weight="normal" officeooo:rsid="01fd7ae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4" style:family="text">
      <style:text-properties style:use-window-font-color="true" loext:opacity="0%" style:font-name="Times New Roman" fo:font-size="12pt" fo:language="lt" fo:country="LT" fo:font-weight="normal" officeooo:rsid="02f42dc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5" style:family="text">
      <style:text-properties style:use-window-font-color="true" loext:opacity="0%" style:font-name="Times New Roman" fo:font-size="12pt" fo:language="lt" fo:country="LT" fo:font-weight="normal" officeooo:rsid="02f5a148"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6" style:family="text">
      <style:text-properties style:use-window-font-color="true" loext:opacity="0%" style:font-name="Times New Roman" fo:font-size="12pt" fo:language="lt" fo:country="LT" fo:font-weight="normal" officeooo:rsid="02f9049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7" style:family="text">
      <style:text-properties style:use-window-font-color="true" loext:opacity="0%" style:font-name="Times New Roman" fo:font-size="12pt" fo:language="lt" fo:country="LT" fo:font-weight="normal" officeooo:rsid="02ee45b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8" style:family="text">
      <style:text-properties style:use-window-font-color="true" loext:opacity="0%" style:font-name="Times New Roman" fo:font-size="12pt" fo:language="lt" fo:country="LT" fo:font-weight="normal" officeooo:rsid="02f9b2b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9" style:family="text">
      <style:text-properties style:use-window-font-color="true" loext:opacity="0%" style:font-name="Times New Roman" fo:font-size="12pt" fo:language="lt" fo:country="LT" fo:font-weight="normal" officeooo:rsid="030f748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0" style:family="text">
      <style:text-properties style:use-window-font-color="true" loext:opacity="0%" style:font-name="Times New Roman" fo:font-size="12pt" fo:language="lt" fo:country="LT" fo:font-weight="normal" officeooo:rsid="00f3a1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1" style:family="text">
      <style:text-properties style:use-window-font-color="true" loext:opacity="0%" style:font-name="Times New Roman" fo:font-size="12pt" fo:language="lt" fo:country="LT" fo:font-weight="normal" officeooo:rsid="01df852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2" style:family="text">
      <style:text-properties style:use-window-font-color="true" loext:opacity="0%" style:font-name="Times New Roman" fo:font-size="12pt" fo:language="lt" fo:country="LT" fo:font-weight="normal" officeooo:rsid="023fa7f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3" style:family="text">
      <style:text-properties style:use-window-font-color="true" loext:opacity="0%" style:font-name="Times New Roman" fo:font-size="12pt" fo:language="lt" fo:country="LT" fo:font-weight="normal" officeooo:rsid="02b542f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4" style:family="text">
      <style:text-properties style:use-window-font-color="true" loext:opacity="0%" style:font-name="Times New Roman" fo:font-size="12pt" fo:language="lt" fo:country="LT" fo:font-weight="normal" officeooo:rsid="00faed1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5" style:family="text">
      <style:text-properties style:use-window-font-color="true" loext:opacity="0%" style:font-name="Times New Roman" fo:font-size="12pt" fo:language="lt" fo:country="LT" fo:font-weight="normal" officeooo:rsid="01e44cb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6" style:family="text">
      <style:text-properties style:use-window-font-color="true" loext:opacity="0%" style:font-name="Times New Roman" fo:font-size="12pt" fo:language="lt" fo:country="LT" fo:font-weight="normal" officeooo:rsid="02537b1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7" style:family="text">
      <style:text-properties style:use-window-font-color="true" loext:opacity="0%" style:font-name="Times New Roman" fo:font-size="12pt" fo:language="lt" fo:country="LT" fo:font-weight="normal" officeooo:rsid="0254110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8" style:family="text">
      <style:text-properties style:use-window-font-color="true" loext:opacity="0%" style:font-name="Times New Roman" fo:font-size="12pt" fo:language="lt" fo:country="LT" fo:font-weight="normal" officeooo:rsid="00fbb10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9" style:family="text">
      <style:text-properties style:use-window-font-color="true" loext:opacity="0%" style:font-name="Times New Roman" fo:font-size="12pt" fo:language="lt" fo:country="LT" fo:font-weight="normal" officeooo:rsid="0255c57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0" style:family="text">
      <style:text-properties style:use-window-font-color="true" loext:opacity="0%" style:font-name="Times New Roman" fo:font-size="12pt" fo:language="lt" fo:country="LT" fo:font-weight="normal" officeooo:rsid="0256d6b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1" style:family="text">
      <style:text-properties style:use-window-font-color="true" loext:opacity="0%" style:font-name="Times New Roman" fo:font-size="12pt" fo:language="lt" fo:country="LT" fo:font-weight="normal" officeooo:rsid="0155e68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2" style:family="text">
      <style:text-properties style:use-window-font-color="true" loext:opacity="0%" style:font-name="Times New Roman" fo:font-size="12pt" fo:language="lt" fo:country="LT" fo:font-weight="normal" officeooo:rsid="01e707d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3" style:family="text">
      <style:text-properties style:use-window-font-color="true" loext:opacity="0%" style:font-name="Times New Roman" fo:font-size="12pt" fo:language="lt" fo:country="LT" fo:font-weight="normal" officeooo:rsid="01e876e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4" style:family="text">
      <style:text-properties style:use-window-font-color="true" loext:opacity="0%" style:font-name="Times New Roman" fo:font-size="12pt" fo:language="lt" fo:country="LT" fo:font-weight="normal" officeooo:rsid="01a7eb7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5" style:family="text">
      <style:text-properties style:use-window-font-color="true" loext:opacity="0%" style:font-name="Times New Roman" fo:font-size="12pt" fo:language="lt" fo:country="LT" fo:font-weight="normal" officeooo:rsid="01b8ea2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6" style:family="text">
      <style:text-properties style:use-window-font-color="true" loext:opacity="0%" style:font-name="Times New Roman" fo:font-size="12pt" fo:language="lt" fo:country="LT" fo:font-weight="normal" officeooo:rsid="015da06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7" style:family="text">
      <style:text-properties style:use-window-font-color="true" loext:opacity="0%" style:font-name="Times New Roman" fo:font-size="12pt" fo:language="lt" fo:country="LT" fo:font-weight="normal" officeooo:rsid="027b098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8" style:family="text">
      <style:text-properties style:use-window-font-color="true" loext:opacity="0%" style:font-name="Times New Roman" fo:font-size="12pt" fo:language="lt" fo:country="LT" fo:font-weight="normal" officeooo:rsid="010c22e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9" style:family="text">
      <style:text-properties style:use-window-font-color="true" loext:opacity="0%" style:font-name="Times New Roman" fo:font-size="12pt" fo:language="lt" fo:country="LT" fo:font-weight="normal" officeooo:rsid="01f22ba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0" style:family="text">
      <style:text-properties style:use-window-font-color="true" loext:opacity="0%" style:font-name="Times New Roman" fo:font-size="12pt" fo:language="lt" fo:country="LT" fo:font-weight="normal" officeooo:rsid="009e6fc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1" style:family="text">
      <style:text-properties style:use-window-font-color="true" loext:opacity="0%" style:font-name="Times New Roman" fo:font-size="12pt" fo:language="lt" fo:country="LT" fo:font-weight="normal" officeooo:rsid="01f2f74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2" style:family="text">
      <style:text-properties style:use-window-font-color="true" loext:opacity="0%" style:font-name="Times New Roman" fo:font-size="12pt" fo:language="lt" fo:country="LT" fo:font-weight="normal" officeooo:rsid="0266d98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3" style:family="text">
      <style:text-properties style:use-window-font-color="true" loext:opacity="0%" style:font-name="Times New Roman" fo:font-size="12pt" fo:language="lt" fo:country="LT" fo:font-weight="normal" officeooo:rsid="0115d50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4" style:family="text">
      <style:text-properties style:use-window-font-color="true" loext:opacity="0%" style:font-name="Times New Roman" fo:font-size="12pt" fo:language="lt" fo:country="LT" fo:font-weight="normal" officeooo:rsid="01fbd7c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5" style:family="text">
      <style:text-properties style:use-window-font-color="true" loext:opacity="0%" style:font-name="Times New Roman" fo:font-size="12pt" fo:language="lt" fo:country="LT" fo:font-weight="normal" officeooo:rsid="011713b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6" style:family="text">
      <style:text-properties style:use-window-font-color="true" loext:opacity="0%" style:font-name="Times New Roman" fo:font-size="12pt" fo:language="lt" fo:country="LT" fo:font-weight="normal" officeooo:rsid="0206703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7" style:family="text">
      <style:text-properties style:use-window-font-color="true" loext:opacity="0%" style:font-name="Times New Roman" fo:font-size="12pt" fo:language="lt" fo:country="LT" fo:font-weight="normal" officeooo:rsid="0206fd3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8" style:family="text">
      <style:text-properties style:use-window-font-color="true" loext:opacity="0%" style:font-name="Times New Roman" fo:font-size="12pt" fo:language="lt" fo:country="LT" fo:font-weight="normal" officeooo:rsid="0190e49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9" style:family="text">
      <style:text-properties style:use-window-font-color="true" loext:opacity="0%" style:font-name="Times New Roman" fo:font-size="12pt" fo:language="lt" fo:country="LT" fo:font-weight="normal" officeooo:rsid="026fdad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0" style:family="text">
      <style:text-properties style:use-window-font-color="true" loext:opacity="0%" style:font-name="Times New Roman" fo:font-size="12pt" fo:language="lt" fo:country="LT" fo:font-weight="normal" officeooo:rsid="020c34d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1" style:family="text">
      <style:text-properties style:use-window-font-color="true" loext:opacity="0%" style:font-name="Times New Roman" fo:font-size="12pt" fo:language="lt" fo:country="LT" fo:font-weight="normal" officeooo:rsid="0177903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2" style:family="text">
      <style:text-properties style:use-window-font-color="true" loext:opacity="0%" style:font-name="Times New Roman" fo:font-size="12pt" fo:language="lt" fo:country="LT" fo:font-weight="normal" officeooo:rsid="026ff67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3" style:family="text">
      <style:text-properties style:use-window-font-color="true" loext:opacity="0%" style:font-name="Times New Roman" fo:font-size="12pt" fo:language="lt" fo:country="LT" fo:font-weight="normal" officeooo:rsid="0208968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4" style:family="text">
      <style:text-properties style:use-window-font-color="true" loext:opacity="0%" style:font-name="Times New Roman" fo:font-size="12pt" fo:language="lt" fo:country="LT" fo:font-weight="normal" officeooo:rsid="0128759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5" style:family="text">
      <style:text-properties style:use-window-font-color="true" loext:opacity="0%" style:font-name="Times New Roman" fo:font-size="12pt" fo:language="lt" fo:country="LT" fo:font-weight="normal" officeooo:rsid="012c18a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6" style:family="text">
      <style:text-properties style:use-window-font-color="true" loext:opacity="0%" style:font-name="Times New Roman" fo:font-size="12pt" fo:language="lt" fo:country="LT" fo:font-weight="normal" officeooo:rsid="01c06ab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7" style:family="text">
      <style:text-properties style:use-window-font-color="true" loext:opacity="0%" style:font-name="Times New Roman" fo:font-size="12pt" fo:language="lt" fo:country="LT" fo:font-weight="normal" officeooo:rsid="0201611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8" style:family="text">
      <style:text-properties style:use-window-font-color="true" loext:opacity="0%" style:font-name="Times New Roman" fo:font-size="12pt" fo:language="lt" fo:country="LT" fo:font-weight="normal" officeooo:rsid="0279006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9" style:family="text">
      <style:text-properties style:use-window-font-color="true" loext:opacity="0%" style:font-name="Times New Roman" fo:font-size="12pt" fo:language="lt" fo:country="LT" fo:font-weight="normal" officeooo:rsid="027aa3c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0" style:family="text">
      <style:text-properties style:use-window-font-color="true" loext:opacity="0%" style:font-name="Times New Roman" fo:font-size="12pt" fo:language="lt" fo:country="LT" fo:font-weight="normal" officeooo:rsid="0130d9b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1" style:family="text">
      <style:text-properties style:use-window-font-color="true" loext:opacity="0%" style:font-name="Times New Roman" fo:font-size="12pt" fo:language="lt" fo:country="LT" fo:font-weight="normal" officeooo:rsid="0210fd8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2" style:family="text">
      <style:text-properties style:use-window-font-color="true" loext:opacity="0%" style:font-name="Times New Roman" fo:font-size="12pt" fo:language="lt" fo:country="LT" fo:font-weight="normal" officeooo:rsid="017821a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3" style:family="text">
      <style:text-properties style:use-window-font-color="true" loext:opacity="0%" style:font-name="Times New Roman" fo:font-size="12pt" fo:language="lt" fo:country="LT" fo:font-weight="normal" officeooo:rsid="0261b98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4" style:family="text">
      <style:text-properties style:use-window-font-color="true" loext:opacity="0%" style:font-name="Times New Roman" fo:font-size="12pt" fo:language="lt" fo:country="LT" fo:font-weight="normal" officeooo:rsid="02bea22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5" style:family="text">
      <style:text-properties style:use-window-font-color="true" loext:opacity="0%" style:font-name="Times New Roman" fo:font-size="12pt" fo:language="lt" fo:country="LT" fo:font-weight="normal" officeooo:rsid="02c11e6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6" style:family="text">
      <style:text-properties style:use-window-font-color="true" loext:opacity="0%" style:font-name="Times New Roman" fo:font-size="12pt" fo:language="lt" fo:country="LT" fo:font-weight="normal" officeooo:rsid="02c8110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7" style:family="text">
      <style:text-properties style:use-window-font-color="true" loext:opacity="0%" style:font-name="Times New Roman" fo:font-size="12pt" fo:language="lt" fo:country="LT" fo:font-weight="normal" officeooo:rsid="02cae64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8" style:family="text">
      <style:text-properties style:use-window-font-color="true" loext:opacity="0%" style:font-name="Times New Roman" fo:font-size="12pt" fo:language="lt" fo:country="LT" fo:font-weight="normal" officeooo:rsid="02d3b88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9" style:family="text">
      <style:text-properties style:use-window-font-color="true" loext:opacity="0%" style:font-name="Times New Roman" fo:font-size="12pt" fo:language="lt" fo:country="LT" fo:font-weight="normal" officeooo:rsid="02d4488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0" style:family="text">
      <style:text-properties style:use-window-font-color="true" loext:opacity="0%" style:font-name="Times New Roman" fo:font-size="12pt" fo:language="lt" fo:country="LT" fo:font-weight="normal" officeooo:rsid="02d49ed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1" style:family="text">
      <style:text-properties style:use-window-font-color="true" loext:opacity="0%" style:font-name="Times New Roman" fo:font-size="12pt" fo:language="lt" fo:country="LT" fo:font-weight="normal" officeooo:rsid="02d4b89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2" style:family="text">
      <style:text-properties style:use-window-font-color="true" loext:opacity="0%" style:font-name="Times New Roman" fo:font-size="12pt" fo:language="lt" fo:country="LT" fo:font-weight="normal" officeooo:rsid="0267296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3" style:family="text">
      <style:text-properties style:use-window-font-color="true" loext:opacity="0%" style:font-name="Times New Roman" fo:font-size="12pt" fo:language="lt" fo:country="LT" fo:font-weight="normal" officeooo:rsid="018f91d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4" style:family="text">
      <style:text-properties style:use-window-font-color="true" loext:opacity="0%" style:font-name="Times New Roman" fo:font-size="12pt" fo:language="lt" fo:country="LT" fo:font-weight="normal" officeooo:rsid="01a7e0c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5" style:family="text">
      <style:text-properties style:use-window-font-color="true" loext:opacity="0%" style:font-name="Times New Roman" fo:font-size="12pt" fo:language="lt" fo:country="LT" fo:font-weight="normal" officeooo:rsid="0205132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6" style:family="text">
      <style:text-properties style:use-window-font-color="true" loext:opacity="0%" style:font-name="Times New Roman" fo:font-size="12pt" fo:language="lt" fo:country="LT" fo:font-weight="normal" officeooo:rsid="02e6aaf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7" style:family="text">
      <style:text-properties style:use-window-font-color="true" loext:opacity="0%" style:font-name="Times New Roman" fo:font-size="12pt" fo:language="lt" fo:country="LT" fo:font-weight="normal" officeooo:rsid="02e6ee4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8" style:family="text">
      <style:text-properties style:use-window-font-color="true" loext:opacity="0%" style:font-name="Times New Roman" fo:font-size="12pt" fo:language="lt" fo:country="LT" fo:font-weight="normal" officeooo:rsid="02e978f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9" style:family="text">
      <style:text-properties style:use-window-font-color="true" loext:opacity="0%" style:font-name="Times New Roman" fo:font-size="12pt" fo:language="lt" fo:country="LT" fo:font-weight="normal" officeooo:rsid="02ea4e2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0" style:family="text">
      <style:text-properties style:use-window-font-color="true" loext:opacity="0%" style:font-name="Times New Roman" fo:font-size="12pt" fo:language="lt" fo:country="LT" fo:font-weight="normal" officeooo:rsid="02eb303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1" style:family="text">
      <style:text-properties style:use-window-font-color="true" loext:opacity="0%" style:font-name="Times New Roman" fo:font-size="12pt" fo:language="lt" fo:country="LT" fo:font-weight="normal" officeooo:rsid="02ee2b6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2" style:family="text">
      <style:text-properties style:use-window-font-color="true" loext:opacity="0%" style:font-name="Times New Roman" fo:font-size="12pt" fo:language="lt" fo:country="LT" fo:font-weight="normal" officeooo:rsid="02ee45b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3" style:family="text">
      <style:text-properties style:use-window-font-color="true" loext:opacity="0%" style:font-name="Times New Roman" fo:font-size="12pt" fo:language="lt" fo:country="LT" fo:font-weight="normal" officeooo:rsid="02ef959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4" style:family="text">
      <style:text-properties style:use-window-font-color="true" loext:opacity="0%" style:font-name="Times New Roman" fo:font-size="12pt" fo:language="lt" fo:country="LT" fo:font-weight="normal" officeooo:rsid="02f051c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5" style:family="text">
      <style:text-properties style:use-window-font-color="true" loext:opacity="0%" style:font-name="Times New Roman" fo:font-size="12pt" fo:language="lt" fo:country="LT" fo:font-weight="normal" officeooo:rsid="02f1fcf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6" style:family="text">
      <style:text-properties style:use-window-font-color="true" loext:opacity="0%" style:font-name="Times New Roman" fo:font-size="12pt" fo:language="lt" fo:country="LT" fo:font-weight="normal" officeooo:rsid="02f29ea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7" style:family="text">
      <style:text-properties style:use-window-font-color="true" loext:opacity="0%" style:font-name="Times New Roman" fo:font-size="12pt" fo:language="lt" fo:country="LT" fo:font-weight="normal" officeooo:rsid="02f42dc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8" style:family="text">
      <style:text-properties style:use-window-font-color="true" loext:opacity="0%" style:font-name="Times New Roman" fo:font-size="12pt" fo:language="lt" fo:country="LT" fo:font-weight="normal" officeooo:rsid="02f9049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9" style:family="text">
      <style:text-properties style:use-window-font-color="true" loext:opacity="0%" style:font-name="Times New Roman" fo:font-size="12pt" fo:language="lt" fo:country="LT" fo:font-weight="normal" officeooo:rsid="02f9b2b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40" style:family="text">
      <style:text-properties style:use-window-font-color="true" loext:opacity="0%" style:font-name="Times New Roman" fo:font-size="12pt" fo:language="lt" fo:country="LT" fo:font-weight="normal" officeooo:rsid="02fa84b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41" style:family="text">
      <style:text-properties style:use-window-font-color="true" loext:opacity="0%" style:font-name="Times New Roman" fo:font-size="12pt" fo:language="lt" fo:country="LT" fo:font-weight="normal" officeooo:rsid="00f56365" style:font-name-asian="Times New Roman" style:font-size-asian="12pt" style:language-asian="zh" style:country-asian="CN" style:font-weight-asian="normal" style:font-name-complex="Times New Roman" style:language-complex="ar" style:country-complex="SA" style:font-weight-complex="normal"/>
    </style:style>
    <style:style style:name="T442" style:family="text">
      <style:text-properties style:use-window-font-color="true" loext:opacity="0%" style:font-name="Times New Roman" fo:font-size="12pt" fo:language="lt" fo:country="LT" fo:font-weight="normal" officeooo:rsid="023fa7f9" style:font-name-asian="Times New Roman" style:font-size-asian="12pt" style:language-asian="zh" style:country-asian="CN" style:font-weight-asian="normal" style:font-name-complex="Times New Roman" style:language-complex="ar" style:country-complex="SA" style:font-weight-complex="normal"/>
    </style:style>
    <style:style style:name="T443" style:family="text">
      <style:text-properties style:use-window-font-color="true" loext:opacity="0%" style:font-name="Times New Roman" fo:font-size="12pt" fo:language="lt" fo:country="LT" fo:font-weight="normal" officeooo:rsid="014ed1f4" style:font-name-asian="Times New Roman" style:font-size-asian="12pt" style:language-asian="zh" style:country-asian="CN" style:font-weight-asian="normal" style:font-name-complex="Times New Roman" style:language-complex="ar" style:country-complex="SA" style:font-weight-complex="normal"/>
    </style:style>
    <style:style style:name="T444" style:family="text">
      <style:text-properties style:use-window-font-color="true" loext:opacity="0%" style:font-name="Times New Roman" fo:font-size="12pt" fo:language="lt" fo:country="LT" fo:font-weight="normal" officeooo:rsid="01e051c5" style:font-name-asian="Times New Roman" style:font-size-asian="12pt" style:language-asian="zh" style:country-asian="CN" style:font-weight-asian="normal" style:font-name-complex="Times New Roman" style:language-complex="ar" style:country-complex="SA" style:font-weight-complex="normal"/>
    </style:style>
    <style:style style:name="T445" style:family="text">
      <style:text-properties style:use-window-font-color="true" loext:opacity="0%" style:font-name="Times New Roman" fo:font-size="12pt" fo:language="lt" fo:country="LT" fo:font-weight="normal" officeooo:rsid="02c00439" style:font-name-asian="Times New Roman" style:font-size-asian="12pt" style:language-asian="zh" style:country-asian="CN" style:font-weight-asian="normal" style:font-name-complex="Times New Roman" style:language-complex="ar" style:country-complex="SA" style:font-weight-complex="normal"/>
    </style:style>
    <style:style style:name="T446" style:family="text">
      <style:text-properties style:use-window-font-color="true" loext:opacity="0%" style:font-name="Times New Roman" fo:font-size="12pt" fo:language="lt" fo:country="LT" fo:font-weight="normal" officeooo:rsid="02c11e60" style:font-name-asian="Times New Roman" style:font-size-asian="12pt" style:language-asian="zh" style:country-asian="CN" style:font-weight-asian="normal" style:font-name-complex="Times New Roman" style:language-complex="ar" style:country-complex="SA" style:font-weight-complex="normal"/>
    </style:style>
    <style:style style:name="T447" style:family="text">
      <style:text-properties style:use-window-font-color="true" loext:opacity="0%" style:font-name="Times New Roman" fo:font-size="12pt" fo:language="lt" fo:country="LT" fo:font-weight="bold" officeooo:rsid="0161ae39"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48" style:family="text">
      <style:text-properties style:use-window-font-color="true" loext:opacity="0%" style:font-name="Times New Roman" fo:font-size="12pt" fo:language="lt" fo:country="LT" fo:font-weight="bold" officeooo:rsid="02656805"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49" style:family="text">
      <style:text-properties style:use-window-font-color="true" loext:opacity="0%" style:font-name="Times New Roman" fo:font-size="12pt" fo:language="lt" fo:country="LT" fo:font-weight="bold" officeooo:rsid="02d44887"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50" style:family="text">
      <style:text-properties style:use-window-font-color="true" loext:opacity="0%" style:font-name="Times New Roman" fo:font-size="12pt" fo:language="lt" fo:country="LT" fo:font-weight="bold" officeooo:rsid="00fbb10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51" style:family="text">
      <style:text-properties style:use-window-font-color="true" loext:opacity="0%" style:font-name="Times New Roman" fo:font-size="12pt" fo:language="lt" fo:country="LT" fo:font-weight="bold" officeooo:rsid="01a5708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52" style:family="text">
      <style:text-properties style:use-window-font-color="true" loext:opacity="0%" style:font-name="Times New Roman" fo:font-size="12pt" fo:language="lt" fo:country="LT" officeooo:rsid="01633406"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453" style:family="text">
      <style:text-properties style:use-window-font-color="true" loext:opacity="0%" style:font-name="Times New Roman" fo:font-size="12pt" fo:language="lt" fo:country="LT" officeooo:rsid="02656805"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454" style:family="text">
      <style:text-properties style:use-window-font-color="true" loext:opacity="0%" style:font-name="Times New Roman" fo:font-size="12pt" fo:language="lt" fo:country="LT" officeooo:rsid="02d44887"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455" style:family="text">
      <style:text-properties style:use-window-font-color="true" loext:opacity="0%" style:font-name="Times New Roman" fo:font-size="12pt" fo:language="en" fo:country="US" officeooo:rsid="0233a71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56" style:family="text">
      <style:text-properties style:use-window-font-color="true" loext:opacity="0%" style:font-name="Times New Roman" fo:font-size="12pt" fo:language="en" fo:country="US" officeooo:rsid="01988400"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57" style:family="text">
      <style:text-properties style:use-window-font-color="true" loext:opacity="0%" style:font-name="Times New Roman" fo:font-size="12pt" fo:language="en" fo:country="US" officeooo:rsid="02b2b18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58" style:family="text">
      <style:text-properties style:use-window-font-color="true" loext:opacity="0%" style:font-name="Times New Roman" fo:font-size="12pt" fo:language="en" fo:country="US" officeooo:rsid="02b41bf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59" style:family="text">
      <style:text-properties style:use-window-font-color="true" loext:opacity="0%" style:font-name="Times New Roman" fo:font-size="12pt" fo:language="en" fo:country="US" officeooo:rsid="02c81101" fo:background-color="transparent" loext:char-shading-value="0" style:font-name-asian="Times New Roman" style:font-size-asian="12pt" style:font-name-complex="Times New Roman" style:font-size-complex="10pt" style:language-complex="ar" style:country-complex="SA"/>
    </style:style>
    <style:style style:name="T460" style:family="text">
      <style:text-properties style:use-window-font-color="true" loext:opacity="0%" style:font-name="Times New Roman" fo:font-size="12pt" fo:language="en" fo:country="US" officeooo:rsid="0022595a" fo:background-color="transparent" loext:char-shading-value="0" style:font-name-asian="Times New Roman" style:font-size-asian="12pt" style:font-name-complex="Times New Roman" style:font-size-complex="10pt" style:language-complex="ar" style:country-complex="SA"/>
    </style:style>
    <style:style style:name="T461" style:family="text">
      <style:text-properties style:use-window-font-color="true" loext:opacity="0%" style:font-name="Times New Roman" fo:font-size="12pt" fo:language="en" fo:country="US" officeooo:rsid="023b91e5" style:font-name-asian="Times New Roman" style:font-size-asian="12pt" style:language-asian="zh" style:country-asian="CN" style:font-name-complex="Times New Roman" style:font-size-complex="12pt" style:language-complex="ar" style:country-complex="SA"/>
    </style:style>
    <style:style style:name="T462" style:family="text">
      <style:text-properties style:use-window-font-color="true" loext:opacity="0%" style:font-name="Times New Roman" fo:font-size="12pt" fo:language="en" fo:country="US" officeooo:rsid="024fcc45" style:font-name-asian="Times New Roman" style:font-size-asian="12pt" style:language-asian="zh" style:country-asian="CN" style:font-name-complex="Times New Roman" style:font-size-complex="12pt" style:language-complex="ar" style:country-complex="SA"/>
    </style:style>
    <style:style style:name="T463" style:family="text">
      <style:text-properties style:use-window-font-color="true" loext:opacity="0%" style:font-name="Times New Roman" fo:font-size="12pt" fo:language="en" fo:country="US" officeooo:rsid="0053ad4b" style:font-name-asian="Times New Roman" style:font-size-asian="12pt" style:language-asian="zh" style:country-asian="CN" style:font-name-complex="Times New Roman" style:font-size-complex="12pt" style:language-complex="ar" style:country-complex="SA"/>
    </style:style>
    <style:style style:name="T464" style:family="text">
      <style:text-properties style:use-window-font-color="true" loext:opacity="0%" style:font-name="Times New Roman" fo:font-size="12pt" fo:language="en" fo:country="US" officeooo:rsid="012e32ca" style:font-name-asian="Times New Roman" style:font-size-asian="12pt" style:language-asian="zh" style:country-asian="CN" style:font-name-complex="Times New Roman" style:font-size-complex="12pt" style:language-complex="ar" style:country-complex="SA"/>
    </style:style>
    <style:style style:name="T465" style:family="text">
      <style:text-properties style:use-window-font-color="true" loext:opacity="0%" style:font-name="Times New Roman" fo:font-size="12pt" fo:language="en" fo:country="US" officeooo:rsid="0177cc6d" style:font-name-asian="Times New Roman" style:font-size-asian="12pt" style:language-asian="zh" style:country-asian="CN" style:font-name-complex="Times New Roman" style:font-size-complex="12pt" style:language-complex="ar" style:country-complex="SA"/>
    </style:style>
    <style:style style:name="T466" style:family="text">
      <style:text-properties style:use-window-font-color="true" loext:opacity="0%" style:font-name="Times New Roman" fo:font-size="12pt" fo:language="en" fo:country="US" officeooo:rsid="01ffd151" style:font-name-asian="Times New Roman" style:font-size-asian="12pt" style:language-asian="zh" style:country-asian="CN" style:font-name-complex="Times New Roman" style:font-size-complex="12pt" style:language-complex="ar" style:country-complex="SA"/>
    </style:style>
    <style:style style:name="T467" style:family="text">
      <style:text-properties style:use-window-font-color="true" loext:opacity="0%" style:font-name="Times New Roman" fo:font-size="12pt" fo:language="en" fo:country="US" officeooo:rsid="02bc30bb" style:font-name-asian="Times New Roman" style:font-size-asian="12pt" style:language-asian="zh" style:country-asian="CN" style:font-name-complex="Times New Roman" style:font-size-complex="12pt" style:language-complex="ar" style:country-complex="SA"/>
    </style:style>
    <style:style style:name="T468" style:family="text">
      <style:text-properties style:use-window-font-color="true" loext:opacity="0%" style:font-name="Times New Roman" fo:font-size="12pt" fo:language="en" fo:country="US" officeooo:rsid="02c383b7" style:font-name-asian="Times New Roman" style:font-size-asian="12pt" style:language-asian="zh" style:country-asian="CN" style:font-name-complex="Times New Roman" style:font-size-complex="12pt" style:language-complex="ar" style:country-complex="SA"/>
    </style:style>
    <style:style style:name="T469" style:family="text">
      <style:text-properties style:use-window-font-color="true" loext:opacity="0%" style:font-name="Times New Roman" fo:font-size="12pt" fo:language="en" fo:country="US" officeooo:rsid="02c538d3" style:font-name-asian="Times New Roman" style:font-size-asian="12pt" style:language-asian="zh" style:country-asian="CN" style:font-name-complex="Times New Roman" style:font-size-complex="12pt" style:language-complex="ar" style:country-complex="SA"/>
    </style:style>
    <style:style style:name="T470" style:family="text">
      <style:text-properties style:use-window-font-color="true" loext:opacity="0%" style:font-name="Times New Roman" fo:font-size="12pt" fo:language="en" fo:country="US" officeooo:rsid="02c6a41e" style:font-name-asian="Times New Roman" style:font-size-asian="12pt" style:language-asian="zh" style:country-asian="CN" style:font-name-complex="Times New Roman" style:font-size-complex="12pt" style:language-complex="ar" style:country-complex="SA"/>
    </style:style>
    <style:style style:name="T471" style:family="text">
      <style:text-properties style:use-window-font-color="true" loext:opacity="0%" style:font-name="Times New Roman" fo:font-size="12pt" fo:language="en" fo:country="US" officeooo:rsid="02d84485" style:font-name-asian="Times New Roman" style:font-size-asian="12pt" style:language-asian="zh" style:country-asian="CN" style:font-name-complex="Times New Roman" style:font-size-complex="12pt" style:language-complex="ar" style:country-complex="SA"/>
    </style:style>
    <style:style style:name="T472" style:family="text">
      <style:text-properties style:use-window-font-color="true" loext:opacity="0%" style:font-name="Times New Roman" fo:font-size="12pt" fo:language="en" fo:country="US" officeooo:rsid="02c81101" style:font-name-asian="Times New Roman" style:font-size-asian="12pt" style:language-asian="zh" style:country-asian="CN" style:font-name-complex="Times New Roman" style:font-size-complex="10pt" style:language-complex="ar" style:country-complex="SA"/>
    </style:style>
    <style:style style:name="T473" style:family="text">
      <style:text-properties style:use-window-font-color="true" loext:opacity="0%" style:font-name="Times New Roman" fo:font-size="12pt" fo:language="en" fo:country="US" officeooo:rsid="02c81101" style:font-name-asian="Times New Roman" style:font-size-asian="12pt" style:language-asian="zh" style:country-asian="CN" style:font-name-complex="Times New Roman" style:language-complex="ar" style:country-complex="SA"/>
    </style:style>
    <style:style style:name="T474" style:family="text">
      <style:text-properties style:use-window-font-color="true" loext:opacity="0%" style:font-name="Times New Roman" fo:font-size="12pt" fo:language="en" fo:country="US" officeooo:rsid="02d258d3" style:font-name-asian="Times New Roman" style:font-size-asian="12pt" style:language-asian="zh" style:country-asian="CN" style:font-name-complex="Times New Roman" style:language-complex="ar" style:country-complex="SA"/>
    </style:style>
    <style:style style:name="T475" style:family="text">
      <style:text-properties style:use-window-font-color="true" loext:opacity="0%" style:font-name="Times New Roman" fo:font-size="12pt" fo:language="en" fo:country="US" officeooo:rsid="02f42dc4" style:font-name-asian="Times New Roman" style:font-size-asian="12pt" style:language-asian="zh" style:country-asian="CN" style:font-name-complex="Times New Roman" style:language-complex="ar" style:country-complex="SA"/>
    </style:style>
    <style:style style:name="T476" style:family="text">
      <style:text-properties style:use-window-font-color="true" loext:opacity="0%" style:font-name="Times New Roman" fo:font-size="12pt" fo:language="en" fo:country="US" fo:font-weight="normal" officeooo:rsid="02aaf24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77" style:family="text">
      <style:text-properties style:use-window-font-color="true" loext:opacity="0%" style:font-name="Times New Roman" fo:font-size="12pt" fo:language="en" fo:country="US" fo:font-weight="normal" officeooo:rsid="02abf10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78" style:family="text">
      <style:text-properties style:use-window-font-color="true" loext:opacity="0%" style:font-name="Times New Roman" fo:font-size="12pt" fo:language="en" fo:country="US" fo:font-weight="normal" officeooo:rsid="01c5ab3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79" style:family="text">
      <style:text-properties style:use-window-font-color="true" loext:opacity="0%" style:font-name="Times New Roman" fo:font-size="12pt" fo:language="en" fo:country="US" fo:font-weight="normal" officeooo:rsid="01f8c3f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0" style:family="text">
      <style:text-properties style:use-window-font-color="true" loext:opacity="0%" style:font-name="Times New Roman" fo:font-size="12pt" fo:language="en" fo:country="US" fo:font-weight="normal" officeooo:rsid="020b1e8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1" style:family="text">
      <style:text-properties style:use-window-font-color="true" loext:opacity="0%" style:font-name="Times New Roman" fo:font-size="12pt" fo:language="en" fo:country="US" fo:font-weight="normal" officeooo:rsid="02b8781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2" style:family="text">
      <style:text-properties style:use-window-font-color="true" loext:opacity="0%" style:font-name="Times New Roman" fo:font-size="12pt" fo:language="en" fo:country="US" fo:font-weight="normal" officeooo:rsid="02ccb4b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3" style:family="text">
      <style:text-properties style:use-window-font-color="true" loext:opacity="0%" style:font-name="Times New Roman" fo:font-size="12pt" fo:language="en" fo:country="US" fo:font-weight="normal" officeooo:rsid="02cf597b"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4" style:family="text">
      <style:text-properties style:use-window-font-color="true" loext:opacity="0%" style:font-name="Times New Roman" fo:font-size="12pt" fo:language="en" fo:country="US" fo:font-weight="normal" officeooo:rsid="02d030c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5" style:family="text">
      <style:text-properties style:use-window-font-color="true" loext:opacity="0%" style:font-name="Times New Roman" fo:font-size="12pt" fo:language="en" fo:country="US" fo:font-weight="normal" officeooo:rsid="02e12e5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6" style:family="text">
      <style:text-properties style:use-window-font-color="true" loext:opacity="0%" style:font-name="Times New Roman" fo:font-size="12pt" fo:language="en" fo:country="US" fo:font-weight="normal" officeooo:rsid="026e440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7" style:family="text">
      <style:text-properties style:use-window-font-color="true" loext:opacity="0%" style:font-name="Times New Roman" fo:font-size="12pt" fo:language="en" fo:country="US" fo:font-weight="normal" officeooo:rsid="01fd7ae9"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8" style:family="text">
      <style:text-properties style:use-window-font-color="true" loext:opacity="0%" style:font-name="Times New Roman" fo:font-size="12pt" fo:language="en" fo:country="US" fo:font-weight="normal" officeooo:rsid="02732e58"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89" style:family="text">
      <style:text-properties style:use-window-font-color="true" loext:opacity="0%" style:font-name="Times New Roman" fo:font-size="12pt" fo:language="en" fo:country="US" fo:font-weight="normal" officeooo:rsid="02f5a148"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0" style:family="text">
      <style:text-properties style:use-window-font-color="true" loext:opacity="0%" style:font-name="Times New Roman" fo:font-size="12pt" fo:language="en" fo:country="US" fo:font-weight="normal" officeooo:rsid="02ee45b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1" style:family="text">
      <style:text-properties style:use-window-font-color="true" loext:opacity="0%" style:font-name="Times New Roman" fo:font-size="12pt" fo:language="en" fo:country="US" fo:font-weight="normal" officeooo:rsid="03099e4c"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2" style:family="text">
      <style:text-properties style:use-window-font-color="true" loext:opacity="0%" style:font-name="Times New Roman" fo:font-size="12pt" fo:language="en" fo:country="US" fo:font-weight="normal" officeooo:rsid="02dd4b01" fo:background-color="transparent" loext:char-shading-value="0"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493" style:family="text">
      <style:text-properties style:use-window-font-color="true" loext:opacity="0%" style:font-name="Times New Roman" fo:font-size="12pt" fo:language="en" fo:country="US" fo:font-weight="normal" officeooo:rsid="00f3a1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4" style:family="text">
      <style:text-properties style:use-window-font-color="true" loext:opacity="0%" style:font-name="Times New Roman" fo:font-size="12pt" fo:language="en" fo:country="US" fo:font-weight="normal" officeooo:rsid="02b542f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5" style:family="text">
      <style:text-properties style:use-window-font-color="true" loext:opacity="0%" style:font-name="Times New Roman" fo:font-size="12pt" fo:language="en" fo:country="US" fo:font-weight="normal" officeooo:rsid="026fdad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6" style:family="text">
      <style:text-properties style:use-window-font-color="true" loext:opacity="0%" style:font-name="Times New Roman" fo:font-size="12pt" fo:language="en" fo:country="US" fo:font-weight="normal" officeooo:rsid="01fd7a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7" style:family="text">
      <style:text-properties style:use-window-font-color="true" loext:opacity="0%" style:font-name="Times New Roman" fo:font-size="12pt" fo:language="en" fo:country="US" fo:font-weight="normal" officeooo:rsid="012e32c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8" style:family="text">
      <style:text-properties style:use-window-font-color="true" loext:opacity="0%" style:font-name="Times New Roman" fo:font-size="12pt" fo:language="en" fo:country="US" fo:font-weight="normal" officeooo:rsid="01ffd15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99" style:family="text">
      <style:text-properties style:use-window-font-color="true" loext:opacity="0%" style:font-name="Times New Roman" fo:font-size="12pt" fo:language="en" fo:country="US" fo:font-weight="normal" officeooo:rsid="012e65f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0" style:family="text">
      <style:text-properties style:use-window-font-color="true" loext:opacity="0%" style:font-name="Times New Roman" fo:font-size="12pt" fo:language="en" fo:country="US" fo:font-weight="normal" officeooo:rsid="0054fa0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1" style:family="text">
      <style:text-properties style:use-window-font-color="true" loext:opacity="0%" style:font-name="Times New Roman" fo:font-size="12pt" fo:language="en" fo:country="US" fo:font-weight="normal" officeooo:rsid="027aa3c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2" style:family="text">
      <style:text-properties style:use-window-font-color="true" loext:opacity="0%" style:font-name="Times New Roman" fo:font-size="12pt" fo:language="en" fo:country="US" fo:font-weight="normal" officeooo:rsid="02bea22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3" style:family="text">
      <style:text-properties style:use-window-font-color="true" loext:opacity="0%" style:font-name="Times New Roman" fo:font-size="12pt" fo:language="en" fo:country="US" fo:font-weight="normal" officeooo:rsid="02c11e6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4" style:family="text">
      <style:text-properties style:use-window-font-color="true" loext:opacity="0%" style:font-name="Times New Roman" fo:font-size="12pt" fo:language="en" fo:country="US" fo:font-weight="normal" officeooo:rsid="02c9351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5" style:family="text">
      <style:text-properties style:use-window-font-color="true" loext:opacity="0%" style:font-name="Times New Roman" fo:font-size="12pt" fo:language="en" fo:country="US" fo:font-weight="normal" officeooo:rsid="01e707d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6" style:family="text">
      <style:text-properties style:use-window-font-color="true" loext:opacity="0%" style:font-name="Times New Roman" fo:font-size="12pt" fo:language="en" fo:country="US" fo:font-weight="normal" officeooo:rsid="02cae64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7" style:family="text">
      <style:text-properties style:use-window-font-color="true" loext:opacity="0%" style:font-name="Times New Roman" fo:font-size="12pt" fo:language="en" fo:country="US" fo:font-weight="normal" officeooo:rsid="02d3b88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8" style:family="text">
      <style:text-properties style:use-window-font-color="true" loext:opacity="0%" style:font-name="Times New Roman" fo:font-size="12pt" fo:language="en" fo:country="US" fo:font-weight="normal" officeooo:rsid="01faad0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9" style:family="text">
      <style:text-properties style:use-window-font-color="true" loext:opacity="0%" style:font-name="Times New Roman" fo:font-size="12pt" fo:language="en" fo:country="US" fo:font-weight="normal" officeooo:rsid="02d49ed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0" style:family="text">
      <style:text-properties style:use-window-font-color="true" loext:opacity="0%" style:font-name="Times New Roman" fo:font-size="12pt" fo:language="en" fo:country="US" fo:font-weight="normal" officeooo:rsid="02da40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1" style:family="text">
      <style:text-properties style:use-window-font-color="true" loext:opacity="0%" style:font-name="Times New Roman" fo:font-size="12pt" fo:language="en" fo:country="US" fo:font-weight="normal" officeooo:rsid="0132a2a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2" style:family="text">
      <style:text-properties style:use-window-font-color="true" loext:opacity="0%" style:font-name="Times New Roman" fo:font-size="12pt" fo:language="en" fo:country="US" fo:font-weight="normal" officeooo:rsid="01c1e5a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3" style:family="text">
      <style:text-properties style:use-window-font-color="true" loext:opacity="0%" style:font-name="Times New Roman" fo:font-size="12pt" fo:language="en" fo:country="US" fo:font-weight="normal" officeooo:rsid="00b4602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4" style:family="text">
      <style:text-properties style:use-window-font-color="true" loext:opacity="0%" style:font-name="Times New Roman" fo:font-size="12pt" fo:language="en" fo:country="US" fo:font-weight="normal" officeooo:rsid="0201611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5" style:family="text">
      <style:text-properties style:use-window-font-color="true" loext:opacity="0%" style:font-name="Times New Roman" fo:font-size="12pt" fo:language="en" fo:country="US" fo:font-weight="normal" officeooo:rsid="02dbba3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6" style:family="text">
      <style:text-properties style:use-window-font-color="true" loext:opacity="0%" style:font-name="Times New Roman" fo:font-size="12pt" fo:language="en" fo:country="US" fo:font-weight="normal" officeooo:rsid="02e6ee4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7" style:family="text">
      <style:text-properties style:use-window-font-color="true" loext:opacity="0%" style:font-name="Times New Roman" fo:font-size="12pt" fo:language="en" fo:country="US" fo:font-weight="normal" officeooo:rsid="02e978f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8" style:family="text">
      <style:text-properties style:use-window-font-color="true" loext:opacity="0%" style:font-name="Times New Roman" fo:font-size="12pt" fo:language="en" fo:country="US" fo:font-weight="normal" officeooo:rsid="02ef959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19" style:family="text">
      <style:text-properties style:use-window-font-color="true" loext:opacity="0%" style:font-name="Times New Roman" fo:font-size="12pt" fo:language="en" fo:country="US" fo:font-weight="normal" officeooo:rsid="02f051c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20" style:family="text">
      <style:text-properties style:use-window-font-color="true" loext:opacity="0%" style:font-name="Times New Roman" fo:font-size="12pt" officeooo:rsid="01df8520" style:font-name-asian="Times New Roman" style:font-size-asian="12pt" style:language-asian="zh" style:country-asian="CN" style:font-name-complex="Times New Roman" style:language-complex="ar" style:country-complex="SA"/>
    </style:style>
    <style:style style:name="T521" style:family="text">
      <style:text-properties style:use-window-font-color="true" loext:opacity="0%" officeooo:rsid="027b0987" style:font-size-complex="12pt"/>
    </style:style>
    <style:style style:name="T522" style:family="text">
      <style:text-properties style:use-window-font-color="true" loext:opacity="0%" officeooo:rsid="012e32ca" style:font-size-complex="12pt"/>
    </style:style>
    <style:style style:name="T523" style:family="text">
      <style:text-properties style:use-window-font-color="true" loext:opacity="0%" officeooo:rsid="0053ad4b" style:font-size-complex="12pt"/>
    </style:style>
    <style:style style:name="T524" style:family="text">
      <style:text-properties style:use-window-font-color="true" loext:opacity="0%" officeooo:rsid="01d1ec9a" style:font-size-complex="12pt"/>
    </style:style>
    <style:style style:name="T525" style:family="text">
      <style:text-properties style:use-window-font-color="true" loext:opacity="0%" officeooo:rsid="0177cc6d" style:font-size-complex="12pt"/>
    </style:style>
    <style:style style:name="T526" style:family="text">
      <style:text-properties style:use-window-font-color="true" loext:opacity="0%" officeooo:rsid="012e65fb" style:font-size-complex="12pt"/>
    </style:style>
    <style:style style:name="T527" style:family="text">
      <style:text-properties style:use-window-font-color="true" loext:opacity="0%" officeooo:rsid="02fa84b3" style:font-size-complex="12pt"/>
    </style:style>
    <style:style style:name="T528" style:family="text">
      <style:text-properties style:use-window-font-color="true" loext:opacity="0%" fo:language="en" fo:country="US" officeooo:rsid="0053ad4b" style:font-size-complex="12pt"/>
    </style:style>
    <style:style style:name="T529" style:family="text">
      <style:text-properties style:use-window-font-color="true" loext:opacity="0%" fo:language="en" fo:country="US" officeooo:rsid="012e32ca" style:font-size-complex="12pt"/>
    </style:style>
    <style:style style:name="T530" style:family="text">
      <style:text-properties style:use-window-font-color="true" loext:opacity="0%" fo:language="en" fo:country="US" officeooo:rsid="01ffd151" style:font-size-complex="12pt"/>
    </style:style>
    <style:style style:name="T531" style:family="text">
      <style:text-properties style:use-window-font-color="true" loext:opacity="0%" fo:language="en" fo:country="US" officeooo:rsid="02da40d1" style:font-size-complex="12pt"/>
    </style:style>
    <style:style style:name="T532" style:family="text">
      <style:text-properties style:use-window-font-color="true" loext:opacity="0%" fo:language="en" fo:country="US" fo:font-weight="normal" officeooo:rsid="012e32ca" style:font-weight-asian="normal" style:font-size-complex="12pt" style:font-weight-complex="normal"/>
    </style:style>
    <style:style style:name="T533" style:family="text">
      <style:text-properties style:use-window-font-color="true" loext:opacity="0%" fo:language="en" fo:country="US" fo:font-weight="normal" officeooo:rsid="012e65fb" style:font-weight-asian="normal" style:font-size-complex="12pt" style:font-weight-complex="normal"/>
    </style:style>
    <style:style style:name="T534" style:family="text">
      <style:text-properties style:use-window-font-color="true" loext:opacity="0%" fo:language="en" fo:country="US" fo:font-weight="normal" officeooo:rsid="01ffd151" style:font-weight-asian="normal" style:font-size-complex="12pt" style:font-weight-complex="normal"/>
    </style:style>
    <style:style style:name="T535" style:family="text">
      <style:text-properties style:use-window-font-color="true" loext:opacity="0%" fo:language="en" fo:country="US" fo:font-weight="normal" officeooo:rsid="0275dcfb" style:font-weight-asian="normal" style:font-size-complex="12pt" style:font-weight-complex="normal"/>
    </style:style>
    <style:style style:name="T536" style:family="text">
      <style:text-properties style:use-window-font-color="true" loext:opacity="0%" fo:language="en" fo:country="US" fo:font-weight="normal" officeooo:rsid="01c06aba" style:font-weight-asian="normal" style:font-size-complex="12pt" style:font-weight-complex="normal"/>
    </style:style>
    <style:style style:name="T537" style:family="text">
      <style:text-properties style:use-window-font-color="true" loext:opacity="0%" fo:language="en" fo:country="US" fo:font-weight="normal" officeooo:rsid="02da40d1" style:font-weight-asian="normal" style:font-size-complex="12pt" style:font-weight-complex="normal"/>
    </style:style>
    <style:style style:name="T538" style:family="text">
      <style:text-properties style:use-window-font-color="true" loext:opacity="0%" fo:font-weight="normal" officeooo:rsid="012e32ca" style:font-weight-asian="normal" style:font-size-complex="12pt" style:font-weight-complex="normal"/>
    </style:style>
    <style:style style:name="T539" style:family="text">
      <style:text-properties style:use-window-font-color="true" loext:opacity="0%" fo:font-weight="normal" officeooo:rsid="012e65fb" style:font-weight-asian="normal" style:font-size-complex="12pt" style:font-weight-complex="normal"/>
    </style:style>
    <style:style style:name="T540" style:family="text">
      <style:text-properties style:use-window-font-color="true" loext:opacity="0%" fo:font-weight="normal" officeooo:rsid="027b0987" style:font-weight-asian="normal" style:font-size-complex="12pt" style:font-weight-complex="normal"/>
    </style:style>
    <style:style style:name="T541" style:family="text">
      <style:text-properties style:use-window-font-color="true" loext:opacity="0%" fo:font-weight="normal" officeooo:rsid="0177cc6d" style:font-weight-asian="normal" style:font-size-complex="12pt" style:font-weight-complex="normal"/>
    </style:style>
    <style:style style:name="T542" style:family="text">
      <style:text-properties style:use-window-font-color="true" loext:opacity="0%" fo:font-weight="normal" officeooo:rsid="00b36030" style:font-weight-asian="normal" style:font-size-complex="12pt" style:font-weight-complex="normal"/>
    </style:style>
    <style:style style:name="T543" style:family="text">
      <style:text-properties style:use-window-font-color="true" loext:opacity="0%" fo:font-weight="normal" officeooo:rsid="02fa84b3" style:font-weight-asian="normal" style:font-size-complex="12pt" style:font-weight-complex="normal"/>
    </style:style>
    <style:style style:name="T544" style:family="text">
      <style:text-properties style:use-window-font-color="true" loext:opacity="0%" fo:language="lt" fo:country="LT" fo:font-weight="normal" officeooo:rsid="012e65fb" style:font-weight-asian="normal" style:font-size-complex="12pt" style:font-weight-complex="normal"/>
    </style:style>
    <style:style style:name="T545" style:family="text">
      <style:text-properties style:use-window-font-color="true" loext:opacity="0%" fo:language="lt" fo:country="LT" fo:font-weight="normal" officeooo:rsid="02ddd5c3" style:font-weight-asian="normal" style:font-size-complex="12pt" style:font-weight-complex="normal"/>
    </style:style>
    <style:style style:name="T546" style:family="text">
      <style:text-properties fo:font-weight="bold" officeooo:rsid="005c704b" fo:background-color="transparent" loext:char-shading-value="0" style:font-weight-asian="bold" style:font-size-complex="12pt" style:font-weight-complex="bold"/>
    </style:style>
    <style:style style:name="T547" style:family="text">
      <style:text-properties fo:font-weight="bold" officeooo:rsid="0115d508" fo:background-color="transparent" loext:char-shading-value="0" style:font-weight-asian="bold" style:font-weight-complex="bold"/>
    </style:style>
    <style:style style:name="T548" style:family="text">
      <style:text-properties fo:font-weight="bold" officeooo:rsid="01bdca8c" fo:background-color="transparent" loext:char-shading-value="0" style:font-weight-asian="bold" style:font-weight-complex="bold"/>
    </style:style>
    <style:style style:name="T549" style:family="text">
      <style:text-properties fo:font-weight="bold" officeooo:rsid="00fbb10d" style:font-weight-asian="bold" style:font-size-complex="12pt" style:font-weight-complex="bold"/>
    </style:style>
    <style:style style:name="T550" style:family="text">
      <style:text-properties style:language-asian="en" style:country-asian="US"/>
    </style:style>
    <style:style style:name="T551" style:family="text">
      <style:text-properties officeooo:rsid="01802871" style:language-asian="en" style:country-asian="US"/>
    </style:style>
    <style:style style:name="T552" style:family="text">
      <style:text-properties officeooo:rsid="02e666f6" style:language-asian="en" style:country-asian="US"/>
    </style:style>
    <style:style style:name="T553" style:family="text">
      <style:text-properties officeooo:rsid="03127615" style:language-asian="en" style:country-asian="US"/>
    </style:style>
    <style:style style:name="T554" style:family="text">
      <style:text-properties officeooo:rsid="018bbc16"/>
    </style:style>
    <style:style style:name="T555" style:family="text">
      <style:text-properties officeooo:rsid="018c8038"/>
    </style:style>
    <style:style style:name="T556" style:family="text">
      <style:text-properties fo:language="en" fo:country="US"/>
    </style:style>
    <style:style style:name="T557" style:family="text">
      <style:text-properties fo:language="en" fo:country="US" fo:background-color="transparent" loext:char-shading-value="0" style:font-size-complex="12pt"/>
    </style:style>
    <style:style style:name="T558" style:family="text">
      <style:text-properties fo:language="en" fo:country="US" officeooo:rsid="0233a712" fo:background-color="transparent" loext:char-shading-value="0" style:font-size-complex="12pt"/>
    </style:style>
    <style:style style:name="T559" style:family="text">
      <style:text-properties fo:language="en" fo:country="US" officeooo:rsid="01d8e325" fo:background-color="transparent" loext:char-shading-value="0" style:font-size-complex="12pt"/>
    </style:style>
    <style:style style:name="T560" style:family="text">
      <style:text-properties fo:language="en" fo:country="US" officeooo:rsid="007c6a80" fo:background-color="transparent" loext:char-shading-value="0" style:font-size-complex="12pt"/>
    </style:style>
    <style:style style:name="T561" style:family="text">
      <style:text-properties fo:language="en" fo:country="US" officeooo:rsid="02352c19" fo:background-color="transparent" loext:char-shading-value="0" style:font-size-complex="12pt"/>
    </style:style>
    <style:style style:name="T562" style:family="text">
      <style:text-properties fo:language="en" fo:country="US" officeooo:rsid="02b2b183" fo:background-color="transparent" loext:char-shading-value="0" style:font-size-complex="12pt"/>
    </style:style>
    <style:style style:name="T563" style:family="text">
      <style:text-properties fo:language="en" fo:country="US" officeooo:rsid="02bd7eb8" fo:background-color="transparent" loext:char-shading-value="0" style:font-size-complex="12pt"/>
    </style:style>
    <style:style style:name="T564" style:family="text">
      <style:text-properties fo:language="en" fo:country="US" officeooo:rsid="0303c8ae" fo:background-color="transparent" loext:char-shading-value="0"/>
    </style:style>
    <style:style style:name="T565" style:family="text">
      <style:text-properties fo:language="en" fo:country="US" fo:font-weight="normal" officeooo:rsid="00fdc3ed" fo:background-color="transparent" loext:char-shading-value="0" style:font-weight-asian="normal" style:font-size-complex="12pt" style:font-weight-complex="normal"/>
    </style:style>
    <style:style style:name="T566" style:family="text">
      <style:text-properties fo:language="en" fo:country="US" fo:font-weight="normal" officeooo:rsid="0157bbf9" fo:background-color="transparent" loext:char-shading-value="0" style:font-weight-asian="normal" style:font-size-complex="12pt" style:font-weight-complex="normal"/>
    </style:style>
    <style:style style:name="T567" style:family="text">
      <style:text-properties fo:language="en" fo:country="US" fo:font-weight="normal" officeooo:rsid="02a830bf" fo:background-color="transparent" loext:char-shading-value="0" style:font-weight-asian="normal" style:font-size-complex="12pt" style:font-weight-complex="normal"/>
    </style:style>
    <style:style style:name="T568" style:family="text">
      <style:text-properties fo:language="en" fo:country="US" fo:font-weight="normal" officeooo:rsid="019f0c50" fo:background-color="transparent" loext:char-shading-value="0" style:font-weight-asian="normal" style:font-size-complex="12pt" style:font-weight-complex="normal"/>
    </style:style>
    <style:style style:name="T569" style:family="text">
      <style:text-properties fo:language="en" fo:country="US" fo:font-weight="normal" officeooo:rsid="02aa148c" fo:background-color="transparent" loext:char-shading-value="0" style:font-weight-asian="normal" style:font-size-complex="12pt" style:font-weight-complex="normal"/>
    </style:style>
    <style:style style:name="T570" style:family="text">
      <style:text-properties fo:language="en" fo:country="US" fo:font-weight="normal" officeooo:rsid="01117ca3" fo:background-color="transparent" loext:char-shading-value="0" style:font-weight-asian="normal" style:font-size-complex="12pt" style:font-weight-complex="normal"/>
    </style:style>
    <style:style style:name="T571" style:family="text">
      <style:text-properties fo:language="en" fo:country="US" fo:font-weight="normal" officeooo:rsid="01f8c3f7" fo:background-color="transparent" loext:char-shading-value="0" style:font-weight-asian="normal" style:font-size-complex="12pt" style:font-weight-complex="normal"/>
    </style:style>
    <style:style style:name="T572" style:family="text">
      <style:text-properties fo:language="en" fo:country="US" fo:font-weight="normal" officeooo:rsid="025f6fc1" fo:background-color="transparent" loext:char-shading-value="0" style:font-weight-asian="normal" style:font-size-complex="12pt" style:font-weight-complex="normal"/>
    </style:style>
    <style:style style:name="T573" style:family="text">
      <style:text-properties fo:language="en" fo:country="US" fo:font-weight="normal" officeooo:rsid="020b1e8f" fo:background-color="transparent" loext:char-shading-value="0" style:font-weight-asian="normal" style:font-size-complex="12pt" style:font-weight-complex="normal"/>
    </style:style>
    <style:style style:name="T574" style:family="text">
      <style:text-properties fo:language="en" fo:country="US" fo:font-weight="normal" officeooo:rsid="02dd4b01" fo:background-color="transparent" loext:char-shading-value="0" style:font-weight-asian="normal" style:font-size-complex="12pt" style:font-weight-complex="normal"/>
    </style:style>
    <style:style style:name="T575" style:family="text">
      <style:text-properties fo:language="en" fo:country="US" fo:font-weight="normal" officeooo:rsid="01bdca8c" fo:background-color="transparent" loext:char-shading-value="0" style:font-weight-asian="normal" style:font-size-complex="12pt" style:font-weight-complex="normal"/>
    </style:style>
    <style:style style:name="T576" style:family="text">
      <style:text-properties fo:language="en" fo:country="US" fo:font-weight="normal" officeooo:rsid="02f42dc4" fo:background-color="transparent" loext:char-shading-value="0" style:font-weight-asian="normal" style:font-size-complex="12pt" style:font-weight-complex="normal"/>
    </style:style>
    <style:style style:name="T577" style:family="text">
      <style:text-properties fo:language="en" fo:country="US" fo:font-weight="normal" officeooo:rsid="01287598" fo:background-color="transparent" loext:char-shading-value="0" style:font-weight-asian="normal" style:font-size-complex="12pt" style:font-weight-complex="normal"/>
    </style:style>
    <style:style style:name="T578" style:family="text">
      <style:text-properties fo:language="en" fo:country="US" fo:font-weight="normal" officeooo:rsid="02f5a148" fo:background-color="transparent" loext:char-shading-value="0" style:font-weight-asian="normal" style:font-size-complex="12pt" style:font-weight-complex="normal"/>
    </style:style>
    <style:style style:name="T579" style:family="text">
      <style:text-properties fo:language="en" fo:country="US" fo:font-weight="normal" officeooo:rsid="0301e470" fo:background-color="transparent" loext:char-shading-value="0" style:font-weight-asian="normal" style:font-size-complex="12pt" style:font-weight-complex="normal"/>
    </style:style>
    <style:style style:name="T580" style:family="text">
      <style:text-properties fo:language="en" fo:country="US" fo:font-weight="normal" officeooo:rsid="00f3a1e9" style:font-weight-asian="normal" style:font-size-complex="12pt" style:font-weight-complex="normal"/>
    </style:style>
    <style:style style:name="T581" style:family="text">
      <style:text-properties fo:language="en" fo:country="US" fo:font-weight="normal" officeooo:rsid="023d99e6" style:font-weight-asian="normal" style:font-size-complex="12pt" style:font-weight-complex="normal"/>
    </style:style>
    <style:style style:name="T582" style:family="text">
      <style:text-properties fo:language="en" fo:country="US" fo:font-weight="normal" officeooo:rsid="02541104" style:font-weight-asian="normal" style:font-size-complex="12pt" style:font-weight-complex="normal"/>
    </style:style>
    <style:style style:name="T583" style:family="text">
      <style:text-properties fo:language="en" fo:country="US" fo:font-weight="normal" officeooo:rsid="010c22e7" style:font-weight-asian="normal" style:font-size-complex="12pt" style:font-weight-complex="normal"/>
    </style:style>
    <style:style style:name="T584" style:family="text">
      <style:text-properties fo:language="en" fo:country="US" fo:font-weight="normal" officeooo:rsid="01221216" style:font-weight-asian="normal" style:font-size-complex="12pt" style:font-weight-complex="normal"/>
    </style:style>
    <style:style style:name="T585" style:family="text">
      <style:text-properties fo:language="en" fo:country="US" fo:font-weight="normal" officeooo:rsid="012c18a3" style:font-weight-asian="normal" style:font-size-complex="12pt" style:font-weight-complex="normal"/>
    </style:style>
    <style:style style:name="T586" style:family="text">
      <style:text-properties fo:language="en" fo:country="US" fo:font-weight="normal" officeooo:rsid="02732e58" style:font-weight-asian="normal" style:font-size-complex="12pt" style:font-weight-complex="normal"/>
    </style:style>
    <style:style style:name="T587" style:family="text">
      <style:text-properties fo:language="en" fo:country="US" fo:font-weight="normal" officeooo:rsid="01bdca8c" style:font-weight-asian="normal" style:font-size-complex="12pt" style:font-weight-complex="normal"/>
    </style:style>
    <style:style style:name="T588" style:family="text">
      <style:text-properties fo:language="en" fo:country="US" fo:font-weight="normal" officeooo:rsid="0130d9b8" style:font-weight-asian="normal" style:font-size-complex="12pt" style:font-weight-complex="normal"/>
    </style:style>
    <style:style style:name="T589" style:family="text">
      <style:text-properties fo:language="en" fo:country="US" fo:font-weight="normal" officeooo:rsid="02c8e742" style:font-weight-asian="normal" style:font-size-complex="12pt" style:font-weight-complex="normal"/>
    </style:style>
    <style:style style:name="T590" style:family="text">
      <style:text-properties fo:language="en" fo:country="US" fo:font-weight="normal" officeooo:rsid="0115d508" style:font-weight-asian="normal" style:font-size-complex="12pt" style:font-weight-complex="normal"/>
    </style:style>
    <style:style style:name="T591" style:family="text">
      <style:text-properties fo:language="en" fo:country="US" fo:font-weight="normal" officeooo:rsid="02d49eda" style:font-weight-asian="normal" style:font-size-complex="12pt" style:font-weight-complex="normal"/>
    </style:style>
    <style:style style:name="T592" style:family="text">
      <style:text-properties fo:language="en" fo:country="US" fo:font-weight="normal" officeooo:rsid="0054fa0e" style:font-weight-asian="normal" style:font-size-complex="12pt" style:font-weight-complex="normal"/>
    </style:style>
    <style:style style:name="T593" style:family="text">
      <style:text-properties fo:language="en" fo:country="US" fo:font-weight="normal" officeooo:rsid="0132a2ae" style:font-weight-asian="normal" style:font-size-complex="12pt" style:font-weight-complex="normal"/>
    </style:style>
    <style:style style:name="T594" style:family="text">
      <style:text-properties fo:language="en" fo:country="US" fo:font-weight="normal" officeooo:rsid="02da40d1" style:font-weight-asian="normal" style:font-size-complex="12pt" style:font-weight-complex="normal"/>
    </style:style>
    <style:style style:name="T595" style:family="text">
      <style:text-properties fo:language="en" fo:country="US" fo:font-weight="normal" officeooo:rsid="02dbba32" style:font-weight-asian="normal" style:font-size-complex="12pt" style:font-weight-complex="normal"/>
    </style:style>
    <style:style style:name="T596" style:family="text">
      <style:text-properties fo:language="en" fo:country="US" fo:font-weight="normal" officeooo:rsid="01e52397" style:font-weight-asian="normal" style:font-size-complex="12pt" style:font-weight-complex="normal"/>
    </style:style>
    <style:style style:name="T597" style:family="text">
      <style:text-properties fo:language="en" fo:country="US" fo:font-weight="normal" officeooo:rsid="02e978f1" style:font-weight-asian="normal" style:font-size-complex="12pt" style:font-weight-complex="normal"/>
    </style:style>
    <style:style style:name="T598" style:family="text">
      <style:text-properties fo:language="en" fo:country="US" fo:font-weight="normal" officeooo:rsid="02ef959c" style:font-weight-asian="normal" style:font-size-complex="12pt" style:font-weight-complex="normal"/>
    </style:style>
    <style:style style:name="T599" style:family="text">
      <style:text-properties fo:language="en" fo:country="US" fo:font-weight="normal" officeooo:rsid="02f5a148" style:font-weight-asian="normal" style:font-size-complex="12pt" style:font-weight-complex="normal"/>
    </style:style>
    <style:style style:name="T600" style:family="text">
      <style:text-properties fo:language="en" fo:country="US" fo:font-weight="normal" officeooo:rsid="03099e4c" style:font-weight-asian="normal" style:font-size-complex="12pt" style:font-weight-complex="normal"/>
    </style:style>
    <style:style style:name="T601" style:family="text">
      <style:text-properties fo:language="en" fo:country="US" officeooo:rsid="0118fb8a" style:font-size-complex="12pt"/>
    </style:style>
    <style:style style:name="T602" style:family="text">
      <style:text-properties fo:language="en" fo:country="US" officeooo:rsid="01b26cf3" style:font-size-complex="12pt"/>
    </style:style>
    <style:style style:name="T603" style:family="text">
      <style:text-properties fo:language="en" fo:country="US" officeooo:rsid="0141cc96" style:font-size-complex="12pt"/>
    </style:style>
    <style:style style:name="T604" style:family="text">
      <style:text-properties fo:language="en" fo:country="US" officeooo:rsid="014f8664" style:font-size-complex="12pt"/>
    </style:style>
    <style:style style:name="T605" style:family="text">
      <style:text-properties fo:language="en" fo:country="US" officeooo:rsid="024fcc45" style:font-size-complex="12pt"/>
    </style:style>
    <style:style style:name="T606" style:family="text">
      <style:text-properties fo:language="en" fo:country="US" officeooo:rsid="00f86e67" style:font-size-complex="12pt"/>
    </style:style>
    <style:style style:name="T607" style:family="text">
      <style:text-properties fo:language="en" fo:country="US" officeooo:rsid="025211de" style:font-size-complex="12pt"/>
    </style:style>
    <style:style style:name="T608" style:family="text">
      <style:text-properties fo:language="en" fo:country="US" officeooo:rsid="02c383b7" style:font-size-complex="12pt"/>
    </style:style>
    <style:style style:name="T609" style:family="text">
      <style:text-properties fo:language="en" fo:country="US" officeooo:rsid="02c538d3" style:font-size-complex="12pt"/>
    </style:style>
    <style:style style:name="T610" style:family="text">
      <style:text-properties fo:language="en" fo:country="US" officeooo:rsid="024fcc45"/>
    </style:style>
    <style:style style:name="T611" style:family="text">
      <style:text-properties fo:language="en" fo:country="US" officeooo:rsid="02c81101"/>
    </style:style>
    <style:style style:name="T612" style:family="text">
      <style:text-properties fo:language="en" fo:country="US" officeooo:rsid="02fc5e8f"/>
    </style:style>
    <style:style style:name="T613" style:family="text">
      <style:text-properties fo:language="lt" fo:country="LT"/>
    </style:style>
    <style:style style:name="T614" style:family="text">
      <style:text-properties fo:language="lt" fo:country="LT" officeooo:rsid="00ea6e3d" style:font-size-complex="12pt"/>
    </style:style>
    <style:style style:name="T615" style:family="text">
      <style:text-properties fo:language="lt" fo:country="LT" officeooo:rsid="023679de" style:font-size-complex="12pt"/>
    </style:style>
    <style:style style:name="T616" style:family="text">
      <style:text-properties fo:language="lt" fo:country="LT" officeooo:rsid="0237472a" style:font-size-complex="12pt"/>
    </style:style>
    <style:style style:name="T617" style:family="text">
      <style:text-properties fo:language="lt" fo:country="LT" officeooo:rsid="025211de" style:font-size-complex="12pt"/>
    </style:style>
    <style:style style:name="T618" style:family="text">
      <style:text-properties fo:language="lt" fo:country="LT" officeooo:rsid="01fa3ea2" style:font-size-complex="12pt"/>
    </style:style>
    <style:style style:name="T619" style:family="text">
      <style:text-properties fo:language="lt" fo:country="LT" officeooo:rsid="02bc30bb" style:font-size-complex="12pt"/>
    </style:style>
    <style:style style:name="T620" style:family="text">
      <style:text-properties fo:language="lt" fo:country="LT" officeooo:rsid="02c6a41e" style:font-size-complex="12pt"/>
    </style:style>
    <style:style style:name="T621" style:family="text">
      <style:text-properties fo:language="lt" fo:country="LT" fo:font-weight="normal" fo:background-color="transparent" loext:char-shading-value="0" style:font-weight-asian="normal" style:font-size-complex="12pt" style:font-weight-complex="normal"/>
    </style:style>
    <style:style style:name="T622" style:family="text">
      <style:text-properties fo:language="lt" fo:country="LT" fo:font-weight="normal" officeooo:rsid="010adc57" fo:background-color="transparent" loext:char-shading-value="0" style:font-weight-asian="normal" style:font-size-complex="12pt" style:font-weight-complex="normal"/>
    </style:style>
    <style:style style:name="T623" style:family="text">
      <style:text-properties fo:language="lt" fo:country="LT" fo:font-weight="normal" officeooo:rsid="01d14a26" fo:background-color="transparent" loext:char-shading-value="0" style:font-weight-asian="normal" style:font-size-complex="12pt" style:font-weight-complex="normal"/>
    </style:style>
    <style:style style:name="T624" style:family="text">
      <style:text-properties fo:language="lt" fo:country="LT" fo:font-weight="normal" officeooo:rsid="01117ca3" fo:background-color="transparent" loext:char-shading-value="0" style:font-weight-asian="normal" style:font-size-complex="12pt" style:font-weight-complex="normal"/>
    </style:style>
    <style:style style:name="T625" style:family="text">
      <style:text-properties fo:language="lt" fo:country="LT" fo:font-weight="normal" officeooo:rsid="025e5c86" fo:background-color="transparent" loext:char-shading-value="0" style:font-weight-asian="normal" style:font-size-complex="12pt" style:font-weight-complex="normal"/>
    </style:style>
    <style:style style:name="T626" style:family="text">
      <style:text-properties fo:language="lt" fo:country="LT" fo:font-weight="normal" officeooo:rsid="0117452f" fo:background-color="transparent" loext:char-shading-value="0" style:font-weight-asian="normal" style:font-size-complex="12pt" style:font-weight-complex="normal"/>
    </style:style>
    <style:style style:name="T627" style:family="text">
      <style:text-properties fo:language="lt" fo:country="LT" fo:font-weight="normal" officeooo:rsid="02672967" fo:background-color="transparent" loext:char-shading-value="0" style:font-weight-asian="normal" style:font-size-complex="12pt" style:font-weight-complex="normal"/>
    </style:style>
    <style:style style:name="T628" style:family="text">
      <style:text-properties fo:language="lt" fo:country="LT" fo:font-weight="normal" officeooo:rsid="020b1e8f" fo:background-color="transparent" loext:char-shading-value="0" style:font-weight-asian="normal" style:font-size-complex="12pt" style:font-weight-complex="normal"/>
    </style:style>
    <style:style style:name="T629" style:family="text">
      <style:text-properties fo:language="lt" fo:country="LT" fo:font-weight="normal" officeooo:rsid="02b87816" fo:background-color="transparent" loext:char-shading-value="0" style:font-weight-asian="normal" style:font-size-complex="12pt" style:font-weight-complex="normal"/>
    </style:style>
    <style:style style:name="T630" style:family="text">
      <style:text-properties fo:language="lt" fo:country="LT" fo:font-weight="normal" officeooo:rsid="02b92b2b" fo:background-color="transparent" loext:char-shading-value="0" style:font-weight-asian="normal" style:font-size-complex="12pt" style:font-weight-complex="normal"/>
    </style:style>
    <style:style style:name="T631" style:family="text">
      <style:text-properties fo:language="lt" fo:country="LT" fo:font-weight="normal" officeooo:rsid="02db2445" fo:background-color="transparent" loext:char-shading-value="0" style:font-weight-asian="normal" style:font-size-complex="12pt" style:font-weight-complex="normal"/>
    </style:style>
    <style:style style:name="T632" style:family="text">
      <style:text-properties fo:language="lt" fo:country="LT" fo:font-weight="normal" officeooo:rsid="0300f6ba" fo:background-color="transparent" loext:char-shading-value="0" style:font-weight-asian="normal" style:font-size-complex="12pt" style:font-weight-complex="normal"/>
    </style:style>
    <style:style style:name="T633" style:family="text">
      <style:text-properties fo:language="lt" fo:country="LT" fo:font-weight="normal" officeooo:rsid="02d7fb29" fo:background-color="transparent" loext:char-shading-value="0" style:font-weight-asian="normal" style:font-size-complex="12pt" style:font-weight-complex="normal"/>
    </style:style>
    <style:style style:name="T634" style:family="text">
      <style:text-properties fo:language="lt" fo:country="LT" fo:font-weight="normal" officeooo:rsid="03023c3b" fo:background-color="transparent" loext:char-shading-value="0" style:font-weight-asian="normal" style:font-size-complex="12pt" style:font-weight-complex="normal"/>
    </style:style>
    <style:style style:name="T635" style:family="text">
      <style:text-properties fo:language="lt" fo:country="LT" fo:font-weight="normal" officeooo:rsid="02ccb4b0" fo:background-color="transparent" loext:char-shading-value="0" style:font-weight-asian="normal" style:font-size-complex="12pt" style:font-weight-complex="normal"/>
    </style:style>
    <style:style style:name="T636" style:family="text">
      <style:text-properties fo:language="lt" fo:country="LT" fo:font-weight="normal" officeooo:rsid="0242d1c0" fo:background-color="transparent" loext:char-shading-value="0" style:font-weight-asian="normal" style:font-size-complex="12pt" style:font-weight-complex="normal"/>
    </style:style>
    <style:style style:name="T637" style:family="text">
      <style:text-properties fo:language="lt" fo:country="LT" fo:font-weight="normal" officeooo:rsid="02ce7b8f" fo:background-color="transparent" loext:char-shading-value="0" style:font-weight-asian="normal" style:font-size-complex="12pt" style:font-weight-complex="normal"/>
    </style:style>
    <style:style style:name="T638" style:family="text">
      <style:text-properties fo:language="lt" fo:country="LT" fo:font-weight="normal" officeooo:rsid="02f90495" fo:background-color="transparent" loext:char-shading-value="0" style:font-weight-asian="normal" style:font-size-complex="12pt" style:font-weight-complex="normal"/>
    </style:style>
    <style:style style:name="T639" style:family="text">
      <style:text-properties fo:language="lt" fo:country="LT" fo:font-weight="normal" officeooo:rsid="027b0987" fo:background-color="transparent" loext:char-shading-value="0" style:font-weight-asian="normal" style:font-size-complex="12pt" style:font-weight-complex="normal"/>
    </style:style>
    <style:style style:name="T640" style:family="text">
      <style:text-properties fo:language="lt" fo:country="LT" fo:font-weight="normal" officeooo:rsid="02f9b2b4" fo:background-color="transparent" loext:char-shading-value="0" style:font-weight-asian="normal" style:font-size-complex="12pt" style:font-weight-complex="normal"/>
    </style:style>
    <style:style style:name="T641" style:family="text">
      <style:text-properties fo:language="lt" fo:country="LT" fo:font-weight="normal" officeooo:rsid="02541104" style:font-weight-asian="normal" style:font-size-complex="12pt" style:font-weight-complex="normal"/>
    </style:style>
    <style:style style:name="T642" style:family="text">
      <style:text-properties fo:language="lt" fo:country="LT" fo:font-weight="normal" officeooo:rsid="02732e58" style:font-weight-asian="normal" style:font-size-complex="12pt" style:font-weight-complex="normal"/>
    </style:style>
    <style:style style:name="T643" style:family="text">
      <style:text-properties fo:language="lt" fo:country="LT" fo:font-weight="normal" officeooo:rsid="027aa3c1" style:font-weight-asian="normal" style:font-size-complex="12pt" style:font-weight-complex="normal"/>
    </style:style>
    <style:style style:name="T644" style:family="text">
      <style:text-properties fo:language="lt" fo:country="LT" fo:font-weight="normal" officeooo:rsid="02cae647" style:font-weight-asian="normal" style:font-size-complex="12pt" style:font-weight-complex="normal"/>
    </style:style>
    <style:style style:name="T645" style:family="text">
      <style:text-properties fo:language="lt" fo:country="LT" fo:font-weight="normal" officeooo:rsid="02d3b885" style:font-weight-asian="normal" style:font-size-complex="12pt" style:font-weight-complex="normal"/>
    </style:style>
    <style:style style:name="T646" style:family="text">
      <style:text-properties fo:language="lt" fo:country="LT" fo:font-weight="normal" officeooo:rsid="012c18a3" style:font-weight-asian="normal" style:font-size-complex="12pt" style:font-weight-complex="normal"/>
    </style:style>
    <style:style style:name="T647" style:family="text">
      <style:text-properties fo:language="lt" fo:country="LT" fo:font-weight="normal" officeooo:rsid="02dbba32" style:font-weight-asian="normal" style:font-size-complex="12pt" style:font-weight-complex="normal"/>
    </style:style>
    <style:style style:name="T648" style:family="text">
      <style:text-properties fo:language="lt" fo:country="LT" fo:font-weight="normal" officeooo:rsid="0118509c" style:font-weight-asian="normal" style:font-size-complex="12pt" style:font-weight-complex="normal"/>
    </style:style>
    <style:style style:name="T649" style:family="text">
      <style:text-properties fo:language="lt" fo:country="LT" fo:font-weight="normal" officeooo:rsid="01e52397" style:font-weight-asian="normal" style:font-size-complex="12pt" style:font-weight-complex="normal"/>
    </style:style>
    <style:style style:name="T650" style:family="text">
      <style:text-properties fo:language="lt" fo:country="LT" fo:font-weight="normal" officeooo:rsid="02463614" style:font-weight-asian="normal" style:font-size-complex="12pt" style:font-weight-complex="normal"/>
    </style:style>
    <style:style style:name="T651" style:family="text">
      <style:text-properties fo:language="lt" fo:country="LT" fo:font-weight="normal" officeooo:rsid="02e6ee45" style:font-weight-asian="normal" style:font-size-complex="12pt" style:font-weight-complex="normal"/>
    </style:style>
    <style:style style:name="T652" style:family="text">
      <style:text-properties fo:language="lt" fo:country="LT" fo:font-weight="normal" officeooo:rsid="02e978f1" style:font-weight-asian="normal" style:font-size-complex="12pt" style:font-weight-complex="normal"/>
    </style:style>
    <style:style style:name="T653" style:family="text">
      <style:text-properties fo:language="lt" fo:country="LT" fo:font-weight="normal" officeooo:rsid="02ea7088" style:font-weight-asian="normal" style:font-size-complex="12pt" style:font-weight-complex="normal"/>
    </style:style>
    <style:style style:name="T654" style:family="text">
      <style:text-properties fo:language="lt" fo:country="LT" fo:font-weight="normal" officeooo:rsid="02ec4037" style:font-weight-asian="normal" style:font-size-complex="12pt" style:font-weight-complex="normal"/>
    </style:style>
    <style:style style:name="T655" style:family="text">
      <style:text-properties fo:language="lt" fo:country="LT" fo:font-weight="normal" officeooo:rsid="02ee2b68" style:font-weight-asian="normal" style:font-size-complex="12pt" style:font-weight-complex="normal"/>
    </style:style>
    <style:style style:name="T656" style:family="text">
      <style:text-properties fo:language="lt" fo:country="LT" fo:font-weight="normal" officeooo:rsid="02ef959c" style:font-weight-asian="normal" style:font-size-complex="12pt" style:font-weight-complex="normal"/>
    </style:style>
    <style:style style:name="T657" style:family="text">
      <style:text-properties fo:language="lt" fo:country="LT" fo:font-weight="normal" officeooo:rsid="00fbb10d" style:font-weight-asian="normal" style:font-size-complex="12pt" style:font-weight-complex="normal"/>
    </style:style>
    <style:style style:name="T658" style:family="text">
      <style:text-properties fo:language="lt" fo:country="LT" fo:font-weight="normal" officeooo:rsid="02f1fcf2" style:font-weight-asian="normal" style:font-size-complex="12pt" style:font-weight-complex="normal"/>
    </style:style>
    <style:style style:name="T659" style:family="text">
      <style:text-properties fo:language="lt" fo:country="LT" fo:font-weight="normal" officeooo:rsid="02f42dc4" style:font-weight-asian="normal" style:font-size-complex="12pt" style:font-weight-complex="normal"/>
    </style:style>
    <style:style style:name="T660" style:family="text">
      <style:text-properties fo:language="lt" fo:country="LT" fo:font-weight="normal" officeooo:rsid="02f9b2b4" style:font-weight-asian="normal" style:font-size-complex="12pt" style:font-weight-complex="normal"/>
    </style:style>
    <style:style style:name="T661" style:family="text">
      <style:text-properties fo:language="lt" fo:country="LT" fo:font-weight="normal" officeooo:rsid="03099e4c" style:font-weight-asian="normal" style:font-size-complex="12pt" style:font-weight-complex="normal"/>
    </style:style>
    <style:style style:name="T662" style:family="text">
      <style:text-properties fo:language="lt" fo:country="LT" fo:font-weight="normal" officeooo:rsid="030b913f" style:font-weight-asian="normal" style:font-size-complex="12pt" style:font-weight-complex="normal"/>
    </style:style>
    <style:style style:name="T663" style:family="text">
      <style:text-properties fo:language="lt" fo:country="LT" officeooo:rsid="02bd7eb8" fo:background-color="transparent" loext:char-shading-value="0" style:font-size-complex="12pt"/>
    </style:style>
    <style:style style:name="T664" style:family="text">
      <style:text-properties fo:language="lt" fo:country="LT" officeooo:rsid="0303c8ae" fo:background-color="transparent" loext:char-shading-value="0"/>
    </style:style>
    <style:style style:name="T665" style:family="text">
      <style:text-properties fo:language="lt" fo:country="LT" officeooo:rsid="023ca7b4"/>
    </style:style>
    <style:style style:name="T666" style:family="text">
      <style:text-properties fo:language="lt" fo:country="LT" officeooo:rsid="02bf18e8"/>
    </style:style>
    <style:style style:name="T667" style:family="text">
      <style:text-properties fo:language="lt" fo:country="LT" officeooo:rsid="02c81101"/>
    </style:style>
    <style:style style:name="T668" style:family="text">
      <style:text-properties fo:language="lt" fo:country="LT" officeooo:rsid="02fc5e8f"/>
    </style:style>
    <style:style style:name="T669" style:family="text">
      <style:text-properties fo:language="lt" fo:country="LT" officeooo:rsid="02fee73a"/>
    </style:style>
    <style:style style:name="T670" style:family="text">
      <style:text-properties fo:language="lt" fo:country="LT" officeooo:rsid="0306c47e"/>
    </style:style>
    <style:style style:name="T671" style:family="text">
      <style:text-properties officeooo:rsid="0231365c"/>
    </style:style>
    <style:style style:name="T672" style:family="text">
      <style:text-properties officeooo:rsid="023318ed"/>
    </style:style>
    <style:style style:name="T673" style:family="text">
      <style:text-properties officeooo:rsid="02855cf3"/>
    </style:style>
    <style:style style:name="T674" style:family="text">
      <style:text-properties officeooo:rsid="0291f69b"/>
    </style:style>
    <style:style style:name="T675" style:family="text">
      <style:text-properties officeooo:rsid="0293205e"/>
    </style:style>
    <style:style style:name="T676" style:family="text">
      <style:text-properties officeooo:rsid="02933b25"/>
    </style:style>
    <style:style style:name="T677" style:family="text">
      <style:text-properties officeooo:rsid="023b91e5"/>
    </style:style>
    <style:style style:name="T678" style:family="text">
      <style:text-properties officeooo:rsid="00f271c1"/>
    </style:style>
    <style:style style:name="T679" style:family="text">
      <style:text-properties officeooo:rsid="007df520"/>
    </style:style>
    <style:style style:name="T680" style:family="text">
      <style:text-properties officeooo:rsid="027efb8a"/>
    </style:style>
    <style:style style:name="T681" style:family="text">
      <style:text-properties officeooo:rsid="00f6ccf4"/>
    </style:style>
    <style:style style:name="T682" style:family="text">
      <style:text-properties officeooo:rsid="01a57084"/>
    </style:style>
    <style:style style:name="T683" style:family="text">
      <style:text-properties officeooo:rsid="00225e0c"/>
    </style:style>
    <style:style style:name="T684" style:family="text">
      <style:text-properties officeooo:rsid="0022595a"/>
    </style:style>
    <style:style style:name="T685" style:family="text">
      <style:text-properties officeooo:rsid="027aa3c1"/>
    </style:style>
    <style:style style:name="T686" style:family="text">
      <style:text-properties officeooo:rsid="01a7eb77"/>
    </style:style>
    <style:style style:name="T687" style:family="text">
      <style:text-properties officeooo:rsid="027b0987"/>
    </style:style>
    <style:style style:name="T688" style:family="text">
      <style:text-properties officeooo:rsid="025c33fa"/>
    </style:style>
    <style:style style:name="T689" style:family="text">
      <style:text-properties officeooo:rsid="0263b8e8"/>
    </style:style>
    <style:style style:name="T690" style:family="text">
      <style:text-properties officeooo:rsid="02656805"/>
    </style:style>
    <style:style style:name="T691" style:family="text">
      <style:text-properties officeooo:rsid="01bdca8c"/>
    </style:style>
    <style:style style:name="T692" style:family="text">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268ed54"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693" style:family="text">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2ea7088"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694" style:family="text">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2ec4037"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695" style:family="text">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2f051c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696" style:family="text">
      <style:text-properties style:text-line-through-style="none" style:text-line-through-type="none" fo:font-weight="normal" officeooo:rsid="026b7d39" style:font-weight-asian="normal" style:font-size-complex="12pt" style:font-weight-complex="normal"/>
    </style:style>
    <style:style style:name="T697" style:family="text">
      <style:text-properties style:text-line-through-style="none" style:text-line-through-type="none" fo:font-weight="normal" officeooo:rsid="02ee2b68" style:font-weight-asian="normal" style:font-size-complex="12pt" style:font-weight-complex="normal"/>
    </style:style>
    <style:style style:name="T698" style:family="text">
      <style:text-properties style:text-line-through-style="none" style:text-line-through-type="none" fo:font-weight="normal" officeooo:rsid="02f9b2b4" style:font-weight-asian="normal" style:font-size-complex="12pt" style:font-weight-complex="normal"/>
    </style:style>
    <style:style style:name="T699" style:family="text">
      <style:text-properties style:font-name="Times New Roman" fo:font-size="12pt" fo:font-weight="normal" officeooo:rsid="01779032" style:font-size-asian="12pt" style:font-weight-asian="normal" style:font-size-complex="12pt" style:font-weight-complex="normal"/>
    </style:style>
    <style:style style:name="T700" style:family="text">
      <style:text-properties style:font-name="Times New Roman" fo:font-size="12pt" fo:font-weight="normal" officeooo:rsid="02fa84b3" style:font-size-asian="12pt" style:font-weight-asian="normal" style:font-size-complex="12pt" style:font-weight-complex="normal"/>
    </style:style>
    <style:style style:name="T701" style:family="text">
      <style:text-properties style:font-name="Times New Roman" fo:font-size="12pt" fo:font-weight="normal" officeooo:rsid="030b913f" style:font-size-asian="12pt" style:font-weight-asian="normal" style:font-size-complex="12pt" style:font-weight-complex="normal"/>
    </style:style>
    <style:style style:name="T702" style:family="text">
      <style:text-properties officeooo:rsid="02c538d3"/>
    </style:style>
    <style:style style:name="T703" style:family="text">
      <style:text-properties officeooo:rsid="02c81101"/>
    </style:style>
    <style:style style:name="T704" style:family="text">
      <style:text-properties officeooo:rsid="02d44887"/>
    </style:style>
    <style:style style:name="T705" style:family="text">
      <style:text-properties officeooo:rsid="01faad08"/>
    </style:style>
    <style:style style:name="T706" style:family="text">
      <style:text-properties officeooo:rsid="02f42dc4"/>
    </style:style>
    <style:style style:name="T707" style:family="text">
      <style:text-properties officeooo:rsid="02fa84b3"/>
    </style:style>
    <style:style style:name="T708" style:family="text">
      <style:text-properties officeooo:rsid="02fc5e8f"/>
    </style:style>
    <style:style style:name="T709" style:family="text">
      <style:text-properties officeooo:rsid="02fee73a"/>
    </style:style>
    <style:style style:name="fr1" style:family="graphic" style:parent-style-name="OLE">
      <style:graphic-properties fo:margin-left="0cm" fo:margin-right="0cm" style:vertical-pos="top" style:vertical-rel="baseline" fo:padding="0.002cm" fo:border="none" draw:visible-area-left="0cm" draw:visible-area-top="0cm" draw:visible-area-width="1.591cm" draw:visible-area-height="1.82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column table:style-name="Lentelė1.B"/>
        <table:table-row table:style-name="Lentelė1.1">
          <table:table-cell table:style-name="Lentelė1.A1" office:value-type="string">
            <text:p text:style-name="P194"/>
          </table:table-cell>
          <table:table-cell table:style-name="Lentelė1.A1" office:value-type="string">
            <text:p text:style-name="P195"/>
          </table:table-cell>
        </table:table-row>
        <table:table-row table:style-name="Lentelė1.1">
          <table:table-cell table:style-name="Lentelė1.A2" table:number-columns-spanned="2" office:value-type="string">
            <text:p text:style-name="P196">20<text:span text:style-name="T554">2</text:span><text:span text:style-name="T674">3</text:span> metų <text:span text:style-name="T264">A</text:span>iškinamasis raštas</text:p>
          </table:table-cell>
          <table:covered-table-cell/>
        </table:table-row>
      </table:table>
      <text:p text:style-name="P50"/>
      <table:table table:name="Lentelė2" table:style-name="Lentelė2">
        <table:table-column table:style-name="Lentelė2.A"/>
        <table:table-row table:style-name="Lentelė2.1">
          <table:table-cell table:style-name="Lentelė2.A1" office:value-type="string">
            <text:p text:style-name="P117"><text:span text:style-name="T550">20</text:span><text:span text:style-name="T293">2</text:span><text:span text:style-name="T294">4</text:span><text:span text:style-name="T550">- </text:span><text:span text:style-name="T551">0</text:span><text:span text:style-name="T552">2</text:span><text:span text:style-name="T551"> </text:span><text:span text:style-name="T550">- </text:span><text:span text:style-name="T553">29</text:span><text:span text:style-name="T550"> <text:s text:c="4"/>Nr.17.9.- <text:s/></text:span><text:span text:style-name="T553">1857</text:span></text:p>
          </table:table-cell>
        </table:table-row>
        <table:table-row table:style-name="Lentelė2.1">
          <table:table-cell table:style-name="Lentelė2.A1" office:value-type="string">
            <text:p text:style-name="P73">Vilnius</text:p>
          </table:table-cell>
        </table:table-row>
      </table:table>
      <text:p text:style-name="P50"/>
      <text:list xml:id="list1543551628" text:style-name="WW8Num1">
        <text:list-item>
          <text:p text:style-name="P215">BENDROJI DALIS</text:p>
        </text:list-item>
      </text:list>
      <text:p text:style-name="P40"/>
      <text:p text:style-name="P51"><text:span text:style-name="T1">1. Lietuvos Respublikos prokuratūra (toliau – prokuratūra) yra valstybės institucija, atskaitinga Lietuvos Respublikos Seimui. Prokuratūra gina viešąjį interesą naudojant baudžiamosios ir civilinės teisės priemones. </text:span>Prokuratūrą sudaro Generalinė prokuratūra, teritorinės – apygardų prokuratūros (5), <text:span text:style-name="T675">Europos deleguotųjų prokurorų biuras</text:span>. Vilniaus apygardos prokuratūrą sudaro Vilniaus apygardos prokuratūra ir Vilniaus apygardos prokuratūros Vilniaus apylinkės prokuratūra (vadovybė ir <text:span text:style-name="T674">6</text:span> skyriai). Kauno apygardos prokuratūrą sudaro Kauno apygardos prokuratūra, Kauno apygardos prokuratūros Kauno apylinkės prokuratūra (vadovybė ir <text:span text:style-name="T675">5</text:span> skyriai), Kauno apygardos prokuratūros Alytaus apylinkės prokuratūra, Kauno apygardos prokuratūros Marijampolės apylinkės prokuratūra. Klaipėdos apygardos prokuratūrą sudaro Klaipėdos apygardos prokuratūra, Klaipėdos apygardos prokuratūros Klaipėdos apylinkės prokuratūra, Klaipėdos apygardos prokuratūros Tauragės apylinkės prokuratūra. Šiaulių apygardos prokuratūrą sudaro Šiaulių apygardos prokuratūra, Šiaulių apygardos prokuratūros Šiaulių apylinkės prokuratūra, Šiaulių apygardos prokuratūros Telšių apylinkės prokuratūra. Panevėžio apygardos prokuratūrą sudaro Panevėžio apygardos prokuratūra, Panevėžio apygardos prokuratūros Panevėžio apylinkės prokuratūra, Panevėžio apygardos prokuratūros Utenos apylinkės prokuratūra.</text:p>
      <text:p text:style-name="P52"/>
      <text:p text:style-name="P53">2. Lietuvos Respublikos generalinės prokuratūros kodas – 288603320, adresas – Rinktinės g. 5A, LT - 01515 Vilnius.</text:p>
      <text:p text:style-name="P53"/>
      <text:p text:style-name="P53">3. Apygardų prokuratūrų ir jas sudarančių apylinkių prokuratūrų adresai:</text:p>
      <text:p text:style-name="P53"/>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49">Eil.</text:p>
            <text:p text:style-name="P49">Nr.</text:p>
          </table:table-cell>
          <table:table-cell table:style-name="Lentelė3.A1" office:value-type="string">
            <text:p text:style-name="P2">Prokuratūra</text:p>
          </table:table-cell>
          <table:table-cell table:style-name="Lentelė3.C1" office:value-type="string">
            <text:p text:style-name="P2">Adresas</text:p>
          </table:table-cell>
        </table:table-row>
        <table:table-row table:style-name="Lentelė3.2">
          <table:table-cell table:style-name="Lentelė3.A1" office:value-type="string">
            <text:p text:style-name="P2">1</text:p>
          </table:table-cell>
          <table:table-cell table:style-name="Lentelė3.A1" office:value-type="string">
            <text:p text:style-name="P2">2</text:p>
          </table:table-cell>
          <table:table-cell table:style-name="Lentelė3.C1" office:value-type="string">
            <text:p text:style-name="P2">3</text:p>
          </table:table-cell>
        </table:table-row>
        <table:table-row table:style-name="Lentelė3.1">
          <table:table-cell table:style-name="Lentelė3.A1" office:value-type="string">
            <text:p text:style-name="P49">1</text:p>
          </table:table-cell>
          <table:table-cell table:style-name="Lentelė3.A1" office:value-type="string">
            <text:p text:style-name="P49">Vilniaus apygardos prokuratūra</text:p>
          </table:table-cell>
          <table:table-cell table:style-name="Lentelė3.C1" office:value-type="string">
            <text:p text:style-name="P49">Rinktinės g. 5A, Vilnius</text:p>
          </table:table-cell>
        </table:table-row>
        <table:table-row table:style-name="Lentelė3.1">
          <table:table-cell table:style-name="Lentelė3.A1" office:value-type="string">
            <text:p text:style-name="P49">2</text:p>
          </table:table-cell>
          <table:table-cell table:style-name="Lentelė3.A1" office:value-type="string">
            <text:p text:style-name="P49">Vilniaus apygardos prokuratūros Vilniaus apylinkės prokuratūra</text:p>
          </table:table-cell>
          <table:table-cell table:style-name="Lentelė3.C1" office:value-type="string">
            <text:p text:style-name="P49">Rinktinės g. 7, Vilnius</text:p>
          </table:table-cell>
        </table:table-row>
        <table:table-row table:style-name="Lentelė3.1">
          <table:table-cell table:style-name="Lentelė3.A1" office:value-type="string">
            <text:p text:style-name="P49">3</text:p>
          </table:table-cell>
          <table:table-cell table:style-name="Lentelė3.A1" office:value-type="string">
            <text:p text:style-name="P49">Vilniaus apygardos prokuratūros Vilniaus apylinkės prokuratūros Šeštasis skyrius</text:p>
          </table:table-cell>
          <table:table-cell table:style-name="Lentelė3.C1" office:value-type="string">
            <text:p text:style-name="P49">Vilniaus g. 50, Šalčininkai</text:p>
          </table:table-cell>
        </table:table-row>
        <table:table-row table:style-name="Lentelė3.1">
          <table:table-cell table:style-name="Lentelė3.A1" office:value-type="string">
            <text:p text:style-name="P118">4</text:p>
          </table:table-cell>
          <table:table-cell table:style-name="Lentelė3.A1" office:value-type="string">
            <text:p text:style-name="P49">Vilniaus apygardos prokuratūros Vilniaus apylinkės prokuratūros Šeštasis skyrius</text:p>
          </table:table-cell>
          <table:table-cell table:style-name="Lentelė3.C1" office:value-type="string">
            <text:p text:style-name="P49">Vytauto g. 57, Trakai</text:p>
          </table:table-cell>
        </table:table-row>
        <table:table-row table:style-name="Lentelė3.1">
          <table:table-cell table:style-name="Lentelė3.A1" office:value-type="string">
            <text:p text:style-name="P118">5</text:p>
          </table:table-cell>
          <table:table-cell table:style-name="Lentelė3.A1" office:value-type="string">
            <text:p text:style-name="P49">Vilniaus apygardos prokuratūros Vilniaus apylinkės prokuratūros Šeštasis skyrius</text:p>
          </table:table-cell>
          <table:table-cell table:style-name="Lentelė3.C1" office:value-type="string">
            <text:p text:style-name="P49">Rinktinės g. 7, Vilnius</text:p>
          </table:table-cell>
        </table:table-row>
        <table:table-row table:style-name="Lentelė3.1">
          <table:table-cell table:style-name="Lentelė3.A1" office:value-type="string">
            <text:p text:style-name="P118">6</text:p>
          </table:table-cell>
          <table:table-cell table:style-name="Lentelė3.A1" office:value-type="string">
            <text:p text:style-name="P49">Vilniaus apygardos prokuratūros Vilniaus apylinkės prokuratūros <text:span text:style-name="T676">Šeštasis</text:span> skyrius</text:p>
          </table:table-cell>
          <table:table-cell table:style-name="Lentelė3.C1" office:value-type="string">
            <text:p text:style-name="P49">J. Basanavičiaus g. 6, Ukmergė</text:p>
          </table:table-cell>
        </table:table-row>
        <text:soft-page-break/>
        <table:table-row table:style-name="Lentelė3.1">
          <table:table-cell table:style-name="Lentelė3.A1" office:value-type="string">
            <text:p text:style-name="P118">7</text:p>
          </table:table-cell>
          <table:table-cell table:style-name="Lentelė3.A1" office:value-type="string">
            <text:p text:style-name="P49">Kauno apygardos prokuratūra</text:p>
          </table:table-cell>
          <table:table-cell table:style-name="Lentelė3.C1" office:value-type="string">
            <text:p text:style-name="P49">Laisvės al. 32, Kaunas</text:p>
          </table:table-cell>
        </table:table-row>
        <table:table-row table:style-name="Lentelė3.1">
          <table:table-cell table:style-name="Lentelė3.A1" office:value-type="string">
            <text:p text:style-name="P118">8</text:p>
          </table:table-cell>
          <table:table-cell table:style-name="Lentelė3.A1" office:value-type="string">
            <text:p text:style-name="P49">Kauno apygardos prokuratūros Kauno apylinkės prokuratūra</text:p>
          </table:table-cell>
          <table:table-cell table:style-name="Lentelė3.C1" office:value-type="string">
            <text:p text:style-name="P49">Maironio g. 30, Kaunas</text:p>
          </table:table-cell>
        </table:table-row>
        <table:table-row table:style-name="Lentelė3.1">
          <table:table-cell table:style-name="Lentelė3.A1" office:value-type="string">
            <text:p text:style-name="P118">9</text:p>
          </table:table-cell>
          <table:table-cell table:style-name="Lentelė3.A1" office:value-type="string">
            <text:p text:style-name="P49">Kauno apygardos prokuratūros Kauno apylinkės prokuratūros Penktasis skyrius</text:p>
          </table:table-cell>
          <table:table-cell table:style-name="Lentelė3.C1" office:value-type="string">
            <text:p text:style-name="P49">Sodų g. 42, Jonava</text:p>
          </table:table-cell>
        </table:table-row>
        <table:table-row table:style-name="Lentelė3.1">
          <table:table-cell table:style-name="Lentelė3.A1" office:value-type="string">
            <text:p text:style-name="Standard">1<text:span text:style-name="T266">0</text:span></text:p>
          </table:table-cell>
          <table:table-cell table:style-name="Lentelė3.A1" office:value-type="string">
            <text:p text:style-name="Standard">Kauno apygardos prokuratūros Kauno apylinkės prokuratūros Penktasis skyrius</text:p>
          </table:table-cell>
          <table:table-cell table:style-name="Lentelė3.C1" office:value-type="string">
            <text:p text:style-name="Standard">Didžioji g. 64, Kėdainiai</text:p>
          </table:table-cell>
        </table:table-row>
        <table:table-row table:style-name="Lentelė3.1">
          <table:table-cell table:style-name="Lentelė3.A1" office:value-type="string">
            <text:p text:style-name="P49">1<text:span text:style-name="T555">1</text:span></text:p>
          </table:table-cell>
          <table:table-cell table:style-name="Lentelė3.A1" office:value-type="string">
            <text:p text:style-name="P70">Kauno apygardos prokuratūros Kauno apylinkės prokuratūros Penktasis skyrius</text:p>
          </table:table-cell>
          <table:table-cell table:style-name="Lentelė3.C1" office:value-type="string">
            <text:p text:style-name="P49">Miško g. 21, Kaunas</text:p>
          </table:table-cell>
        </table:table-row>
        <table:table-row table:style-name="Lentelė3.1">
          <table:table-cell table:style-name="Lentelė3.A1" office:value-type="string">
            <text:p text:style-name="P49">1<text:span text:style-name="T266">2</text:span></text:p>
          </table:table-cell>
          <table:table-cell table:style-name="Lentelė3.A1" office:value-type="string">
            <text:p text:style-name="P70">Kauno apygardos prokuratūros Kauno apylinkės prokuratūros Penktasis skyrius</text:p>
          </table:table-cell>
          <table:table-cell table:style-name="Lentelė3.C1" office:value-type="string">
            <text:p text:style-name="P49"><text:span text:style-name="T265">Algirdo g. 16</text:span>, Kaišiadorys</text:p>
          </table:table-cell>
        </table:table-row>
        <table:table-row table:style-name="Lentelė3.1">
          <table:table-cell table:style-name="Lentelė3.A1" office:value-type="string">
            <text:p text:style-name="Standard">1<text:span text:style-name="T266">3</text:span></text:p>
          </table:table-cell>
          <table:table-cell table:style-name="Lentelė3.A1" office:value-type="string">
            <text:p text:style-name="Standard">Kauno apygardos prokuratūros Marijampolės apylinkės prokuratūra</text:p>
          </table:table-cell>
          <table:table-cell table:style-name="Lentelė3.C1" office:value-type="string">
            <text:p text:style-name="Standard">Gedimino g. 2, Marijampolė</text:p>
          </table:table-cell>
        </table:table-row>
        <table:table-row table:style-name="Lentelė3.1">
          <table:table-cell table:style-name="Lentelė3.A1" office:value-type="string">
            <text:p text:style-name="P49">1<text:span text:style-name="T266">4</text:span></text:p>
          </table:table-cell>
          <table:table-cell table:style-name="Lentelė3.A1" office:value-type="string">
            <text:p text:style-name="P49">Kauno apygardos prokuratūros Marijampolės apylinkės prokuratūra</text:p>
          </table:table-cell>
          <table:table-cell table:style-name="Lentelė3.C1" office:value-type="string">
            <text:p text:style-name="P49">Kauno g. 28, Jurbarkas</text:p>
          </table:table-cell>
        </table:table-row>
        <table:table-row table:style-name="Lentelė3.1">
          <table:table-cell table:style-name="Lentelė3.A1" office:value-type="string">
            <text:p text:style-name="Standard">1<text:span text:style-name="T266">5</text:span></text:p>
          </table:table-cell>
          <table:table-cell table:style-name="Lentelė3.A1" office:value-type="string">
            <text:p text:style-name="Standard">Kauno apygardos prokuratūros Alytaus apylinkės prokuratūra</text:p>
          </table:table-cell>
          <table:table-cell table:style-name="Lentelė3.C1" office:value-type="string">
            <text:p text:style-name="Standard">Santaikos g. 26, Alytus</text:p>
          </table:table-cell>
        </table:table-row>
        <table:table-row table:style-name="Lentelė3.1">
          <table:table-cell table:style-name="Lentelė3.A1" office:value-type="string">
            <text:p text:style-name="P118">16</text:p>
          </table:table-cell>
          <table:table-cell table:style-name="Lentelė3.A1" office:value-type="string">
            <text:p text:style-name="P49">Kauno apygardos prokuratūros Alytaus apylinkės prokuratūra</text:p>
          </table:table-cell>
          <table:table-cell table:style-name="Lentelė3.C1" office:value-type="string">
            <text:p text:style-name="P49">M. K. Čiurlionio g. 53, Varėna</text:p>
          </table:table-cell>
        </table:table-row>
        <table:table-row table:style-name="Lentelė3.2">
          <table:table-cell table:style-name="Lentelė3.A1" office:value-type="string">
            <text:p text:style-name="P118">17</text:p>
          </table:table-cell>
          <table:table-cell table:style-name="Lentelė3.A1" office:value-type="string">
            <text:p text:style-name="P49">Klaipėdos apygardos prokuratūra</text:p>
          </table:table-cell>
          <table:table-cell table:style-name="Lentelė3.C1" office:value-type="string">
            <text:p text:style-name="P49">Vilties g. 12, Klaipėda</text:p>
          </table:table-cell>
        </table:table-row>
        <table:table-row table:style-name="Lentelė3.2">
          <table:table-cell table:style-name="Lentelė3.A1" office:value-type="string">
            <text:p text:style-name="P118">18</text:p>
          </table:table-cell>
          <table:table-cell table:style-name="Lentelė3.A1" office:value-type="string">
            <text:p text:style-name="P49">Klaipėdos apygardos prokuratūros Klaipėdos apylinkės prokuratūra</text:p>
          </table:table-cell>
          <table:table-cell table:style-name="Lentelė3.C1" office:value-type="string">
            <text:p text:style-name="P49">Vilties g. 12, Klaipėda</text:p>
          </table:table-cell>
        </table:table-row>
        <table:table-row table:style-name="Lentelė3.2">
          <table:table-cell table:style-name="Lentelė3.A1" office:value-type="string">
            <text:p text:style-name="P118">19</text:p>
          </table:table-cell>
          <table:table-cell table:style-name="Lentelė3.A1" office:value-type="string">
            <text:p text:style-name="P49">Klaipėdos apygardos prokuratūros Klaipėdos apylinkės prokuratūra</text:p>
          </table:table-cell>
          <table:table-cell table:style-name="Lentelė3.C1" office:value-type="string">
            <text:p text:style-name="P49">Vytauto g. 70, Palanga</text:p>
          </table:table-cell>
        </table:table-row>
        <table:table-row table:style-name="Lentelė3.2">
          <table:table-cell table:style-name="Lentelė3.A1" office:value-type="string">
            <text:p text:style-name="P49">2<text:span text:style-name="T555">0</text:span></text:p>
          </table:table-cell>
          <table:table-cell table:style-name="Lentelė3.A1" office:value-type="string">
            <text:p text:style-name="P49">Klaipėdos apygardos prokuratūros Klaipėdos apylinkės prokuratūra</text:p>
          </table:table-cell>
          <table:table-cell table:style-name="Lentelė3.C1" office:value-type="string">
            <text:p text:style-name="P49">Telšių g. 1a, Plungė</text:p>
          </table:table-cell>
        </table:table-row>
        <table:table-row table:style-name="Lentelė3.2">
          <table:table-cell table:style-name="Lentelė3.A1" office:value-type="string">
            <text:p text:style-name="P118">21</text:p>
          </table:table-cell>
          <table:table-cell table:style-name="Lentelė3.A1" office:value-type="string">
            <text:p text:style-name="P49">Klaipėdos apygardos prokuratūros Tauragės apylinkės prokuratūra</text:p>
          </table:table-cell>
          <table:table-cell table:style-name="Lentelė3.C1" office:value-type="string">
            <text:p text:style-name="P49">Lietuvininkų g. 18, Šilutė</text:p>
          </table:table-cell>
        </table:table-row>
        <table:table-row table:style-name="Lentelė3.2">
          <table:table-cell table:style-name="Lentelė3.A1" office:value-type="string">
            <text:p text:style-name="P118">22</text:p>
          </table:table-cell>
          <table:table-cell table:style-name="Lentelė3.A1" office:value-type="string">
            <text:p text:style-name="P49">Klaipėdos apygardos prokuratūros Tauragės apylinkės prokuratūra</text:p>
          </table:table-cell>
          <table:table-cell table:style-name="Lentelė3.C1" office:value-type="string">
            <text:p text:style-name="P49">Vytauto g. 55, Tauragė</text:p>
          </table:table-cell>
        </table:table-row>
        <table:table-row table:style-name="Lentelė3.2">
          <table:table-cell table:style-name="Lentelė3.A1" office:value-type="string">
            <text:p text:style-name="P118">23</text:p>
          </table:table-cell>
          <table:table-cell table:style-name="Lentelė3.A1" office:value-type="string">
            <text:p text:style-name="P49">Šiaulių apygardos prokuratūra</text:p>
            <text:p text:style-name="P49"/>
          </table:table-cell>
          <table:table-cell table:style-name="Lentelė3.C1" office:value-type="string">
            <text:p text:style-name="P49">Dvaro g. 90, Šiauliai</text:p>
          </table:table-cell>
        </table:table-row>
        <table:table-row table:style-name="Lentelė3.2">
          <table:table-cell table:style-name="Lentelė3.A1" office:value-type="string">
            <text:p text:style-name="P118">24</text:p>
          </table:table-cell>
          <table:table-cell table:style-name="Lentelė3.A1" office:value-type="string">
            <text:p text:style-name="P49">Šiaulių apygardos prokuratūros Šiaulių apylinkės prokuratūra</text:p>
          </table:table-cell>
          <table:table-cell table:style-name="Lentelė3.C1" office:value-type="string">
            <text:p text:style-name="P49">Aušros al. 25a, Šiauliai</text:p>
          </table:table-cell>
        </table:table-row>
        <table:table-row table:style-name="Lentelė3.2">
          <table:table-cell table:style-name="Lentelė3.A1" office:value-type="string">
            <text:p text:style-name="P118">25</text:p>
          </table:table-cell>
          <table:table-cell table:style-name="Lentelė3.A1" office:value-type="string">
            <text:p text:style-name="P49">Šiaulių apygardos prokuratūros Šiaulių apylinkės prokuratūra</text:p>
          </table:table-cell>
          <table:table-cell table:style-name="Lentelė3.C1" office:value-type="string">
            <text:p text:style-name="P49">Aušros al. 29a, Šiauliai</text:p>
          </table:table-cell>
        </table:table-row>
        <table:table-row table:style-name="Lentelė3.2">
          <table:table-cell table:style-name="Lentelė3.A1" office:value-type="string">
            <text:p text:style-name="P118">26</text:p>
          </table:table-cell>
          <table:table-cell table:style-name="Lentelė3.A1" office:value-type="string">
            <text:p text:style-name="P49">Šiaulių apygardos prokuratūros Šiaulių apylinkės prokuratūra</text:p>
          </table:table-cell>
          <table:table-cell table:style-name="Lentelė3.C1" office:value-type="string">
            <text:p text:style-name="P49">Medžiotojų g. 1, Joniškis</text:p>
          </table:table-cell>
        </table:table-row>
        <table:table-row table:style-name="Lentelė3.2">
          <table:table-cell table:style-name="Lentelė3.A1" office:value-type="string">
            <text:p text:style-name="P118">27</text:p>
          </table:table-cell>
          <table:table-cell table:style-name="Lentelė3.A1" office:value-type="string">
            <text:p text:style-name="P49">Šiaulių apygardos prokuratūros Šiaulių apylinkės prokuratūra</text:p>
          </table:table-cell>
          <table:table-cell table:style-name="Lentelė3.C1" office:value-type="string">
            <text:p text:style-name="P49">Raseinių g. 7, Kelmė</text:p>
          </table:table-cell>
        </table:table-row>
        <table:table-row table:style-name="Lentelė3.2">
          <table:table-cell table:style-name="Lentelė3.A1" office:value-type="string">
            <text:p text:style-name="P118">28</text:p>
          </table:table-cell>
          <table:table-cell table:style-name="Lentelė3.A1" office:value-type="string">
            <text:p text:style-name="P49">Šiaulių apygardos prokuratūros Telšių apylinkės prokuratūra</text:p>
          </table:table-cell>
          <table:table-cell table:style-name="Lentelė3.C1" office:value-type="string">
            <text:p text:style-name="P49">Kęstučio g. 4, Telšiai</text:p>
          </table:table-cell>
        </table:table-row>
        <table:table-row table:style-name="Lentelė3.2">
          <table:table-cell table:style-name="Lentelė3.A1" office:value-type="string">
            <text:p text:style-name="P119">29</text:p>
          </table:table-cell>
          <table:table-cell table:style-name="Lentelė3.A1" office:value-type="string">
            <text:p text:style-name="Standard">Šiaulių apygardos prokuratūros Telšių apylinkės prokuratūra</text:p>
          </table:table-cell>
          <table:table-cell table:style-name="Lentelė3.C1" office:value-type="string">
            <text:p text:style-name="Standard">Laižuvos g. 16, Mažeikiai</text:p>
          </table:table-cell>
        </table:table-row>
        <table:table-row table:style-name="Lentelė3.2">
          <table:table-cell table:style-name="Lentelė3.A1" office:value-type="string">
            <text:p text:style-name="P118">30</text:p>
          </table:table-cell>
          <table:table-cell table:style-name="Lentelė3.A1" office:value-type="string">
            <text:p text:style-name="P49">Panevėžio apygardos prokuratūra</text:p>
          </table:table-cell>
          <table:table-cell table:style-name="Lentelė3.C1" office:value-type="string">
            <text:p text:style-name="P49">Respublikos g. 54, Panevėžys</text:p>
          </table:table-cell>
        </table:table-row>
        <table:table-row table:style-name="Lentelė3.2">
          <table:table-cell table:style-name="Lentelė3.A1" office:value-type="string">
            <text:p text:style-name="P118">31</text:p>
          </table:table-cell>
          <table:table-cell table:style-name="Lentelė3.A1" office:value-type="string">
            <text:p text:style-name="P49">Panevėžio apygardos prokuratūros Panevėžio apylinkės prokuratūra</text:p>
          </table:table-cell>
          <table:table-cell table:style-name="Lentelė3.C1" office:value-type="string">
            <text:p text:style-name="P49">Kauno g. 58, Panevėžys</text:p>
          </table:table-cell>
        </table:table-row>
        <text:soft-page-break/>
        <table:table-row table:style-name="Lentelė3.2">
          <table:table-cell table:style-name="Lentelė3.A1" office:value-type="string">
            <text:p text:style-name="P118">32</text:p>
          </table:table-cell>
          <table:table-cell table:style-name="Lentelė3.A1" office:value-type="string">
            <text:p text:style-name="P49">Panevėžio apygardos prokuratūros Panevėžio apylinkės prokuratūra</text:p>
            <text:p text:style-name="P49"/>
          </table:table-cell>
          <table:table-cell table:style-name="Lentelė3.C1" office:value-type="string">
            <text:p text:style-name="P49">Vytauto g. 59, Biržai</text:p>
          </table:table-cell>
        </table:table-row>
        <table:table-row table:style-name="Lentelė3.2">
          <table:table-cell table:style-name="Lentelė3.A1" office:value-type="string">
            <text:p text:style-name="P118">33</text:p>
          </table:table-cell>
          <table:table-cell table:style-name="Lentelė3.A1" office:value-type="string">
            <text:p text:style-name="P49">Panevėžio apygardos prokuratūros Panevėžio apylinkės prokuratūra</text:p>
          </table:table-cell>
          <table:table-cell table:style-name="Lentelė3.C1" office:value-type="string">
            <text:p text:style-name="P49">Vytauto g. 17, Rokiškis</text:p>
          </table:table-cell>
        </table:table-row>
        <table:table-row table:style-name="Lentelė3.2">
          <table:table-cell table:style-name="Lentelė3.A1" office:value-type="string">
            <text:p text:style-name="P118">34</text:p>
          </table:table-cell>
          <table:table-cell table:style-name="Lentelė3.A1" office:value-type="string">
            <text:p text:style-name="P49">Panevėžio apygardos prokuratūros Utenos apylinkės prokuratūra</text:p>
          </table:table-cell>
          <table:table-cell table:style-name="Lentelė3.C1" office:value-type="string">
            <text:p text:style-name="P49">Maironio g.16, Utena</text:p>
          </table:table-cell>
        </table:table-row>
        <table:table-row table:style-name="Lentelė3.1">
          <table:table-cell table:style-name="Lentelė3.A1" office:value-type="string">
            <text:p text:style-name="P118">35</text:p>
          </table:table-cell>
          <table:table-cell table:style-name="Lentelė3.A1" office:value-type="string">
            <text:p text:style-name="P49">Panevėžio apygardos prokuratūros Utenos apylinkės prokuratūra</text:p>
          </table:table-cell>
          <table:table-cell table:style-name="Lentelė3.C1" office:value-type="string">
            <text:p text:style-name="P74">Sedulinos al.32, Visaginas</text:p>
          </table:table-cell>
        </table:table-row>
        <table:table-row table:style-name="Lentelė3.1">
          <table:table-cell table:style-name="Lentelė3.A1" office:value-type="string">
            <text:p text:style-name="P118">36</text:p>
          </table:table-cell>
          <table:table-cell table:style-name="Lentelė3.A1" office:value-type="string">
            <text:p text:style-name="P49">Panevėžio apygardos prokuratūros Utenos apylinkės prokuratūra</text:p>
          </table:table-cell>
          <table:table-cell table:style-name="Lentelė3.C1" office:value-type="string">
            <text:p text:style-name="P49">Atgimimo g. 24, Ignalina</text:p>
          </table:table-cell>
        </table:table-row>
      </table:table>
      <text:p text:style-name="P76"/>
      <text:p text:style-name="P76">4. Lietuvos Respublikos generalinė prokuratūra neturi kontroliuojamų arba asocijuotųjų subjektų. Generalinis prokuroras yra asignavimų valdytojas. Vedama bendra prokuratūrų <text:span text:style-name="T612">finansin</text:span><text:span text:style-name="T668">ė</text:span> atskaitomybė ir sudaromas bendras finansinių ataskaitų rinkinys.</text:p>
      <text:p text:style-name="P77"/>
      <text:p text:style-name="P71"><text:span text:style-name="T1">5. Prokuratūroje dirba valstybės pareigūnai (prokurorai), valstybės tarnautojai ir darbuotojai, dirbantys pagal darbo sutartis. 20</text:span><text:span text:style-name="T269">2</text:span><text:span text:style-name="T273">3</text:span><text:span text:style-name="T1"> met</text:span><text:span text:style-name="T5">ų </text:span><text:span text:style-name="T1">vidutinis darbuotojų skaičius buvo </text:span><text:span text:style-name="T270">1</text:span><text:span text:style-name="T275">059,79</text:span><text:span text:style-name="T1"> </text:span><text:span text:style-name="T271">etat</text:span><text:span text:style-name="T275">ai</text:span><text:span text:style-name="T1">, iš jų valstybės pareigūnų – </text:span><text:span text:style-name="T273">598,33</text:span><text:span text:style-name="T1">, valstybės tarnautojų – </text:span><text:span text:style-name="T268">2</text:span><text:span text:style-name="T267">0</text:span><text:span text:style-name="T271">1</text:span><text:span text:style-name="T269">,</text:span><text:span text:style-name="T275">17</text:span><text:span text:style-name="T1">, dirbančių pagal darbo sutartis – </text:span><text:span text:style-name="T269">2</text:span><text:span text:style-name="T271">6</text:span><text:span text:style-name="T273">0</text:span><text:span text:style-name="T271">,</text:span><text:span text:style-name="T275">29</text:span><text:span text:style-name="T1"> (atitinkamai </text:span><text:span text:style-name="T274">20</text:span><text:span text:style-name="T269">2</text:span><text:span text:style-name="T271">2</text:span><text:span text:style-name="T274"> met</text:span><text:span text:style-name="T276">ais</text:span><text:span text:style-name="T274"> vidutinis darbuotojų skaičius buvo </text:span><text:span text:style-name="T270">1</text:span><text:span text:style-name="T271">072,96</text:span><text:span text:style-name="T274"> </text:span><text:span text:style-name="T271">etatai</text:span><text:span text:style-name="T274">, iš jų valstybės pareigūnų – </text:span><text:span text:style-name="T270">6</text:span><text:span text:style-name="T271">10</text:span><text:span text:style-name="T274">, valstybės tarnautojų – </text:span><text:span text:style-name="T268">2</text:span><text:span text:style-name="T267">0</text:span><text:span text:style-name="T271">1</text:span><text:span text:style-name="T269">,</text:span><text:span text:style-name="T271">5</text:span><text:span text:style-name="T274">, dirbančių pagal darbo sutartis – </text:span><text:span text:style-name="T269">2</text:span><text:span text:style-name="T271">61,46</text:span><text:span text:style-name="T1">).</text:span></text:p>
      <text:p text:style-name="P75"/>
      <text:list xml:id="list93005840914438" text:continue-numbering="true" text:style-name="WW8Num1">
        <text:list-item>
          <text:p text:style-name="P216">APSKAITOS POLITIKA</text:p>
        </text:list-item>
      </text:list>
      <text:p text:style-name="P23"/>
      <text:p text:style-name="P76">6. Lietuvos Respublikos generalinės prokuratūros parengtos finansinės ataskaitos atitinka Viešojo sektoriaus apskaitos ir finansinės atskaitomybės standartus (VSAFAS), kurie pradėti taikyti 2010 metų sausio 1 dieną. Iki tol buvę sąskaitų likučiai buvo įvertinti pagal VSAFAS, įregistruotas turtas, kuris pagal ankstesnę apskaitą buvo neregistruotinas.</text:p>
      <text:p text:style-name="P77"/>
      <text:p text:style-name="P76"><text:span text:style-name="T55">7</text:span>. Lietuvos Respublikos generalinio prokuroro 2010 m. kovo 18 d. įsakymu Nr. I-30 patvirtinta Lietuvos Respublikos prokuratūros apskaitos politika, kuri neprieštarauja standartams ir ja vadovaujamasi vykdant <text:span text:style-name="T708">finansinę</text:span> apskaitą.</text:p>
      <text:p text:style-name="P77"/>
      <text:p text:style-name="P76"><text:span text:style-name="T55">8</text:span>. Lietuvos Respublikos generalinio prokuroro 20<text:span text:style-name="T671">22</text:span> m. s<text:span text:style-name="T671">palio</text:span> <text:span text:style-name="T671">12</text:span> d. įsakymu Nr. I-3<text:span text:style-name="T671">03</text:span> <text:span text:style-name="T671">patvirtinta </text:span>prokuratūroje esančio ilgalaikio turto <text:span text:style-name="T671">naudingo tarnavimo laiko nustatymo tvarka ir </text:span><text:s/>nustatyta likvidacinė vertė. </text:p>
      <text:p text:style-name="P77"/>
      <text:p text:style-name="P76"><text:span text:style-name="T55">9</text:span>. Atsargos, išduotos naudoti, nurašomos perkeliant į nebalansinę sąskaitą (išskyrus kanceliarines, kompiuterines ir ūkines prekes, kurios iškart sunaudojamos) ir toliau apskaitomos kiekine ir sumine išraiška. Kanceliarinės, kompiuterinės ir ūkinės prekės nurašomos iš karto, kai atiduodamos naudoti. Atsargos iš apskaitos nurašomos taikant konkrečių materialiųjų vertybių kainas.</text:p>
      <text:p text:style-name="P76"/>
      <text:list xml:id="list93007518930768" text:continue-numbering="true" text:style-name="WW8Num1">
        <text:list-item>
          <text:p text:style-name="P217">NEMATERIALUSIS TURTAS</text:p>
        </text:list-item>
      </text:list>
      <text:p text:style-name="P24"/>
      <text:p text:style-name="P56"><text:span text:style-name="T28">1</text:span><text:span text:style-name="T30">0</text:span><text:span text:style-name="T28">. 13-ojo VSAFAS „Nematerialusis turtas“ 1 priedo lentelėje pateikta nematerialiojo turto vertės pasikeitimas per ataskaitinį laikotarpį. Prokuratūros nematerialųjį turtą sudaro licencijos, programinė įranga, audiovizualinis kūrinys </text:span><text:span text:style-name="T31">ir vaizdo filmas „Prokuratūrai-100“ skaitmeninėje USB laikmenoje,</text:span><text:span text:style-name="T28"> </text:span><text:span text:style-name="T296">kiekis</text:span><text:span text:style-name="T28"> </text:span><text:span text:style-name="T558">2</text:span><text:span text:style-name="T562">86 </text:span><text:span text:style-name="T28">vienetai. Šio turto įsigijimo savikaina – </text:span><text:span text:style-name="T455">1.</text:span><text:span text:style-name="T457">910.387,27</text:span><text:span text:style-name="T32"> </text:span><text:span text:style-name="T28">eur</text:span><text:span text:style-name="T33">ai</text:span><text:span text:style-name="T28">, likutinė vertė </text:span><text:span text:style-name="T458">301.074,95</text:span><text:span text:style-name="T28"> eura</text:span><text:span text:style-name="T34">i</text:span><text:span text:style-name="T28">. Visiškai amortizuota </text:span><text:span text:style-name="T457">207</text:span><text:span text:style-name="T28"> vnt. nematerialiojo turto, jo įsigijimo savikaina yra </text:span><text:span text:style-name="T455">1.</text:span><text:span text:style-name="T457">420.714,56</text:span><text:span text:style-name="T28"> eur</text:span><text:span text:style-name="T43">ai.</text:span></text:p>
      <text:p text:style-name="P57"/>
      <text:p text:style-name="P55"><text:soft-page-break/><text:span text:style-name="T28">1</text:span><text:span text:style-name="T35">1</text:span><text:span text:style-name="T28">. </text:span><text:span text:style-name="T557">20</text:span><text:span text:style-name="T456">2</text:span><text:span text:style-name="T457">3</text:span><text:span text:style-name="T28"> metais pirkta nematerialiojo turto už </text:span><text:span text:style-name="T458">485.299,23</text:span><text:span text:style-name="T28"> </text:span><text:span text:style-name="T557">eur</text:span><text:span text:style-name="T559">us</text:span><text:span text:style-name="T28">, </text:span><text:span text:style-name="T36">nurašyta už </text:span><text:span text:style-name="T458">1.745,08</text:span><text:span text:style-name="T36"> </text:span><text:span text:style-name="T560">eur</text:span><text:span text:style-name="T561">us</text:span><text:span text:style-name="T28">. </text:span></text:p>
      <text:p text:style-name="P55"/>
      <text:p text:style-name="P43">IV. ILGALAIKIS MATERIALUSIS TURTAS</text:p>
      <text:p text:style-name="P95"/>
      <text:p text:style-name="P108"><text:span text:style-name="T9">12. 12-ojo VSAFAS „Ilgalaikis materialusis turtas“ 1 priedo lentelėje pateikta informacija apie ilgalaikio materialiojo turto balansinės vertės pasikeitimą per </text:span><text:span text:style-name="T614">20</text:span><text:span text:style-name="T279">2</text:span><text:span text:style-name="T284">3</text:span><text:span text:style-name="T9"> metus. Pirkta ilgalaikio materialiojo turto už </text:span><text:span text:style-name="T467">1.370.159,55</text:span><text:span text:style-name="T9"> eur</text:span><text:span text:style-name="T21">us</text:span><text:span text:style-name="T615">, iš kurių </text:span><text:span text:style-name="T619">257.927,48</text:span><text:span text:style-name="T616"> eur</text:span><text:span text:style-name="T619">us</text:span><text:span text:style-name="T616"> sudarė išankstiniai mokėjimai </text:span><text:span text:style-name="T619">ir 359.540,15 eurų esminio pagerinimo darbai</text:span><text:span text:style-name="T9">. </text:span></text:p>
      <text:p text:style-name="P203"/>
      <text:p text:style-name="P54"><text:span text:style-name="T38">13. Neatlygintinai </text:span><text:span text:style-name="T563">gaut</text:span><text:span text:style-name="T663">ą</text:span><text:span text:style-name="T38"> ilgalaikį turtą </text:span><text:span text:style-name="T44">59.839,42</text:span><text:span text:style-name="T39"> eurus </text:span><text:span text:style-name="T38">sudaro </text:span><text:span text:style-name="T45">už 4.200</text:span><text:span text:style-name="T40"> </text:span><text:span text:style-name="T45">užpajamuoti nemokamai iš TEO LT gauti kompiuteriai ir </text:span><text:span text:style-name="T44">gautas iš Viešojo sektoriaus subjektų turtas </text:span><text:span text:style-name="T45">už 55.639,42 eurus</text:span><text:span text:style-name="T44">, kuris buvo perduotas Ukrainai humanitarinei pagalbai:</text:span></text:p>
      <text:p text:style-name="P55"/>
      <text:p text:style-name="P211"><text:span text:style-name="T38">1</text:span><text:span text:style-name="T28">3.1. iš Sveikatos apsaugos ministerijos (įmonės kodas 188603472) už 6</text:span><text:span text:style-name="T45">75,65</text:span><text:span text:style-name="T28"> eurus;</text:span></text:p>
      <text:p text:style-name="P211"/>
      <text:p text:style-name="P104">13.2. iš Lietuvos Respublikos valstybinio patentų biuro (įmonės kodas 188708943) už 5.657,57 eurus;</text:p>
      <text:p text:style-name="P211"/>
      <text:p text:style-name="P211"><text:span text:style-name="T28">13.3. </text:span><text:span text:style-name="T45">iš Policijos departamento prie Lietuvos Respublikos vidaus reikalų ministerijos (įmonės kodas 188785847) už 6.231,50 eurų;</text:span></text:p>
      <text:p text:style-name="P211"/>
      <text:p text:style-name="P105">13.4. iš Vilniaus apskrities vyriausiojo policijos komisariato (įmonės kodas 191688326) už 43.074,70 eurų.</text:p>
      <text:p text:style-name="P123"/>
      <text:p text:style-name="P107"><text:span text:style-name="T6">1</text:span><text:span text:style-name="T7">4</text:span><text:span text:style-name="T8">. </text:span><text:span text:style-name="T461">Pergrupavimus sudar</text:span><text:span text:style-name="T277">ė ilgalaikio turto </text:span><text:span text:style-name="T285">užpajamavimas iš išankstinių apmokėjimų ir esminio pagerinimo darbų (Kėdainių pastato stogo remontas)</text:span><text:span text:style-name="T278">.</text:span></text:p>
      <text:p text:style-name="P98"/>
      <text:p text:style-name="P99">1<text:span text:style-name="T677">5</text:span>. Inventorizacijos metu nuvertėjusio ilgalaikio materialiojo turto nebuvo rasta, todėl nuvertėjimas nepaskaičiuotas.</text:p>
      <text:p text:style-name="P99"/>
      <text:p text:style-name="P199">16. <text:span text:style-name="T678">Prokuratūroje yra </text:span><text:span text:style-name="T679">2</text:span><text:span text:style-name="T520">5</text:span><text:span text:style-name="T292">17</text:span><text:span text:style-name="T678"> vienet</text:span><text:span text:style-name="T666">ų</text:span><text:span text:style-name="T678"> nudėvėto ilgalaikio materialiojo turto, kuris naudojamas veikloje. Jo įsigijimo savikaina – </text:span><text:span text:style-name="T289">3</text:span><text:span text:style-name="T290">.</text:span><text:span text:style-name="T292">096</text:span><text:span text:style-name="T291">.</text:span><text:span text:style-name="T292">893</text:span><text:span text:style-name="T288">,</text:span><text:span text:style-name="T292">99</text:span><text:span text:style-name="T678"> eurai.</text:span></text:p>
      <text:p text:style-name="P199"/>
      <text:p text:style-name="P199">17. Laikinai nenaudojam<text:span text:style-name="T680">a</text:span>s turtas yra pagal panaud<text:span text:style-name="T613">ą kitiems viešojo sektoriaus subjektams perduotos administracinės patalpos </text:span><text:span text:style-name="T709">(160.775,11 </text:span><text:span text:style-name="T669">eurų</text:span><text:span text:style-name="T709">) </text:span><text:span text:style-name="T669">ir nenaudojam</text:span><text:span text:style-name="T670">a</text:span><text:span text:style-name="T669">s tarnybinis butas (11.371,68 eurai)</text:span><text:span text:style-name="T613">.</text:span></text:p>
      <text:p text:style-name="P202"/>
      <text:p text:style-name="P199"><text:span text:style-name="T613">18. Tarnybiniai butai ir dalis administracinių patalpų </text:span><text:span text:style-name="T665">naudojami pajamoms iš nuomos gauti.</text:span><text:span text:style-name="T613"> </text:span></text:p>
      <text:p text:style-name="P100"/>
      <text:p text:style-name="P54"><text:span text:style-name="T41">1</text:span><text:span text:style-name="T42">9</text:span><text:span text:style-name="T41">. </text:span><text:span text:style-name="T37">12-ojo VSAFAS „Ilgalaikis materialusis turtas“ </text:span><text:span text:style-name="T42">2</text:span><text:span text:style-name="T37"> priedo lentelėje </text:span><text:span text:style-name="T42">pateikta informacija apie prokuratūros turimą žemės sklypą. </text:span><text:span text:style-name="T41">Generalinė prokuratūra 2004 m. rugpjūčio mėn. pirko žemės sklypą (su pastatu) 0,0596 ha Sodų g. 42, Jonava už 1.013,67 eurus. 20</text:span><text:span text:style-name="T297">2</text:span><text:span text:style-name="T301">3</text:span><text:span text:style-name="T41"> m. </text:span><text:span text:style-name="T297">p</text:span><text:span text:style-name="T298">agal masinio vertinimo duomenis tikroji žemės vertė padidinta </text:span><text:span text:style-name="T301">290 </text:span><text:span text:style-name="T298">eurų (</text:span><text:span text:style-name="T299">paskutinis </text:span><text:span text:style-name="T298">masinis vertinimas 202</text:span><text:span text:style-name="T301">4</text:span><text:span text:style-name="T298">-01-01</text:span><text:span text:style-name="T300">)</text:span><text:span text:style-name="T297">.</text:span></text:p>
      <text:p text:style-name="P83"/>
      <text:p text:style-name="P26">V. ATSARGOS</text:p>
      <text:p text:style-name="P26"/>
      <text:p text:style-name="P71"><text:span text:style-name="T580">2</text:span><text:span text:style-name="T581">0</text:span><text:span text:style-name="T151">. 8-ojo VSAFAS „Atsargos“ 1 priede pateikta atsargų vertės pasikeitimas per ataskaitinį laikotarpį.</text:span></text:p>
      <text:p text:style-name="P168"/>
      <text:p text:style-name="P71"><text:soft-page-break/><text:span text:style-name="T580">2</text:span><text:span text:style-name="T581">1</text:span><text:span text:style-name="T151">. Prokuratūroje esančios atsargos </text:span><text:span text:style-name="T580">20</text:span><text:span text:style-name="T493">2</text:span><text:span text:style-name="T494">3</text:span><text:span text:style-name="T151"> metų pabaigoje sudarė </text:span><text:span text:style-name="T494">47.566,59</text:span><text:span text:style-name="T151"> eurų sumą. Iš jų degalų likutis sudarė </text:span><text:span text:style-name="T370">2.</text:span><text:span text:style-name="T494">720,25</text:span><text:span text:style-name="T151"> eur</text:span><text:span text:style-name="T154">us</text:span><text:span text:style-name="T151">, kanceliarinės ir ūkio prekės </text:span><text:span text:style-name="T373">8.648,62</text:span><text:span text:style-name="T151"> eur</text:span><text:span text:style-name="T152">us</text:span><text:span text:style-name="T151">, </text:span><text:span text:style-name="T153">reprezentacinės prekės </text:span><text:span text:style-name="T154">759</text:span><text:span text:style-name="T153"> eurus, </text:span><text:span text:style-name="T151">ūkinis inventorius </text:span><text:span text:style-name="T371">2</text:span><text:span text:style-name="T372">0.</text:span><text:span text:style-name="T373">135,40</text:span><text:span text:style-name="T151"> eur</text:span><text:span text:style-name="T154">ų,</text:span><text:span text:style-name="T151"> apranga </text:span><text:span text:style-name="T373">6.270,18</text:span><text:span text:style-name="T151"> eur</text:span><text:span text:style-name="T154">ų</text:span><text:span text:style-name="T151">, ūkinės reprezentacinės prekės </text:span><text:span text:style-name="T373">9.033,14</text:span><text:span text:style-name="T151"> eur</text:span><text:span text:style-name="T154">ų</text:span><text:span text:style-name="T151">.</text:span></text:p>
      <text:p text:style-name="P168"/>
      <text:p text:style-name="P112"><text:span text:style-name="T257">2</text:span><text:span text:style-name="T262">2</text:span><text:span text:style-name="T257">. Per 20</text:span><text:span text:style-name="T441">2</text:span><text:span text:style-name="T445">3</text:span><text:span text:style-name="T257"> metus buvo </text:span><text:span text:style-name="T441">p</text:span><text:span text:style-name="T443">irkta</text:span><text:span text:style-name="T257"> atsargų už </text:span><text:span text:style-name="T445">267.738,45</text:span><text:span text:style-name="T257"> eur</text:span><text:span text:style-name="T258">us.</text:span><text:span text:style-name="T257"> </text:span><text:span text:style-name="T259">Neatlygintinai </text:span><text:span text:style-name="T257">gaut</text:span><text:span text:style-name="T444">a</text:span><text:span text:style-name="T259"> atsarg</text:span><text:span text:style-name="T444">ų už </text:span><text:span text:style-name="T445">101,53 eurus (degalai) iš </text:span><text:span text:style-name="T414">Vilniaus apskrities vyriausiojo policijos komisariato,</text:span><text:span text:style-name="T502"> </text:span><text:span text:style-name="T503">u</text:span><text:span text:style-name="T415">ž</text:span><text:span text:style-name="T503"> 2.439,53</text:span><text:span text:style-name="T415"> eurus iš Finansinių nusikaltimų tyrimo tarnybos prie Lietuvos Respublikos vidaus reikalų ministerijos (įmonės kodas 188608786)</text:span><text:span text:style-name="T442">.</text:span><text:span text:style-name="T259"> </text:span><text:span text:style-name="T257">Per metus sunaudota veikloje atsargų už </text:span><text:span text:style-name="T446">283.143,18</text:span><text:span text:style-name="T257"> eur</text:span><text:span text:style-name="T261">ų</text:span><text:span text:style-name="T257">.</text:span></text:p>
      <text:p text:style-name="P112"/>
      <text:p text:style-name="P112"/>
      <text:p text:style-name="P27">VI. TRUMPALAIKIAI IŠANKSTINIAI APMOKĖJIMAI</text:p>
      <text:p text:style-name="P27"/>
      <text:p text:style-name="P170"><text:span text:style-name="T681">2</text:span><text:span text:style-name="T706">3</text:span><text:span text:style-name="T681">. </text:span>6-ojo VSAFAS „Finansinių ataskaitų aiškinamasis raštas“ 6 priedo lentelėje pateikta informacija apie išankstinius apmokėjimus. </text:p>
      <text:p text:style-name="P170"/>
      <text:p text:style-name="P10">INFORMACIJA APIE IŠANKSTINIUS APMOKĖJIMUS</text:p>
      <text:p text:style-name="P10"/>
      <text:p text:style-name="P10"/>
      <table:table table:name="Lentelė10" table:style-name="Lentelė10">
        <table:table-column table:style-name="Lentelė10.A"/>
        <table:table-column table:style-name="Lentelė10.B"/>
        <table:table-column table:style-name="Lentelė10.C"/>
        <table:table-column table:style-name="Lentelė10.D"/>
        <table:table-row>
          <table:table-cell table:style-name="Lentelė10.A1" office:value-type="string">
            <text:p text:style-name="P12">Eil. Nr.</text:p>
          </table:table-cell>
          <table:table-cell table:style-name="Lentelė10.A1" office:value-type="string">
            <text:p text:style-name="P12">Straipsnio pavadinimas</text:p>
          </table:table-cell>
          <table:table-cell table:style-name="Lentelė10.A1" office:value-type="string">
            <text:p text:style-name="P12">Paskutinė ataskaitinio laikotarpio diena</text:p>
          </table:table-cell>
          <table:table-cell table:style-name="Lentelė10.D1" office:value-type="string">
            <text:p text:style-name="P12">Paskutinė praėjusio ataskaitinio laikotarpio diena</text:p>
          </table:table-cell>
        </table:table-row>
        <table:table-row>
          <table:table-cell table:style-name="Lentelė10.A2" office:value-type="string">
            <text:p text:style-name="P6">1</text:p>
          </table:table-cell>
          <table:table-cell table:style-name="Lentelė10.A2" office:value-type="string">
            <text:p text:style-name="P6">2</text:p>
          </table:table-cell>
          <table:table-cell table:style-name="Lentelė10.A2" office:value-type="string">
            <text:p text:style-name="P6">3</text:p>
          </table:table-cell>
          <table:table-cell table:style-name="Lentelė10.D2" office:value-type="string">
            <text:p text:style-name="P204">4</text:p>
          </table:table-cell>
        </table:table-row>
        <table:table-row>
          <table:table-cell table:style-name="Lentelė10.A2" office:value-type="string">
            <text:p text:style-name="P12">1.</text:p>
          </table:table-cell>
          <table:table-cell table:style-name="Lentelė10.A2" office:value-type="string">
            <text:p text:style-name="P14">Išankstinių apmokėjimų įsigijimo savikaina</text:p>
          </table:table-cell>
          <table:table-cell table:style-name="Lentelė10.A2" office:value-type="string">
            <text:p text:style-name="P146">62.785,62</text:p>
          </table:table-cell>
          <table:table-cell table:style-name="Lentelė10.D2" office:value-type="string">
            <text:p text:style-name="P149">21.148,73</text:p>
          </table:table-cell>
        </table:table-row>
        <table:table-row>
          <table:table-cell table:style-name="Lentelė10.A2" office:value-type="string">
            <text:p text:style-name="P6">1.1.</text:p>
          </table:table-cell>
          <table:table-cell table:style-name="Lentelė10.A2" office:value-type="string">
            <text:p text:style-name="P9">Išankstiniai apmokėjimai tiekėjams</text:p>
          </table:table-cell>
          <table:table-cell table:style-name="Lentelė10.A2" office:value-type="string">
            <text:p text:style-name="P145">11.088,06</text:p>
          </table:table-cell>
          <table:table-cell table:style-name="Lentelė10.D2" office:value-type="string">
            <text:p text:style-name="P144">2.758,35</text:p>
          </table:table-cell>
        </table:table-row>
        <table:table-row>
          <table:table-cell table:style-name="Lentelė10.A2" office:value-type="string">
            <text:p text:style-name="P7">1.2.</text:p>
          </table:table-cell>
          <table:table-cell table:style-name="Lentelė10.A2" office:value-type="string">
            <text:p text:style-name="P8">Išankstiniai apmokėjimai viešojo sektoriaus subjektams pavedimams vykdyti</text:p>
          </table:table-cell>
          <table:table-cell table:style-name="Lentelė10.A2" office:value-type="string">
            <text:p text:style-name="P9"/>
          </table:table-cell>
          <table:table-cell table:style-name="Lentelė10.D2" office:value-type="string">
            <text:p text:style-name="P9"/>
          </table:table-cell>
        </table:table-row>
        <table:table-row>
          <table:table-cell table:style-name="Lentelė10.A2" office:value-type="string">
            <text:p text:style-name="P208">1.3.</text:p>
          </table:table-cell>
          <table:table-cell table:style-name="Lentelė10.A2" office:value-type="string">
            <text:p text:style-name="P8">Išankstiniai mokesčių mokėjimai</text:p>
          </table:table-cell>
          <table:table-cell table:style-name="Lentelė10.A2" office:value-type="string">
            <text:p text:style-name="P209"/>
          </table:table-cell>
          <table:table-cell table:style-name="Lentelė10.D2" office:value-type="string">
            <text:p text:style-name="P209"/>
          </table:table-cell>
        </table:table-row>
        <table:table-row>
          <table:table-cell table:style-name="Lentelė10.A2" office:value-type="string">
            <text:p text:style-name="P208">1.4.</text:p>
          </table:table-cell>
          <table:table-cell table:style-name="Lentelė10.A2" office:value-type="string">
            <text:p text:style-name="P8">Išankstiniai mokėjimai Europos Sąjungai</text:p>
          </table:table-cell>
          <table:table-cell table:style-name="Lentelė10.A2" office:value-type="string">
            <text:p text:style-name="P209"/>
          </table:table-cell>
          <table:table-cell table:style-name="Lentelė10.D2" office:value-type="string">
            <text:p text:style-name="P209"/>
          </table:table-cell>
        </table:table-row>
        <table:table-row>
          <table:table-cell table:style-name="Lentelė10.A2" office:value-type="string">
            <text:p text:style-name="P208">1.5.</text:p>
          </table:table-cell>
          <table:table-cell table:style-name="Lentelė10.A2" office:value-type="string">
            <text:p text:style-name="P9">Išankstiniai apmokėjimai darbuotojams</text:p>
          </table:table-cell>
          <table:table-cell table:style-name="Lentelė10.A2" office:value-type="string">
            <text:p text:style-name="P209"/>
          </table:table-cell>
          <table:table-cell table:style-name="Lentelė10.D2" office:value-type="string">
            <text:p text:style-name="P209"/>
          </table:table-cell>
        </table:table-row>
        <table:table-row>
          <table:table-cell table:style-name="Lentelė10.A2" office:value-type="string">
            <text:p text:style-name="P208">1.6.</text:p>
          </table:table-cell>
          <table:table-cell table:style-name="Lentelė10.A2" office:value-type="string">
            <text:p text:style-name="P9">Kiti išankstiniai apmokėjimai</text:p>
          </table:table-cell>
          <table:table-cell table:style-name="Lentelė10.A2" office:value-type="string">
            <text:p text:style-name="P141">3.785,00</text:p>
          </table:table-cell>
          <table:table-cell table:style-name="Lentelė10.D2" office:value-type="string">
            <text:p text:style-name="P120">5.<text:span text:style-name="T610">766,97</text:span></text:p>
          </table:table-cell>
        </table:table-row>
        <table:table-row>
          <table:table-cell table:style-name="Lentelė10.A2" office:value-type="string">
            <text:p text:style-name="P208">1.7.</text:p>
          </table:table-cell>
          <table:table-cell table:style-name="Lentelė10.A2" office:value-type="string">
            <text:p text:style-name="P9">Ateinančių laikotarpių sąnaudos ne viešojo sektoriaus subjektų pavedimams vykdyti</text:p>
          </table:table-cell>
          <table:table-cell table:style-name="Lentelė10.A2" office:value-type="string">
            <text:p text:style-name="P142">47.911,25</text:p>
          </table:table-cell>
          <table:table-cell table:style-name="Lentelė10.D2" office:value-type="string">
            <text:p text:style-name="P140">12.622,24</text:p>
          </table:table-cell>
        </table:table-row>
        <table:table-row>
          <table:table-cell table:style-name="Lentelė10.A2" office:value-type="string">
            <text:p text:style-name="P210">1.8.</text:p>
          </table:table-cell>
          <table:table-cell table:style-name="Lentelė10.A2" office:value-type="string">
            <text:p text:style-name="P8">Kitos ateinančių laikotarpių sąnaudos</text:p>
          </table:table-cell>
          <table:table-cell table:style-name="Lentelė10.A2" office:value-type="string">
            <text:p text:style-name="P140">1,<text:span text:style-name="T702">3</text:span>1</text:p>
          </table:table-cell>
          <table:table-cell table:style-name="Lentelė10.D2" office:value-type="string">
            <text:p text:style-name="P140">1,17</text:p>
          </table:table-cell>
        </table:table-row>
        <table:table-row>
          <table:table-cell table:style-name="Lentelė10.A2" office:value-type="string">
            <text:p text:style-name="P41">2.</text:p>
          </table:table-cell>
          <table:table-cell table:style-name="Lentelė10.A2" office:value-type="string">
            <text:p text:style-name="P13">Išankstinių apmokėjimų nuvertėjimas</text:p>
          </table:table-cell>
          <table:table-cell table:style-name="Lentelė10.A2" office:value-type="string">
            <text:p text:style-name="P209"/>
          </table:table-cell>
          <table:table-cell table:style-name="Lentelė10.D2" office:value-type="string">
            <text:p text:style-name="P209"/>
          </table:table-cell>
        </table:table-row>
        <table:table-row>
          <table:table-cell table:style-name="Lentelė10.A2" office:value-type="string">
            <text:p text:style-name="P41">3.</text:p>
          </table:table-cell>
          <table:table-cell table:style-name="Lentelė10.A2" office:value-type="string">
            <text:p text:style-name="P13">Išankstinių apmokėjimų balansinė vertė (1-2)</text:p>
          </table:table-cell>
          <table:table-cell table:style-name="Lentelė10.A2" office:value-type="string">
            <text:p text:style-name="P143">62.785,62</text:p>
          </table:table-cell>
          <table:table-cell table:style-name="Lentelė10.D2" office:value-type="string">
            <text:p text:style-name="P139">21.148,73</text:p>
          </table:table-cell>
        </table:table-row>
      </table:table>
      <text:p text:style-name="P11"/>
      <text:p text:style-name="P58"><text:span text:style-name="T10">2</text:span><text:span text:style-name="T24">4</text:span><text:span text:style-name="T10">. </text:span><text:span text:style-name="T11">Kitus i</text:span><text:span text:style-name="T10">šankstinius apmokėjimus </text:span><text:span text:style-name="T468">3.785</text:span><text:span text:style-name="T12"> </text:span><text:span text:style-name="T604">eur</text:span><text:span text:style-name="T605">us</text:span><text:span text:style-name="T12"> </text:span><text:span text:style-name="T10">sudaro: </text:span><text:span text:style-name="T462">3.500</text:span><text:span text:style-name="T10"> eur</text:span><text:span text:style-name="T12">ų</text:span><text:span text:style-name="T10"> Eurojusto narei prokurorei </text:span><text:span text:style-name="T280">M</text:span><text:span text:style-name="T281">argaritai Šniutytei-Daugėliene</text:span><text:span text:style-name="T10">i </text:span><text:span text:style-name="T12">p</text:span><text:span text:style-name="T10">ervesta suma už patalpų nuomą, </text:span><text:span text:style-name="T608">2</text:span><text:span text:style-name="T462">85</text:span><text:span text:style-name="T12"> eur</text:span><text:span text:style-name="T13">ai</text:span><text:span text:style-name="T12"> Vilniaus miesto apylinkės teismui</text:span><text:span text:style-name="T606"> </text:span><text:span text:style-name="T14">teism</text:span><text:span text:style-name="T12">ų</text:span><text:span text:style-name="T14"> išlaidoms </text:span><text:span text:style-name="T12">padengti</text:span><text:span text:style-name="T14">.</text:span></text:p>
      <text:p text:style-name="P84"/>
      <text:p text:style-name="P58"><text:span text:style-name="T14">2</text:span><text:span text:style-name="T24">5</text:span><text:span text:style-name="T14">. Ateinančių laikotarpių sąnaudų suma yra </text:span><text:span text:style-name="T469">47.912,56</text:span><text:span text:style-name="T14"> </text:span><text:span text:style-name="T606">eura</text:span><text:span text:style-name="T609">i</text:span><text:span text:style-name="T14">. Tai </text:span><text:span text:style-name="T2">transporto priemonių sąnaudos (</text:span><text:span text:style-name="T470">5.561,60</text:span><text:span text:style-name="T2"> </text:span><text:span text:style-name="T601">eur</text:span><text:span text:style-name="T620">ų</text:span><text:span text:style-name="T2">), </text:span><text:span text:style-name="T272">prenumeratos</text:span><text:span text:style-name="T3"> išlaidos (</text:span><text:span text:style-name="T286">980</text:span><text:span text:style-name="T3"> eur</text:span><text:span text:style-name="T22">ų</text:span><text:span text:style-name="T3">),</text:span><text:span text:style-name="T602"> </text:span><text:span text:style-name="T607">tarptautinis nario mokestis</text:span><text:span text:style-name="T617"> už 202</text:span><text:span text:style-name="T620">4</text:span><text:span text:style-name="T617"> metus (</text:span><text:span text:style-name="T620">6</text:span><text:span text:style-name="T607">.400 </text:span><text:span text:style-name="T617">eurų),</text:span><text:span text:style-name="T618"> komandiruočių išlaidos (</text:span><text:span text:style-name="T620">4.196,38</text:span><text:span text:style-name="T617"> eurai</text:span><text:span text:style-name="T618">), </text:span><text:span text:style-name="T620">už teisinės informacijos paieškos sistemos naudojimą (29.947,50 eurų), už sertifikatą (639,77 eurai)</text:span><text:span text:style-name="T603"> </text:span><text:span text:style-name="T4">ir kitos išlaidos (</text:span><text:span text:style-name="T22">187,31</text:span><text:span text:style-name="T4"> eur</text:span><text:span text:style-name="T15">a</text:span><text:span text:style-name="T22">s</text:span><text:span text:style-name="T4">)</text:span><text:span text:style-name="T3">.</text:span><text:span text:style-name="T16"> </text:span></text:p>
      <text:p text:style-name="P85"/>
      <text:p text:style-name="P86"/>
      <text:p text:style-name="P28"><text:soft-page-break/>VII. PER VIENERIUS METUS GAUTINOS SUMOS</text:p>
      <text:p text:style-name="P29"/>
      <text:p text:style-name="P172"><text:span text:style-name="T682">2</text:span><text:span text:style-name="T706">6</text:span>. 17-ojo VSAFAS „Finansinis turtas ir finansiniai įsipareigojimai“ 7 priede pateikta informacija apie per vienus metus gautinas sumas.</text:p>
      <text:p text:style-name="P171"/>
      <text:p text:style-name="P58"><text:span text:style-name="T374">2</text:span><text:span text:style-name="T437">7</text:span><text:span text:style-name="T155">. </text:span><text:span text:style-name="T156">Gautinas sumas už delspinigius 14.</text:span><text:span text:style-name="T157">2</text:span><text:span text:style-name="T375">49,96</text:span><text:span text:style-name="T156"> eur</text:span><text:span text:style-name="T158">us</text:span><text:span text:style-name="T156"> sudaro UAB „Idamas“ </text:span><text:span text:style-name="T158">delspinigi</text:span><text:span text:style-name="T157">ai</text:span><text:span text:style-name="T158"> </text:span><text:span text:style-name="T156">už laiku neatliktus darbus (pagal 2015-07-15 papildomą susitarimą Nr. 9.7.-86 su UAB „Idamas“ numatyta, kad paslaugų teikėjas įsipareigoja atlikti papildomus darbus bei suteikti 350 aptarnavimo valandų. Šie papildomi įsipareigojimai </text:span><text:span text:style-name="T159">turėjo būti </text:span><text:span text:style-name="T156">atliekami delspinigių sąskaita). </text:span><text:span text:style-name="T157">Visai delspinigių sumai paskaičiuotas nuvertėjimas, nes nesitikima jų atgauti.</text:span></text:p>
      <text:p text:style-name="P171"/>
      <text:p text:style-name="P173"><text:span text:style-name="T706">28</text:span>. Sukauptas gautinas sumas iš valstybės biudžeto <text:span text:style-name="T472">9.498.641,37</text:span> eurus sudaro: gautinos sumos už pervestas pajamas už nuomą – <text:span text:style-name="T473">1.201,62</text:span> <text:span text:style-name="T556">eur</text:span><text:span text:style-name="T611">ai</text:span>, sukaupti atostoginiai <text:span text:style-name="T472">9.111.264,41</text:span> eur<text:span text:style-name="T683">a</text:span><text:span text:style-name="T611">s</text:span> ir valstybinio socialinio draudimo įmokos nuo jų – <text:span text:style-name="T472">132.142,93</text:span><text:span text:style-name="T295"> </text:span>eurai, <text:span text:style-name="T48">sukauptos finansavimo pajamos </text:span><text:span text:style-name="T459">254.032,41</text:span><text:span text:style-name="T307"> </text:span><text:span text:style-name="T460">eura</text:span><text:span text:style-name="T459">s</text:span><text:span text:style-name="T308">, </text:span><text:span text:style-name="T309">iš kurių </text:span>151.363,36 eur<text:span text:style-name="T684">us sudaro</text:span> depozitinio įsiskolinimo lėš<text:span text:style-name="T684">os</text:span>, kurios susidarė dėl nurašytų įšaldytų lėšų bankrutavusiuose bankuose ir kurių grąžinimui (labiau tikėtina) lėšos turės būti gautos iš valstybės biudžeto.</text:p>
      <text:p text:style-name="P173"/>
      <text:p text:style-name="P200"><text:span text:style-name="T706">29</text:span>. Sukauptas kitas gautinas sumas <text:span text:style-name="T703">50.441,40 </text:span>eur<text:span text:style-name="T667">ų</text:span> sudaro projekt<text:span text:style-name="T613">ų lėšos.</text:span></text:p>
      <text:p text:style-name="P172"/>
      <text:p text:style-name="P58"><text:span text:style-name="T156">3</text:span><text:span text:style-name="T249">0</text:span><text:span text:style-name="T156">. </text:span><text:span text:style-name="T155">Iš kitų gautinų sumų </text:span><text:span text:style-name="T416">151.108,86</text:span><text:span text:style-name="T155"> eur</text:span><text:span text:style-name="T376">ų</text:span><text:span text:style-name="T155"> sudaro: socialinio draudimo įmokų permoka <text:s/>– </text:span><text:span text:style-name="T416">67.006,69</text:span><text:span text:style-name="T155"> eur</text:span><text:span text:style-name="T161">a</text:span><text:span text:style-name="T162">i</text:span><text:span text:style-name="T155">, </text:span><text:span text:style-name="T162">gyventojų pajamų mokesčio permoka </text:span><text:span text:style-name="T228">72.731,55</text:span><text:span text:style-name="T162"> eur</text:span><text:span text:style-name="T228">ai</text:span><text:span text:style-name="T162">, </text:span><text:span text:style-name="T155">permoka darbuotojams – </text:span><text:span text:style-name="T416">570,04</text:span><text:span text:style-name="T155"> eur</text:span><text:span text:style-name="T161">ai, </text:span><text:span text:style-name="T582">pirk</text:span><text:span text:style-name="T641">ėjų</text:span><text:span text:style-name="T163"> </text:span><text:span text:style-name="T164">(pagal nuomos ir panaudos sutartis) </text:span><text:span text:style-name="T161">skola už komunalines paslaugas – </text:span><text:span text:style-name="T377">1</text:span><text:span text:style-name="T416">0.780,99</text:span><text:span text:style-name="T161"> eur</text:span><text:span text:style-name="T165">a</text:span><text:span text:style-name="T228">i</text:span><text:span text:style-name="T164">, </text:span><text:span text:style-name="T228">permoka UAB „Kretingos vandenys“ – 19,59 eurai.</text:span></text:p>
      <text:p text:style-name="P188"/>
      <text:p text:style-name="P3"><text:span text:style-name="T450">V</text:span><text:span text:style-name="T451">III</text:span><text:span text:style-name="T549">. PINIGAI IR PINIGŲ EKVIVALENTAI</text:span></text:p>
      <text:p text:style-name="P30"/>
      <text:p text:style-name="P174">3<text:span text:style-name="T706">1</text:span>. 17-ojo VSAFAS „Finansinis turtas ir finansiniai įsipareigojimai“ 8 priede pateikta informacija apie pinigus ir pinigų ekvivalentus.</text:p>
      <text:p text:style-name="P174"/>
      <text:p text:style-name="P58"><text:span text:style-name="T166">3</text:span><text:span text:style-name="T249">2</text:span><text:span text:style-name="T166">. 20</text:span><text:span text:style-name="T378">2</text:span><text:span text:style-name="T416">3</text:span><text:span text:style-name="T166"> m. gruodžio 31 d. pinigų likutį bankų sąskaitose sudarė </text:span><text:span text:style-name="T379">2</text:span><text:span text:style-name="T380">9</text:span><text:span text:style-name="T379">.</text:span><text:span text:style-name="T416">956</text:span><text:span text:style-name="T379">.</text:span><text:span text:style-name="T416">929,98</text:span><text:span text:style-name="T166"> eur</text:span><text:span text:style-name="T168">ai</text:span><text:span text:style-name="T166">, iš <text:s/></text:span><text:span text:style-name="T160">jų</text:span><text:span text:style-name="T166"> </text:span><text:span text:style-name="T228">biudžeto lėšų </text:span><text:span text:style-name="T589">245,87 eurai, </text:span><text:span text:style-name="T166">iš Europos Sąjungos </text:span><text:span text:style-name="T251">gautų </text:span><text:span text:style-name="T166">lėšų </text:span><text:span text:style-name="T504">259.991,91</text:span><text:span text:style-name="T381"> </text:span><text:span text:style-name="T657">eur</text:span><text:span text:style-name="T658">ą</text:span><text:span text:style-name="T166">,</text:span><text:span text:style-name="T169"> </text:span><text:span text:style-name="T166">depozitinių lėšų <text:s/></text:span><text:span text:style-name="T505">2</text:span><text:span text:style-name="T504">9.696.692,20</text:span><text:span text:style-name="T382"> </text:span><text:span text:style-name="T166">eur</text:span><text:span text:style-name="T160">ų</text:span><text:span text:style-name="T166">.</text:span></text:p>
      <text:p text:style-name="P174"/>
      <text:p text:style-name="P58"><text:span text:style-name="T170">3</text:span><text:span text:style-name="T249">3</text:span><text:span text:style-name="T170">. </text:span><text:span text:style-name="T169">Iš esamo pinigų likučio </text:span><text:span text:style-name="T383">2</text:span><text:span text:style-name="T380">9.</text:span><text:span text:style-name="T417">935.504,24</text:span><text:span text:style-name="T384"> </text:span><text:span text:style-name="T169">eur</text:span><text:span text:style-name="T171">us</text:span><text:span text:style-name="T169"> sudarė lėšos eurais, </text:span><text:span text:style-name="T506">20.906,60</text:span><text:span text:style-name="T169"> eur</text:span><text:span text:style-name="T644">ų</text:span><text:span text:style-name="T169"> sudarė lėšos JAV doleriais, </text:span><text:span text:style-name="T417">133,66</text:span><text:span text:style-name="T169"> eur</text:span><text:span text:style-name="T229">us</text:span><text:span text:style-name="T169"> sudarė lėšos Lenkijos zlotais, </text:span><text:span text:style-name="T417">385,48</text:span><text:span text:style-name="T169"> eur</text:span><text:span text:style-name="T229">us</text:span><text:span text:style-name="T169"> sudarė lėšos Didžiosios Britanijos svarais sterlingų.</text:span></text:p>
      <text:p text:style-name="P189"/>
      <text:p text:style-name="P25"><text:span text:style-name="T686">I</text:span>X. <text:span text:style-name="T25">FINANSAVIMO SUMOS</text:span></text:p>
      <text:p text:style-name="P25"/>
      <text:p text:style-name="P155"><text:span text:style-name="T474">3</text:span><text:span text:style-name="T475">4</text:span>. 20-ojo VSAFAS „Finansavimo sumos“ 4 priedo užpildytoje lentelėje pateiktos sugrupuotos finansavimo sumos pagal šaltinius ir paskirtį bei jų pokyčiai.</text:p>
      <text:p text:style-name="P156"/>
      <text:p text:style-name="P62"><text:span text:style-name="T311">3</text:span><text:span text:style-name="T364">5</text:span><text:span text:style-name="T57">. Iš valstybės biudžeto gauta </text:span><text:span text:style-name="T353">41.378.065,88</text:span><text:span text:style-name="T312"> </text:span><text:span text:style-name="T565">eur</text:span><text:span text:style-name="T567">ai</text:span><text:span text:style-name="T57"> finansavimo sumų, iš jų </text:span><text:span text:style-name="T63">iš iždo </text:span><text:span text:style-name="T57">ilgalaikiam turtui – </text:span><text:span text:style-name="T482">1.583.978,16</text:span><text:span text:style-name="T57"> </text:span><text:span text:style-name="T565">eur</text:span><text:span text:style-name="T635">ų</text:span><text:span text:style-name="T57"> (</text:span><text:span text:style-name="T482">239.439,82</text:span><text:span text:style-name="T57"> eur</text:span><text:span text:style-name="T122">ai</text:span><text:span text:style-name="T57"> nematerialaus turto įsigijim</text:span><text:span text:style-name="T69">ui</text:span><text:span text:style-name="T57">, </text:span><text:span text:style-name="T482">1.344.538,34</text:span><text:span text:style-name="T57"> </text:span><text:span text:style-name="T565">eur</text:span><text:span text:style-name="T566">a</text:span><text:span text:style-name="T567">i</text:span><text:span text:style-name="T57"> ilgalaikio materialaus turto įsigijim</text:span><text:span text:style-name="T69">ui</text:span><text:span text:style-name="T57">), atsargoms įsigyti – </text:span><text:span text:style-name="T131">266.392,03</text:span><text:span text:style-name="T351"> </text:span><text:span text:style-name="T57">eur</text:span><text:span text:style-name="T64">a</text:span><text:span text:style-name="T123">i</text:span><text:span text:style-name="T58">,</text:span><text:span text:style-name="T57"> kitoms išlaidoms </text:span><text:span text:style-name="T59">iš iždo </text:span><text:span text:style-name="T57">– </text:span><text:span text:style-name="T354">39.509.000,21</text:span><text:span text:style-name="T57"> eur</text:span><text:span text:style-name="T64">a</text:span><text:span text:style-name="T132">s,</text:span><text:span text:style-name="T80"> </text:span><text:span text:style-name="T64">i</text:span><text:span text:style-name="T65">š Policijos departamento prie LR VRM 15 procentų </text:span><text:span text:style-name="T579">- </text:span><text:span text:style-name="T351">1</text:span><text:span text:style-name="T353">8</text:span><text:span text:style-name="T351">.</text:span><text:span text:style-name="T353">382,14</text:span><text:span text:style-name="T478"> </text:span><text:span text:style-name="T623">eu</text:span><text:span text:style-name="T636">r</text:span><text:span text:style-name="T635">ų, </text:span><text:span text:style-name="T637">iš Vidaus reikalų ministerijos (keičiant finansavimo šaltinį) – 313,34 eurai</text:span><text:span text:style-name="T71">.</text:span></text:p>
      <text:p text:style-name="P63"/>
      <text:p text:style-name="P67"><text:span text:style-name="T304">3</text:span><text:span text:style-name="T306">6</text:span><text:span text:style-name="T25">. </text:span><text:span text:style-name="T27">Finansavimo sumų pergrupavimą sudarė: </text:span><text:span text:style-name="T305">55.486,01</text:span><text:span text:style-name="T46"> eur</text:span><text:span text:style-name="T52">as</text:span><text:span text:style-name="T50"> </text:span><text:span text:style-name="T46">perkelta</text:span><text:span text:style-name="T47">s</text:span><text:span text:style-name="T46"> </text:span><text:span text:style-name="T27">iš Europos Sąjungos organizacijų kompensuotų išlaidų atstatymas sumažinant valstybės biudžeto lėšų </text:span><text:soft-page-break/><text:span text:style-name="T27">finansavimo panaudojimą ir panaudojant Europos Sąjungos finansavimo sumas, </text:span><text:span text:style-name="T564">50.612,64 eurai perkelta </text:span><text:span text:style-name="T664">iš</text:span><text:span text:style-name="T564"> </text:span><text:span text:style-name="T664">kitų</text:span><text:span text:style-name="T564"> </text:span><text:span text:style-name="T664">išlaidų</text:span><text:span text:style-name="T564"> nepiniginio turto </text:span><text:span text:style-name="T664">į</text:span><text:span text:style-name="T564">sigijimui.</text:span></text:p>
      <text:p text:style-name="P63"/>
      <text:p text:style-name="P212"><text:span text:style-name="T27">3</text:span><text:span text:style-name="T53">7</text:span><text:span text:style-name="T25">. Neatlygintinai gautą turtą sudaro:</text:span></text:p>
      <text:p text:style-name="P212"/>
      <text:p text:style-name="P114">3<text:span text:style-name="T706">7</text:span>.1. Vilniaus apskrities vyriausiojo policijos komisariato (kodas 191688326) perduotas automobilis VW KOMBI (įsigijimo vertė 43.074,70 eurų, nusidėvėjimas 39.090,30 eurų, likutinė vertė 3.984,40 eurų) su dyzelinu 101,53 eurų vertės;</text:p>
      <text:p text:style-name="P212"/>
      <text:p text:style-name="P212"><text:span text:style-name="T25">3</text:span><text:span text:style-name="T53">7</text:span><text:span text:style-name="T25">.2. Policijos departamento prie LR VRM (</text:span><text:span text:style-name="T51">kodas 188785847) perduoti 5 kompiuteriai 6.231,50 eurų vertės;</text:span></text:p>
      <text:p text:style-name="P212"/>
      <text:p text:style-name="P212"><text:span text:style-name="T51">3</text:span><text:span text:style-name="T53">7</text:span><text:span text:style-name="T51">.3. Finansinių nusikaltimų tyrimo tarnybos prie LR VRM (kodas 188608786) perduotos atsargos 2.439,53 eurų vertės.</text:span><text:span text:style-name="T25"> </text:span></text:p>
      <text:p text:style-name="P106"/>
      <text:p text:style-name="P62"><text:span text:style-name="T72">3</text:span><text:span text:style-name="T144">8</text:span><text:span text:style-name="T60">. </text:span><text:span text:style-name="T74">Grąžintas </text:span><text:span text:style-name="T72">kitų išlaidų </text:span><text:span text:style-name="T74">finansavimo sumas </text:span><text:span text:style-name="T483">7.510,59</text:span><text:span text:style-name="T317"> </text:span><text:span text:style-name="T568">eur</text:span><text:span text:style-name="T569">us</text:span><text:span text:style-name="T75"> sudarė Finansų ministerijai </text:span><text:span text:style-name="T124">grąžintos</text:span><text:span text:style-name="T75"> </text:span><text:span text:style-name="T66">lėšos.</text:span></text:p>
      <text:p text:style-name="P157"/>
      <text:p text:style-name="P62"><text:span text:style-name="T76">3</text:span><text:span text:style-name="T144">9</text:span><text:span text:style-name="T61">.</text:span><text:span text:style-name="T149"> </text:span><text:span text:style-name="T67">Iš Europos Sąjungos </text:span><text:span text:style-name="T68">ir užsienio valstybių </text:span><text:span text:style-name="T67">gautas finansavimo sumas </text:span><text:span text:style-name="T484">403.329,50</text:span><text:span text:style-name="T66"> eur</text:span><text:span text:style-name="T133">ų</text:span><text:span text:style-name="T67"> sudaro: </text:span><text:span text:style-name="T355">58.891,21</text:span><text:span text:style-name="T68"> eura</text:span><text:span text:style-name="T133">s</text:span><text:span text:style-name="T68"> iš Euro</text:span><text:span text:style-name="T315">justo</text:span><text:span text:style-name="T68"> </text:span><text:span text:style-name="T125">ir Europos komisijos </text:span><text:span text:style-name="T68">kompensuotos išlaidos, </text:span><text:span text:style-name="T126">1.343,65 eurai iš Lietuvos kriminalinės policijos biuro perduotas finansavimas, </text:span><text:span text:style-name="T133">104.165,41</text:span><text:span text:style-name="T126"> eura</text:span><text:span text:style-name="T125">s</text:span><text:span text:style-name="T126"> </text:span><text:span text:style-name="T127">gauta </text:span><text:span text:style-name="T126">i</text:span><text:span text:style-name="T65">š Policijos departamento prie LR VRM </text:span><text:span text:style-name="T324">8</text:span><text:span text:style-name="T325">5</text:span><text:span text:style-name="T65"> procent</text:span><text:span text:style-name="T81">ai</text:span><text:span text:style-name="T65"> </text:span><text:span text:style-name="T81">užsienio valstybių lėšų projektui </text:span><text:span text:style-name="T82">„</text:span><text:span text:style-name="T81">Teisingumo grandinės darbo kokybės gerinimas ir kompetencijų stiprinimas</text:span><text:span text:style-name="T82">“,</text:span><text:span text:style-name="T126"> </text:span><text:span text:style-name="T133">230.429,23</text:span><text:span text:style-name="T125"> </text:span><text:span text:style-name="T622">eur</text:span><text:span text:style-name="T631">a</text:span><text:span text:style-name="T632">i</text:span><text:span text:style-name="T67"> iš valstybės iždo gauta </text:span><text:span text:style-name="T62">Europos ekonominės erdvės ir Norvegijos finansinio mechanizmo programų valdymo techninės paramos ir programų valdymo lėšos, </text:span><text:span text:style-name="T133">8.500 eurų iš Centrinės projektų valdymo agentūros gauta Dvynių projektui Nr. AZ/20/ENI/JH/01/21 (AZ61)</text:span><text:span text:style-name="T67">.</text:span></text:p>
      <text:p text:style-name="P158"/>
      <text:p text:style-name="P197"><text:span text:style-name="T576">40</text:span><text:span text:style-name="T56">. </text:span><text:span text:style-name="T77">Finansavimo sumų pergrupavimą sudarė </text:span><text:span text:style-name="T65">perkelta </text:span><text:span text:style-name="T73">iš kitų išlaidų </text:span><text:span text:style-name="T492">209.204,76</text:span><text:span text:style-name="T65"> eura</text:span><text:span text:style-name="T79">i</text:span><text:span text:style-name="T65"> </text:span><text:span text:style-name="T73"><text:s/>ilgalaikio turto </text:span><text:span text:style-name="T56">įsigijimui ir </text:span><text:span text:style-name="T574">9.051,55</text:span><text:span text:style-name="T56"> eur</text:span><text:span text:style-name="T574">ai</text:span><text:span text:style-name="T56"> atsargų įsigijimui, </text:span><text:span text:style-name="T125">2.857,85 eurai pergrupuota atstatant valstybės biudžeto lėšas ilgalaikio turto įsigijimui</text:span><text:span text:style-name="T56">.</text:span></text:p>
      <text:p text:style-name="P166"/>
      <text:p text:style-name="P201"><text:span text:style-name="T144">41</text:span><text:span text:style-name="T56">. Perduot</text:span><text:span text:style-name="T148">us</text:span><text:span text:style-name="T621"> kitiems viešojo sektoriaus subjektams </text:span><text:span text:style-name="T128">4.748,85 </text:span><text:span text:style-name="T148">eurus</text:span><text:span text:style-name="T128"> sudaro </text:span><text:span text:style-name="T633">perduotas </text:span><text:span text:style-name="T621">iš Eurojuste gautas finansavimas: 949,55 eur</text:span><text:span text:style-name="T634">ai</text:span><text:span text:style-name="T621"> </text:span><text:span text:style-name="T633">Lietuvos kriminalinės policijos </text:span><text:span text:style-name="T126">biur</text:span><text:span text:style-name="T56">u</text:span><text:span text:style-name="T129">i, </text:span><text:span text:style-name="T128">96,43 eurai </text:span><text:span text:style-name="T634">Finansinių nusikaltimų tyrimo tarnybai prie LR VRM, 3.702,87 eurai Policijos departamentui prie LR VRM.</text:span></text:p>
      <text:p text:style-name="P130"/>
      <text:p text:style-name="P198"><text:span text:style-name="T352">4</text:span><text:span text:style-name="T364">2</text:span><text:span text:style-name="T310">. </text:span><text:span text:style-name="T314">Iš Europos Sąjungos grąžintas finansavimo sumas </text:span><text:span text:style-name="T355">20.061,25</text:span><text:span text:style-name="T352"> eurus sudaro:</text:span><text:span text:style-name="T314"> </text:span><text:span text:style-name="T476">9.208,98</text:span><text:span text:style-name="T314"> </text:span><text:span text:style-name="T318"><text:s/></text:span><text:span text:style-name="T352">eurai</text:span><text:span text:style-name="T316"> </text:span><text:span text:style-name="T476">V</text:span><text:span text:style-name="T321">Į</text:span><text:span text:style-name="T476"> Centrinei </text:span><text:span text:style-name="T321">projektų</text:span><text:span text:style-name="T476"> valdymo </text:span><text:span text:style-name="T321">agentūrai</text:span><text:span text:style-name="T476"> </text:span><text:span text:style-name="T321">grąžintos </text:span><text:span text:style-name="T322">Dvynių projekto lėšos, </text:span><text:span text:style-name="T352">8.772,49 eurai grąžintas finansavimas VŠĮ Paramos vaikams centrui TOGETHER projekto lėšos, </text:span><text:span text:style-name="T355">313,34 eurai grąžinta keičiant finansavimo šaltinį Vidaus reikalų ministerijai, 1.766,44 eurai grąžinta Lietuvos Respublikos susisiekimo ministerijai projekto Skaitmeninis keitimasis e. įrodymais per e-C</text:span><text:span text:style-name="T356">O</text:span><text:span text:style-name="T355">DEX II lėšos.</text:span><text:span text:style-name="T313"> </text:span></text:p>
      <text:p text:style-name="P159"/>
      <text:p text:style-name="P62"><text:span text:style-name="T130">4</text:span><text:span text:style-name="T144">3</text:span><text:span text:style-name="T78">. </text:span><text:span text:style-name="T70">Iš kitų šaltinių </text:span><text:span text:style-name="T319">g</text:span><text:span text:style-name="T323">aut</text:span><text:span text:style-name="T477">ą </text:span><text:span text:style-name="T322">turtą sudaro </text:span><text:span text:style-name="T320">i</text:span><text:span text:style-name="T322">š AB Telia Lietuva už simbolinę kainą gauti 5 mobilūs telefonai </text:span><text:span text:style-name="T356">ir užpajamuoti kompiuteriai</text:span><text:span text:style-name="T322">.</text:span></text:p>
      <text:p text:style-name="P133"/>
      <text:p text:style-name="P58"><text:span text:style-name="T326">4</text:span><text:span text:style-name="T364">4</text:span><text:span text:style-name="T326">. </text:span><text:span text:style-name="T327">20-ojo VSAFAS „Finansavimo sumos“ 5 priedo lentelėje pateikti Finansavimo sumų likučiai. Ataskaitinio laikotarpio pabaigoje visos finansavimo sumos </text:span><text:span text:style-name="T328">4</text:span><text:span text:style-name="T329">0.</text:span><text:span text:style-name="T356">831.860,29</text:span><text:span text:style-name="T330"> eur</text:span><text:span text:style-name="T329">ai</text:span><text:span text:style-name="T330"> gautos.</text:span></text:p>
      <text:p text:style-name="P131"/>
      <text:p text:style-name="P131"/>
      <text:p text:style-name="P160"/>
      <text:p text:style-name="P44"><text:soft-page-break/>X. TRUMPALAIKIAI ĮSIPAREIGOJIMAI</text:p>
      <text:p text:style-name="P161"/>
      <text:p text:style-name="P175"><text:span text:style-name="T685">4</text:span><text:span text:style-name="T706">5</text:span>. 17-ojo VSAFAS „Finansinis turtas ir finansiniai įsipareigojimai“ 12 priedo lentelėje pateikta informacija apie kai kurias trumpalaikes mokėtinas sumas.</text:p>
      <text:p text:style-name="P176"/>
      <text:p text:style-name="P109"><text:span text:style-name="T167">4</text:span><text:span text:style-name="T249">6</text:span><text:span text:style-name="T172">. Su darbo santykiais susiję įsipareigojimai sudarė </text:span><text:span text:style-name="T418">871,36</text:span><text:span text:style-name="T172"> eur</text:span><text:span text:style-name="T385">us</text:span><text:span text:style-name="T172">, iš jų mokėtinos </text:span><text:span text:style-name="T173">valstybinio socialinio draudimo</text:span><text:span text:style-name="T172"> įmokos sudarė </text:span><text:span text:style-name="T507">148,75</text:span><text:span text:style-name="T172"> </text:span><text:span text:style-name="T583">eur</text:span><text:span text:style-name="T645">us, gyventojų pajamų mokesčio įmokos 132,10 eurų</text:span><text:span text:style-name="T386">.</text:span></text:p>
      <text:p text:style-name="P176"/>
      <text:p text:style-name="P60"><text:span text:style-name="T387">4</text:span><text:span text:style-name="T437">7</text:span><text:span text:style-name="T172">. Sukauptas atostoginių sąnaudas </text:span><text:span text:style-name="T230">9.243.407,34 </text:span><text:span text:style-name="T172">eur</text:span><text:span text:style-name="T174">us</text:span><text:span text:style-name="T172"> sudaro 20</text:span><text:span text:style-name="T388">2</text:span><text:span text:style-name="T418">3</text:span><text:span text:style-name="T172"> metų gruodžio 31 dienai darbuotojų sukaupti atostoginiai – </text:span><text:span text:style-name="T230">9.111.264,41</text:span><text:span text:style-name="T389"> </text:span><text:span text:style-name="T172">eur</text:span><text:span text:style-name="T175">a</text:span><text:span text:style-name="T230">s</text:span><text:span text:style-name="T172"> ir nuo jų paskaičiuotos socialinio draudimo sąnaudos – </text:span><text:span text:style-name="T389">1</text:span><text:span text:style-name="T418">32.142,93</text:span><text:span text:style-name="T172"> eurai.</text:span></text:p>
      <text:p text:style-name="P176"/>
      <text:p text:style-name="P60"><text:span text:style-name="T659">48</text:span><text:span text:style-name="T172">. Kit</text:span><text:span text:style-name="T390">o</text:span><text:span text:style-name="T385">s</text:span><text:span text:style-name="T172"> mokėtin</text:span><text:span text:style-name="T174">os</text:span><text:span text:style-name="T172"> sum</text:span><text:span text:style-name="T174">os</text:span><text:span text:style-name="T172"> </text:span><text:span text:style-name="T419">29.54</text:span><text:span text:style-name="T438">5</text:span><text:span text:style-name="T419">.913,85</text:span><text:span text:style-name="T172"> eur</text:span><text:span text:style-name="T174">ai yra</text:span><text:span text:style-name="T172"> depozitinės lėšos (užstatai bei laikinai apribota nuosavybė</text:span><text:span text:style-name="T176">)</text:span><text:span text:style-name="T172">.</text:span></text:p>
      <text:p text:style-name="P176"/>
      <text:p text:style-name="P176"><text:span text:style-name="T706">49</text:span>. 17-ojo VSAFAS „Finansinis turtas ir finansiniai įsipareigojimai“ 13 priedo lentelėje pateikta informacija apie įsipareigojimų dalį nacionaline ir užsienio valiuta.</text:p>
      <text:p text:style-name="P176"/>
      <table:table table:name="Lentelė11" table:style-name="Lentelė11">
        <table:table-column table:style-name="Lentelė11.A"/>
        <table:table-column table:style-name="Lentelė11.B"/>
        <table:table-column table:style-name="Lentelė11.C"/>
        <table:table-column table:style-name="Lentelė11.D"/>
        <table:table-row table:style-name="Lentelė11.1">
          <table:table-cell table:style-name="Lentelė11.A1" office:value-type="string">
            <text:p text:style-name="P205"/>
          </table:table-cell>
          <table:table-cell table:style-name="Lentelė11.B1" table:number-columns-spanned="3" office:value-type="string">
            <text:p text:style-name="P31">INFORMACIJA APIE ĮSIPAREIGOJIMŲ DALĮ NACIONALINE IR UŽSIENIO VALIUTOMIS</text:p>
            <text:p text:style-name="P31"/>
          </table:table-cell>
          <table:covered-table-cell/>
          <table:covered-table-cell/>
        </table:table-row>
        <table:table-row table:style-name="Lentelė11.2">
          <table:table-cell table:style-name="Lentelė11.A2" office:value-type="string">
            <text:p text:style-name="P20">Eil. Nr.</text:p>
          </table:table-cell>
          <table:table-cell table:style-name="Lentelė11.B2" office:value-type="string">
            <text:p text:style-name="P31">Įsipareigojimų dalis valiuta</text:p>
          </table:table-cell>
          <table:table-cell table:style-name="Lentelė11.B2" office:value-type="string">
            <text:p text:style-name="P31">Įsigijimo savikaina ataskaitinio laikotarpio pradžioje</text:p>
          </table:table-cell>
          <table:table-cell table:style-name="Lentelė11.D2" office:value-type="string">
            <text:p text:style-name="P31">Įsigijimo savikaina ataskaitinio laikotarpio pabaigoje</text:p>
          </table:table-cell>
        </table:table-row>
        <table:table-row table:style-name="Lentelė11.3">
          <table:table-cell table:style-name="Lentelė11.A3" office:value-type="string">
            <text:p text:style-name="P87">1</text:p>
          </table:table-cell>
          <table:table-cell table:style-name="Lentelė11.B3" office:value-type="string">
            <text:p text:style-name="P87">2</text:p>
          </table:table-cell>
          <table:table-cell table:style-name="Lentelė11.B3" office:value-type="string">
            <text:p text:style-name="P87">3</text:p>
          </table:table-cell>
          <table:table-cell table:style-name="Lentelė11.D3" office:value-type="string">
            <text:p text:style-name="P87">4</text:p>
          </table:table-cell>
        </table:table-row>
        <table:table-row table:style-name="Lentelė11.3">
          <table:table-cell table:style-name="Lentelė11.A3" office:value-type="string">
            <text:p text:style-name="P87">1.</text:p>
          </table:table-cell>
          <table:table-cell table:style-name="Lentelė11.B3" office:value-type="string">
            <text:p text:style-name="P88">Eurais </text:p>
          </table:table-cell>
          <table:table-cell table:style-name="Lentelė11.B3" office:value-type="string">
            <text:p text:style-name="P121">3<text:span text:style-name="T688">7.481.018,63</text:span></text:p>
          </table:table-cell>
          <table:table-cell table:style-name="Lentelė11.D3" office:value-type="string">
            <text:p text:style-name="P121">3<text:span text:style-name="T704">8.933.936,79</text:span></text:p>
          </table:table-cell>
        </table:table-row>
        <table:table-row table:style-name="Lentelė11.3">
          <table:table-cell table:style-name="Lentelė11.A3" office:value-type="string">
            <text:p text:style-name="P87">2.</text:p>
          </table:table-cell>
          <table:table-cell table:style-name="Lentelė11.B3" office:value-type="string">
            <text:p text:style-name="P88">JAV doleriais </text:p>
          </table:table-cell>
          <table:table-cell table:style-name="Lentelė11.B3" office:value-type="string">
            <text:p text:style-name="P122">21.927,47</text:p>
          </table:table-cell>
          <table:table-cell table:style-name="Lentelė11.D3" office:value-type="string">
            <text:p text:style-name="P122">21.<text:span text:style-name="T704">165,43</text:span></text:p>
          </table:table-cell>
        </table:table-row>
        <table:table-row table:style-name="Lentelė11.3">
          <table:table-cell table:style-name="Lentelė11.A3" office:value-type="string">
            <text:p text:style-name="P87">3.</text:p>
          </table:table-cell>
          <table:table-cell table:style-name="Lentelė11.B3" office:value-type="string">
            <text:p text:style-name="P88">Kitomis  </text:p>
          </table:table-cell>
          <table:table-cell table:style-name="Lentelė11.B3" office:value-type="string">
            <text:p text:style-name="P122">541,08</text:p>
          </table:table-cell>
          <table:table-cell table:style-name="Lentelė11.D3" office:value-type="string">
            <text:p text:style-name="P122">5<text:span text:style-name="T704">19,13</text:span></text:p>
          </table:table-cell>
        </table:table-row>
        <table:table-row table:style-name="Lentelė11.3">
          <table:table-cell table:style-name="Lentelė11.A3" office:value-type="string">
            <text:p text:style-name="P87">4.</text:p>
          </table:table-cell>
          <table:table-cell table:style-name="Lentelė11.B3" office:value-type="string">
            <text:p text:style-name="P39">Iš viso </text:p>
          </table:table-cell>
          <table:table-cell table:style-name="Lentelė11.B3" office:value-type="string">
            <text:p text:style-name="P138">37.503.487,18</text:p>
          </table:table-cell>
          <table:table-cell table:style-name="Lentelė11.D3" office:value-type="string">
            <text:p text:style-name="P138">3<text:span text:style-name="T704">8</text:span>.<text:span text:style-name="T704">955</text:span>.<text:span text:style-name="T704">621,35</text:span></text:p>
          </table:table-cell>
        </table:table-row>
      </table:table>
      <text:p text:style-name="P81"/>
      <text:p text:style-name="P82">Piniginės lėšos ir įsipareigojimai užsienio valiuta yra negrąžintos depozitinės lėšos.</text:p>
      <text:p text:style-name="P81"/>
      <text:p text:style-name="P32">XI. VEIKLOS REZULTATŲ ATASKAITA</text:p>
      <text:p text:style-name="P33"/>
      <text:p text:style-name="P59"><text:span text:style-name="T391">5</text:span><text:span text:style-name="T437">0</text:span><text:span text:style-name="T177">. </text:span><text:span text:style-name="T83">Veiklos rezultatų ataskaitoje pagal 20</text:span><text:span text:style-name="T331">2</text:span><text:span text:style-name="T347">3</text:span><text:span text:style-name="T83"> metų </text:span><text:span text:style-name="T84">gruodžio</text:span><text:span text:style-name="T83"> 3</text:span><text:span text:style-name="T84">1</text:span><text:span text:style-name="T85"> </text:span><text:span text:style-name="T83">d. duomenis pateiktos pagrindinės bei kitos veiklos pajamos ir sąnaudos bei jų rezultatas.</text:span></text:p>
      <text:p text:style-name="P162"/>
      <text:p text:style-name="P58"><text:span text:style-name="T333">5</text:span><text:span text:style-name="T364">1</text:span><text:span text:style-name="T84">. Pagrindinės veiklos finansavimo pajamos </text:span><text:span text:style-name="T86">sudarė </text:span><text:span text:style-name="T332">4</text:span><text:span text:style-name="T347">2</text:span><text:span text:style-name="T332">.</text:span><text:span text:style-name="T347">266.127,57</text:span><text:span text:style-name="T87"> eur</text:span><text:span text:style-name="T88">us</text:span><text:span text:style-name="T87">, o sąnaudos </text:span><text:span text:style-name="T332">4</text:span><text:span text:style-name="T347">1</text:span><text:span text:style-name="T332">.</text:span><text:span text:style-name="T347">6</text:span><text:span text:style-name="T332">12.</text:span><text:span text:style-name="T347">477</text:span><text:span text:style-name="T332">,</text:span><text:span text:style-name="T347">1</text:span><text:span text:style-name="T332">5</text:span><text:span text:style-name="T87"> eur</text:span><text:span text:style-name="T119">ų</text:span><text:span text:style-name="T89">. </text:span><text:span text:style-name="T90">Rezultatas sudarė </text:span><text:span text:style-name="T348">653.650,42</text:span><text:span text:style-name="T90"> eur</text:span><text:span text:style-name="T91">ų</text:span><text:span text:style-name="T335"> </text:span><text:span text:style-name="T90">pervirš</text:span><text:span text:style-name="T91">į</text:span><text:span text:style-name="T90">.</text:span></text:p>
      <text:p text:style-name="P163"/>
      <text:p text:style-name="P58"><text:span text:style-name="T334">5</text:span><text:span text:style-name="T364">2</text:span><text:span text:style-name="T89">. Iš pagrindinės veiklos sąnaudų didžiausią dalį sudarė:</text:span></text:p>
      <text:p text:style-name="P163"/>
      <text:p text:style-name="P58"><text:span text:style-name="T334">5</text:span><text:span text:style-name="T364">2</text:span><text:span text:style-name="T89">.1. darbo užmokestis ir socialinis draudimas – </text:span><text:span text:style-name="T332">3</text:span><text:span text:style-name="T348">7.732.450,45</text:span><text:span text:style-name="T89"> eur</text:span><text:span text:style-name="T92">ai, </text:span><text:span text:style-name="T93">iš jų </text:span><text:span text:style-name="T89">darbo užmokesčio sąnaudos </text:span><text:span text:style-name="T336">3</text:span><text:span text:style-name="T348">1.597.443,57</text:span><text:span text:style-name="T337"> </text:span><text:span text:style-name="T89">eur</text:span><text:span text:style-name="T94">ai</text:span><text:span text:style-name="T89">, atostogų išmokų </text:span><text:span text:style-name="T95">iš rezervo </text:span><text:span text:style-name="T89">sąnaudos </text:span><text:span text:style-name="T336">5.</text:span><text:span text:style-name="T348">470.270,32</text:span><text:span text:style-name="T89"> eur</text:span><text:span text:style-name="T96">ai</text:span><text:span text:style-name="T89">, </text:span><text:span text:style-name="T92">išeitinių išmokų sąnaudos – </text:span><text:span text:style-name="T348">66.744,58</text:span><text:span text:style-name="T92"> eur</text:span><text:span text:style-name="T94">ai</text:span><text:span text:style-name="T92">, </text:span><text:span text:style-name="T120">už buto nuomą mokamos išmokos – 8.674,21 euras, </text:span><text:span text:style-name="T97">ligos pašalpų sąnaudos – </text:span><text:span text:style-name="T349">48.907,47</text:span><text:span text:style-name="T97"> eurai,</text:span><text:span text:style-name="T89"> socialinio draudimo sąnaudos </text:span><text:span text:style-name="T336">5</text:span><text:span text:style-name="T349">40.410,30</text:span><text:span text:style-name="T337"> </text:span><text:span text:style-name="T89">eur</text:span><text:span text:style-name="T94">ų</text:span><text:span text:style-name="T89">;</text:span></text:p>
      <text:p text:style-name="P163"/>
      <text:p text:style-name="P61"><text:span text:style-name="T334">5</text:span><text:span text:style-name="T364">2</text:span><text:span text:style-name="T89">.2. nusidėvėjimas ir amortizacija – </text:span><text:span text:style-name="T338">1.</text:span><text:span text:style-name="T349">144.824,34</text:span><text:span text:style-name="T89"> eur</text:span><text:span text:style-name="T120">ai</text:span><text:span text:style-name="T96">, </text:span><text:span text:style-name="T93">iš jų</text:span><text:span text:style-name="T89"> nematerialiojo turto amortizacija </text:span><text:span text:style-name="T338">1</text:span><text:span text:style-name="T349">96.909,44</text:span><text:span text:style-name="T338"> </text:span><text:span text:style-name="T89">eurai, ilgalaikio materialiojo turto nusidėvėjimas </text:span><text:span text:style-name="T94">9</text:span><text:span text:style-name="T120">47.914,</text:span><text:span text:style-name="T349">90</text:span><text:span text:style-name="T338"> </text:span><text:span text:style-name="T89">eur</text:span><text:span text:style-name="T120">ų</text:span><text:span text:style-name="T89">;</text:span></text:p>
      <text:p text:style-name="P163"/>
      <text:p text:style-name="P58"><text:soft-page-break/><text:span text:style-name="T334">5</text:span><text:span text:style-name="T364">2</text:span><text:span text:style-name="T89">.3. komunalinės paslaugos ir ryšiai – </text:span><text:span text:style-name="T349">821.418,02</text:span><text:span text:style-name="T89"> eur</text:span><text:span text:style-name="T98">ai</text:span><text:span text:style-name="T89">, iš jų šildymas – </text:span><text:span text:style-name="T349">261.880,71</text:span><text:span text:style-name="T89"> eura</text:span><text:span text:style-name="T120">s</text:span><text:span text:style-name="T89">, elektros energija – </text:span><text:span text:style-name="T349">376.753,19</text:span><text:span text:style-name="T89"> eur</text:span><text:span text:style-name="T120">ų</text:span><text:span text:style-name="T89">, vandentiekis ir kanalizacija – </text:span><text:span text:style-name="T349">23.233,54</text:span><text:span text:style-name="T89"> eur</text:span><text:span text:style-name="T100">ai</text:span><text:span text:style-name="T89">, telefonų sąnaudos – </text:span><text:span text:style-name="T349">33.881,75</text:span><text:span text:style-name="T89"> eur</text:span><text:span text:style-name="T98">ai</text:span><text:span text:style-name="T89">, pašto išlaidos – </text:span><text:span text:style-name="T349">103.045,62</text:span><text:span text:style-name="T89"> eur</text:span><text:span text:style-name="T96">ai</text:span><text:span text:style-name="T340">, </text:span><text:span text:style-name="T337">šiukšlių išvežimas – 2</text:span><text:span text:style-name="T339">2</text:span><text:span text:style-name="T338">.</text:span><text:span text:style-name="T349">623,21</text:span><text:span text:style-name="T337"> eur</text:span><text:span text:style-name="T349">as</text:span><text:span text:style-name="T89">;</text:span></text:p>
      <text:p text:style-name="P163"/>
      <text:p text:style-name="P58"><text:span text:style-name="T334">5</text:span><text:span text:style-name="T364">2</text:span><text:span text:style-name="T101">.4. </text:span><text:span text:style-name="T102">kit</text:span><text:span text:style-name="T103">a</text:span><text:span text:style-name="T102">s paslaug</text:span><text:span text:style-name="T103">a</text:span><text:span text:style-name="T102">s </text:span><text:span text:style-name="T350">877.374,39</text:span><text:span text:style-name="T102"> </text:span><text:span text:style-name="T624">eur</text:span><text:span text:style-name="T625">us</text:span><text:span text:style-name="T103"> sudarė: </text:span><text:span text:style-name="T102">vertimai – </text:span><text:span text:style-name="T350">79.677,04</text:span><text:span text:style-name="T102"> eur</text:span><text:span text:style-name="T104">ai</text:span><text:span text:style-name="T102">, patalpų apsauga – </text:span><text:span text:style-name="T341">1</text:span><text:span text:style-name="T350">71.380,54</text:span><text:span text:style-name="T102"> eur</text:span><text:span text:style-name="T105">ai</text:span><text:span text:style-name="T102">, </text:span><text:span text:style-name="T99">reprezentacin</text:span><text:span text:style-name="T342">ių</text:span><text:span text:style-name="T99"> išlaid</text:span><text:span text:style-name="T342">ų sąnaudos </text:span><text:span text:style-name="T350">79.051,41</text:span><text:span text:style-name="T342"> eur</text:span><text:span text:style-name="T350">as</text:span><text:span text:style-name="T343">,</text:span><text:span text:style-name="T99"> </text:span><text:span text:style-name="T102">mokestis už duomenų perdavimo paslaugas ir </text:span><text:span text:style-name="T106">kompiuterinių programų </text:span><text:span text:style-name="T102">priežiūrą – </text:span><text:span text:style-name="T121">95.166,41 </text:span><text:span text:style-name="T570">eur</text:span><text:span text:style-name="T571">a</text:span><text:span text:style-name="T572">s</text:span><text:span text:style-name="T102">, už patalpų ir teritorijų valymą – </text:span><text:span text:style-name="T479">1</text:span><text:span text:style-name="T481">32.096,92</text:span><text:span text:style-name="T107"> </text:span><text:span text:style-name="T570">eura</text:span><text:span text:style-name="T571">i, </text:span><text:span text:style-name="T629">baudžiamųjų bylų bylinėjimosi išlaidoms už advokatų paslaugas padengti – 179.737,66 eurai, pranešėjų viešinimo išlaidoms – 37.904,46 eurai, </text:span><text:span text:style-name="T630">išlaidų viešojo intereso gynimo bylose sąnaudos – 53.942,44 eurai</text:span><text:span text:style-name="T624"> </text:span><text:span text:style-name="T102">ir kt.</text:span></text:p>
      <text:p text:style-name="P190"/>
      <text:p text:style-name="P116"><text:span text:style-name="T179">5</text:span><text:span text:style-name="T249">3</text:span><text:span text:style-name="T150">. </text:span><text:span text:style-name="T218">24-ojo standarto priede pateikiama informacija apie darbo užmokesčio ir socialinio draudimo sąnaudas pagal darbuotojų grupes</text:span><text:span text:style-name="T219">.</text:span></text:p>
      <text:p text:style-name="P191"/>
      <text:p text:style-name="P110"><text:span text:style-name="T387">5</text:span><text:span text:style-name="T437">4</text:span><text:span text:style-name="T220">. Kita veikla – tai </text:span><text:span text:style-name="T419">9.541,40</text:span><text:span text:style-name="T220"> eur</text:span><text:span text:style-name="T231">ų</text:span><text:span text:style-name="T220"> pajamų </text:span><text:span text:style-name="T221">ir</text:span><text:span text:style-name="T220"> </text:span><text:span text:style-name="T419">664.878,04</text:span><text:span text:style-name="T220"> eurai sąnaudų, </text:span><text:span text:style-name="T222">kurių dauguma susiję su vykdomais projektais</text:span><text:span text:style-name="T220"> </text:span><text:span text:style-name="T223">(</text:span><text:span text:style-name="T224">iš </text:span><text:span text:style-name="T225">Europos Sąjungos </text:span><text:span text:style-name="T224">projekt</text:span><text:span text:style-name="T225">ų</text:span><text:span text:style-name="T224"> lėšų mokamas darbo užmokestis </text:span><text:span text:style-name="T225">ir socialinio draudimo įmokos </text:span><text:span text:style-name="T224">bei kitos išlaidos)</text:span><text:span text:style-name="T220">. Kitos veiklos rezultatas sudarė </text:span><text:span text:style-name="T413">–</text:span><text:span text:style-name="T419">655.336,64</text:span><text:span text:style-name="T220"> eur</text:span><text:span text:style-name="T226">ų</text:span><text:span text:style-name="T220"> </text:span><text:span text:style-name="T227">deficit</text:span><text:span text:style-name="T226">ą</text:span><text:span text:style-name="T227">.</text:span></text:p>
      <text:p text:style-name="P167"/>
      <text:p text:style-name="P164">10-ojo VSAFAS „Kitos pajamos“ 3 priede pateikta kitos veiklos pajamos ir sąnaudos pagal straipsnius.</text:p>
      <text:p text:style-name="P110"/>
      <table:table table:name="Lentelė6" table:style-name="Lentelė6">
        <table:table-column table:style-name="Lentelė6.A"/>
        <table:table-column table:style-name="Lentelė6.B"/>
        <table:table-column table:style-name="Lentelė6.C"/>
        <table:table-column table:style-name="Lentelė6.D"/>
        <table:table-column table:style-name="Lentelė6.E"/>
        <table:table-row table:style-name="Lentelė6.1">
          <table:table-cell table:style-name="Lentelė6.A1" office:value-type="string">
            <text:p text:style-name="P113"/>
          </table:table-cell>
          <table:table-cell table:style-name="Lentelė6.B1" table:number-columns-spanned="4" office:value-type="string">
            <text:p text:style-name="P42">KITOS VEIKLOS PAJAMOS IR SĄNAUDOS*</text:p>
          </table:table-cell>
          <table:covered-table-cell/>
          <table:covered-table-cell/>
          <table:covered-table-cell/>
        </table:table-row>
        <table:table-row table:style-name="Lentelė6.2">
          <table:table-cell table:style-name="Lentelė6.B1" table:number-columns-spanned="2" office:value-type="string">
            <text:p text:style-name="P89"/>
          </table:table-cell>
          <table:covered-table-cell/>
          <table:table-cell table:style-name="Lentelė6.B1" office:value-type="string">
            <text:p text:style-name="P89"/>
          </table:table-cell>
          <table:table-cell table:style-name="Lentelė6.B1" office:value-type="string">
            <text:p text:style-name="P90"/>
          </table:table-cell>
          <table:table-cell table:style-name="Lentelė6.B1" office:value-type="string">
            <text:p text:style-name="P90"/>
          </table:table-cell>
        </table:table-row>
        <table:table-row table:style-name="Lentelė6.3">
          <table:table-cell table:style-name="Lentelė6.A3" table:number-columns-spanned="2" office:value-type="string">
            <text:p text:style-name="P42">Eil. Nr.</text:p>
          </table:table-cell>
          <table:covered-table-cell/>
          <table:table-cell table:style-name="Lentelė6.A3" office:value-type="string">
            <text:p text:style-name="P42">Straipsnio pavadinimas</text:p>
          </table:table-cell>
          <table:table-cell table:style-name="Lentelė6.A3" office:value-type="string">
            <text:p text:style-name="P42">Ataskaitinis laikotarpis</text:p>
          </table:table-cell>
          <table:table-cell table:style-name="Lentelė6.E3" office:value-type="string">
            <text:p text:style-name="P42">Praėjęs ataskaitinis laikotarpis</text:p>
          </table:table-cell>
        </table:table-row>
        <table:table-row table:style-name="Lentelė6.4">
          <table:table-cell table:style-name="Lentelė6.A4" table:number-columns-spanned="2" office:value-type="string">
            <text:p text:style-name="P42">1</text:p>
          </table:table-cell>
          <table:covered-table-cell/>
          <table:table-cell table:style-name="Lentelė6.A4" office:value-type="string">
            <text:p text:style-name="P42">2</text:p>
          </table:table-cell>
          <table:table-cell table:style-name="Lentelė6.A4" office:value-type="string">
            <text:p text:style-name="P42">3</text:p>
          </table:table-cell>
          <table:table-cell table:style-name="Lentelė6.E4" office:value-type="string">
            <text:p text:style-name="P42">4</text:p>
          </table:table-cell>
        </table:table-row>
        <table:table-row table:style-name="Lentelė6.4">
          <table:table-cell table:style-name="Lentelė6.A4" table:number-columns-spanned="2" office:value-type="string">
            <text:p text:style-name="P46">1.</text:p>
          </table:table-cell>
          <table:covered-table-cell/>
          <table:table-cell table:style-name="Lentelė6.C5" office:value-type="string">
            <text:p text:style-name="P46">Kitos veiklos pajamos</text:p>
          </table:table-cell>
          <table:table-cell table:style-name="Lentelė6.A4" office:value-type="string">
            <text:p text:style-name="P137">9.541,40</text:p>
          </table:table-cell>
          <table:table-cell table:style-name="Lentelė6.E4" office:value-type="string">
            <text:p text:style-name="P136">1<text:span text:style-name="T689">5.784,21</text:span></text:p>
          </table:table-cell>
        </table:table-row>
        <table:table-row table:style-name="Lentelė6.4">
          <table:table-cell table:style-name="Lentelė6.A4" table:number-columns-spanned="2" office:value-type="string">
            <text:p text:style-name="P101">1.1</text:p>
          </table:table-cell>
          <table:covered-table-cell/>
          <table:table-cell table:style-name="Lentelė6.C5" office:value-type="string">
            <text:p text:style-name="P102">Pajamos iš atsargų pardavimo </text:p>
          </table:table-cell>
          <table:table-cell table:style-name="Lentelė6.A4" office:value-type="string">
            <text:p text:style-name="P97"/>
          </table:table-cell>
          <table:table-cell table:style-name="Lentelė6.E4" office:value-type="string">
            <text:p text:style-name="P97"/>
          </table:table-cell>
        </table:table-row>
        <table:table-row table:style-name="Lentelė6.4">
          <table:table-cell table:style-name="Lentelė6.A4" table:number-columns-spanned="2" office:value-type="string">
            <text:p text:style-name="P101">1.2</text:p>
          </table:table-cell>
          <table:covered-table-cell/>
          <table:table-cell table:style-name="Lentelė6.C5" office:value-type="string">
            <text:p text:style-name="P102">Ilgalaikio materialiojo, nematerialiojo ir biologinio turto pardavimo pelnas</text:p>
          </table:table-cell>
          <table:table-cell table:style-name="Lentelė6.A4" office:value-type="string">
            <text:p text:style-name="P124"/>
          </table:table-cell>
          <table:table-cell table:style-name="Lentelė6.E4" office:value-type="string">
            <text:p text:style-name="P124">4.595,48</text:p>
          </table:table-cell>
        </table:table-row>
        <table:table-row table:style-name="Lentelė6.4">
          <table:table-cell table:style-name="Lentelė6.A4" table:number-columns-spanned="2" office:value-type="string">
            <text:p text:style-name="P101">1.3</text:p>
          </table:table-cell>
          <table:covered-table-cell/>
          <table:table-cell table:style-name="Lentelė6.C5" office:value-type="string">
            <text:p text:style-name="P102">Nuomos pajamos</text:p>
          </table:table-cell>
          <table:table-cell table:style-name="Lentelė6.A4" office:value-type="string">
            <text:p text:style-name="P126">9.517,25</text:p>
          </table:table-cell>
          <table:table-cell table:style-name="Lentelė6.E4" office:value-type="string">
            <text:p text:style-name="P124">11.003,14</text:p>
          </table:table-cell>
        </table:table-row>
        <table:table-row table:style-name="Lentelė6.4">
          <table:table-cell table:style-name="Lentelė6.A4" table:number-columns-spanned="2" office:value-type="string">
            <text:p text:style-name="P101">1.4</text:p>
          </table:table-cell>
          <table:covered-table-cell/>
          <table:table-cell table:style-name="Lentelė6.C5" office:value-type="string">
            <text:p text:style-name="P102">Suteiktų paslaugų, išskyrus nuomą, pajamos**</text:p>
          </table:table-cell>
          <table:table-cell table:style-name="Lentelė6.A4" office:value-type="string">
            <text:p text:style-name="P126">24,15</text:p>
          </table:table-cell>
          <table:table-cell table:style-name="Lentelė6.E4" office:value-type="string">
            <text:p text:style-name="P124">185,59</text:p>
          </table:table-cell>
        </table:table-row>
        <table:table-row table:style-name="Lentelė6.4">
          <table:table-cell table:style-name="Lentelė6.A4" table:number-columns-spanned="2" office:value-type="string">
            <text:p text:style-name="P101">1.5</text:p>
          </table:table-cell>
          <table:covered-table-cell/>
          <table:table-cell table:style-name="Lentelė6.C5" office:value-type="string">
            <text:p text:style-name="P102">Kitos</text:p>
          </table:table-cell>
          <table:table-cell table:style-name="Lentelė6.A4" office:value-type="string">
            <text:p text:style-name="P93"/>
          </table:table-cell>
          <table:table-cell table:style-name="Lentelė6.E4" office:value-type="string">
            <text:p text:style-name="P93"/>
          </table:table-cell>
        </table:table-row>
        <table:table-row table:style-name="Lentelė6.4">
          <table:table-cell table:style-name="Lentelė6.A4" table:number-columns-spanned="2" office:value-type="string">
            <text:p text:style-name="P46">2.</text:p>
          </table:table-cell>
          <table:covered-table-cell/>
          <table:table-cell table:style-name="Lentelė6.C5" office:value-type="string">
            <text:p text:style-name="P46">Pervestinos į biudžetą kitos veiklos pajamos</text:p>
          </table:table-cell>
          <table:table-cell table:style-name="Lentelė6.A4" office:value-type="string">
            <text:p text:style-name="P135"/>
          </table:table-cell>
          <table:table-cell table:style-name="Lentelė6.E4" office:value-type="string">
            <text:p text:style-name="P135">-<text:span text:style-name="T690">4595,48</text:span></text:p>
          </table:table-cell>
        </table:table-row>
        <table:table-row table:style-name="Lentelė6.4">
          <table:table-cell table:style-name="Lentelė6.A4" table:number-columns-spanned="2" office:value-type="string">
            <text:p text:style-name="P46">3.</text:p>
          </table:table-cell>
          <table:covered-table-cell/>
          <table:table-cell table:style-name="Lentelė6.C5" office:value-type="string">
            <text:p text:style-name="P46">Kitos veiklos sąnaudos</text:p>
          </table:table-cell>
          <table:table-cell table:style-name="Lentelė6.A4" office:value-type="string">
            <text:p text:style-name="P4"><text:span text:style-name="T447">-</text:span><text:span text:style-name="T449">664.878,04</text:span></text:p>
          </table:table-cell>
          <table:table-cell table:style-name="Lentelė6.E4" office:value-type="string">
            <text:p text:style-name="P4"><text:span text:style-name="T447">-</text:span><text:span text:style-name="T448">457.991,59</text:span></text:p>
          </table:table-cell>
        </table:table-row>
        <table:table-row table:style-name="Lentelė6.4">
          <table:table-cell table:style-name="Lentelė6.A4" table:number-columns-spanned="2" office:value-type="string">
            <text:p text:style-name="P101">3.1</text:p>
          </table:table-cell>
          <table:covered-table-cell/>
          <table:table-cell table:style-name="Lentelė6.C5" office:value-type="string">
            <text:p text:style-name="P102">Sunaudotų ir parduotų atsargų savikaina</text:p>
          </table:table-cell>
          <table:table-cell table:style-name="Lentelė6.A4" office:value-type="string">
            <text:p text:style-name="P125">-<text:span text:style-name="T690">1</text:span><text:span text:style-name="T704">0</text:span><text:span text:style-name="T690">.</text:span><text:span text:style-name="T704">657,54</text:span></text:p>
          </table:table-cell>
          <table:table-cell table:style-name="Lentelė6.E4" office:value-type="string">
            <text:p text:style-name="P125">-<text:span text:style-name="T690">14.860,32</text:span></text:p>
          </table:table-cell>
        </table:table-row>
        <table:table-row table:style-name="Lentelė6.4">
          <table:table-cell table:style-name="Lentelė6.A4" table:number-columns-spanned="2" office:value-type="string">
            <text:p text:style-name="P101">3.2</text:p>
          </table:table-cell>
          <table:covered-table-cell/>
          <table:table-cell table:style-name="Lentelė6.C5" office:value-type="string">
            <text:p text:style-name="P102">Nuostoliai iš ilgalaikio turto perleidimo</text:p>
          </table:table-cell>
          <table:table-cell table:style-name="Lentelė6.A4" office:value-type="string">
            <text:p text:style-name="P93"/>
          </table:table-cell>
          <table:table-cell table:style-name="Lentelė6.E4" office:value-type="string">
            <text:p text:style-name="P93"/>
          </table:table-cell>
        </table:table-row>
        <table:table-row table:style-name="Lentelė6.4">
          <table:table-cell table:style-name="Lentelė6.A4" table:number-columns-spanned="2" office:value-type="string">
            <text:p text:style-name="P101">3.3</text:p>
          </table:table-cell>
          <table:covered-table-cell/>
          <table:table-cell table:style-name="Lentelė6.C5" office:value-type="string">
            <text:p text:style-name="P102">Ilgalaikio turto nusidėvėjimo ir amortizacijos sąnaudos</text:p>
          </table:table-cell>
          <table:table-cell table:style-name="Lentelė6.A4" office:value-type="string">
            <text:p text:style-name="P93"/>
          </table:table-cell>
          <table:table-cell table:style-name="Lentelė6.E4" office:value-type="string">
            <text:p text:style-name="P93"/>
          </table:table-cell>
        </table:table-row>
        <table:table-row table:style-name="Lentelė6.4">
          <table:table-cell table:style-name="Lentelė6.A4" table:number-columns-spanned="2" office:value-type="string">
            <text:p text:style-name="P101">3.4</text:p>
          </table:table-cell>
          <table:covered-table-cell/>
          <table:table-cell table:style-name="Lentelė6.C5" office:value-type="string">
            <text:p text:style-name="P102">Paslaugų sąnaudos</text:p>
          </table:table-cell>
          <table:table-cell table:style-name="Lentelė6.A4" office:value-type="string">
            <text:p text:style-name="P93"/>
          </table:table-cell>
          <table:table-cell table:style-name="Lentelė6.E4" office:value-type="string">
            <text:p text:style-name="P93"/>
          </table:table-cell>
        </table:table-row>
        <table:table-row table:style-name="Lentelė6.4">
          <table:table-cell table:style-name="Lentelė6.A4" table:number-columns-spanned="2" office:value-type="string">
            <text:p text:style-name="P101">3.5</text:p>
          </table:table-cell>
          <table:covered-table-cell/>
          <table:table-cell table:style-name="Lentelė6.C5" office:value-type="string">
            <text:p text:style-name="P102">Darbo užmokesčio ir socialinio draudimo sąnaudos</text:p>
          </table:table-cell>
          <table:table-cell table:style-name="Lentelė6.A4" office:value-type="string">
            <text:p text:style-name="P4"><text:span text:style-name="T452">-</text:span><text:span text:style-name="T453">1</text:span><text:span text:style-name="T454">46.752,72</text:span></text:p>
          </table:table-cell>
          <table:table-cell table:style-name="Lentelė6.E4" office:value-type="string">
            <text:p text:style-name="P4"><text:span text:style-name="T452">-</text:span><text:span text:style-name="T453">152.472,67</text:span></text:p>
          </table:table-cell>
        </table:table-row>
        <table:table-row table:style-name="Lentelė6.4">
          <table:table-cell table:style-name="Lentelė6.A4" table:number-columns-spanned="2" office:value-type="string">
            <text:p text:style-name="P101">3.6</text:p>
          </table:table-cell>
          <table:covered-table-cell/>
          <table:table-cell table:style-name="Lentelė6.A4" office:value-type="string">
            <text:p text:style-name="P102">Kitos veiklos sąnaudos</text:p>
          </table:table-cell>
          <table:table-cell table:style-name="Lentelė6.A4" office:value-type="string">
            <text:p text:style-name="P4"><text:span text:style-name="T29">-</text:span><text:span text:style-name="T303">507.467,78</text:span></text:p>
          </table:table-cell>
          <table:table-cell table:style-name="Lentelė6.E4" office:value-type="string">
            <text:p text:style-name="P4"><text:span text:style-name="T29">-</text:span><text:span text:style-name="T302">290.658,60</text:span></text:p>
          </table:table-cell>
        </table:table-row>
        <table:table-row table:style-name="Lentelė6.4">
          <table:table-cell table:style-name="Lentelė6.A4" table:number-columns-spanned="2" office:value-type="string">
            <text:p text:style-name="P46">4.</text:p>
          </table:table-cell>
          <table:covered-table-cell/>
          <table:table-cell table:style-name="Lentelė6.C5" office:value-type="string">
            <text:p text:style-name="P46">Kitos veiklos rezultatas</text:p>
          </table:table-cell>
          <table:table-cell table:style-name="Lentelė6.A4" office:value-type="string">
            <text:p text:style-name="P4"><text:span text:style-name="T546">-</text:span><text:span text:style-name="T449">655.336,64</text:span></text:p>
          </table:table-cell>
          <table:table-cell table:style-name="Lentelė6.E4" office:value-type="string">
            <text:p text:style-name="P4"><text:span text:style-name="T546">-</text:span><text:span text:style-name="T448">446.802,86</text:span></text:p>
          </table:table-cell>
        </table:table-row>
        <table:table-row table:style-name="Lentelė6.4">
          <table:table-cell table:style-name="Lentelė6.A1" office:value-type="string">
            <text:p text:style-name="P94"/>
          </table:table-cell>
          <table:table-cell table:style-name="Lentelė6.B20" table:number-columns-spanned="2" office:value-type="string">
            <text:p text:style-name="P103">* Reikšmingos sumos turi būti <text:s/>detalizuotos <text:s/>aiškinamojo rašto </text:p>
          </table:table-cell>
          <table:covered-table-cell/>
          <table:table-cell table:style-name="Lentelė6.B1" office:value-type="string">
            <text:p text:style-name="P101"/>
            <text:p text:style-name="P92">tekste</text:p>
          </table:table-cell>
          <table:table-cell table:style-name="Lentelė6.B1" office:value-type="string">
            <text:p text:style-name="P94"/>
          </table:table-cell>
        </table:table-row>
        <table:table-row table:style-name="Lentelė6.4">
          <table:table-cell table:style-name="Lentelė6.A1" office:value-type="string">
            <text:p text:style-name="P94"/>
          </table:table-cell>
          <table:table-cell table:style-name="Lentelė6.B20" table:number-columns-spanned="4" office:value-type="string">
            <text:p text:style-name="P96">** Nurodoma, kokios tai paslaugos, ir, jei suma reikšminga, ji detalizuojama aiškinamojo rašto tekste.</text:p>
            <text:p text:style-name="P96"/>
          </table:table-cell>
          <table:covered-table-cell/>
          <table:covered-table-cell/>
          <table:covered-table-cell/>
        </table:table-row>
      </table:table>
      <text:p text:style-name="P68"><text:span text:style-name="T49">5</text:span><text:span text:style-name="T53">5</text:span><text:span text:style-name="T26">. </text:span><text:span text:style-name="T25">Pajamos už patalpų nuomą ir dokumentų kopijavimą pervedamos į Lietuvos Respublikos finansų ministeriją ir vėliau susigrąž</text:span>inamos gaunant asignavimus pajamų už paslaugas programos vykdymui.</text:p>
      <text:p text:style-name="P69"><text:soft-page-break/></text:p>
      <text:p text:style-name="P58"><text:span text:style-name="T17">5</text:span><text:span text:style-name="T24">6</text:span><text:span text:style-name="T1">. </text:span><text:span text:style-name="T18">6-ojo VSAFAS „Finansinių ataskaitų aiškinamasis raštas“ 4 priedo lentelėje pateiktos finansinės veiklos pajamos ir sąnaudos. </text:span><text:span text:style-name="T1">Finansinės ir investicinės veiklos rezultatą </text:span><text:span text:style-name="T23">303.097,20</text:span><text:span text:style-name="T282"> </text:span><text:span text:style-name="T1">eur</text:span><text:span text:style-name="T19">ų</text:span><text:span text:style-name="T1"> sudaro:</text:span></text:p>
      <text:p text:style-name="P79"/>
      <text:p text:style-name="P59"><text:span text:style-name="T17">5</text:span><text:span text:style-name="T24">6</text:span><text:span text:style-name="T1">.1. pajamų dėl teigiamos valiutos kurso įtakos ir sąnaudų dėl neigiamos valiutos kurso įtakos skirtumas, kurio rezultatas yra </text:span><text:span text:style-name="T287">9,37</text:span><text:span text:style-name="T1"> eur</text:span><text:span text:style-name="T20">ai</text:span><text:span text:style-name="T1">. Prokuratūros valiutines lėšas sudaro depozitinės lėšos;</text:span></text:p>
      <text:p text:style-name="P58"/>
      <text:p text:style-name="P213">5<text:span text:style-name="T706">6</text:span>.2. banko palūkanos už depozitines lėšas 302.099,57 eurai;</text:p>
      <text:p text:style-name="P78"/>
      <text:p text:style-name="P78"><text:span text:style-name="T687">5</text:span><text:span text:style-name="T706">6</text:span><text:span text:style-name="T705">.3. apskaičiuotos baudos ir delspinigiai </text:span><text:span text:style-name="T704">988,26</text:span><text:span text:style-name="T705"> eurai.</text:span></text:p>
      <text:p text:style-name="P78"/>
      <text:p text:style-name="P58"><text:span text:style-name="T17">5</text:span><text:span text:style-name="T24">7</text:span><text:span text:style-name="T18">.</text:span><text:span text:style-name="T1"> Grynasis visos prokuratūros veiklos </text:span><text:span text:style-name="T287">perviršis</text:span><text:span text:style-name="T1"> už 20</text:span><text:span text:style-name="T283">2</text:span><text:span text:style-name="T287">3</text:span><text:span text:style-name="T1"> met</text:span><text:span text:style-name="T18">us</text:span><text:span text:style-name="T1"> sudarė </text:span><text:span text:style-name="T287">301.410,98</text:span><text:span text:style-name="T1"> eur</text:span><text:span text:style-name="T20">us</text:span><text:span text:style-name="T1">.</text:span></text:p>
      <text:p text:style-name="P80"/>
      <text:list xml:id="list93007241288543" text:continue-numbering="true" text:style-name="WW8Num1">
        <text:list-header>
          <text:p text:style-name="P218"><text:span text:style-name="T547">XI</text:span><text:span text:style-name="T548">I</text:span><text:span text:style-name="T547">. GRYNASIS TURTAS</text:span></text:p>
        </text:list-header>
      </text:list>
      <text:p text:style-name="P178"/>
      <text:p text:style-name="P59"><text:span text:style-name="T249">58</text:span><text:span text:style-name="T178">. 4-ojo VSAFAS „Grynojo turto pokyčių ataskaita“ 1 priede pateikta grynojo turto pasikeitimas per </text:span><text:span text:style-name="T590">20</text:span><text:span text:style-name="T508">2</text:span><text:span text:style-name="T509">2</text:span><text:span text:style-name="T178"> - </text:span><text:span text:style-name="T590">20</text:span><text:span text:style-name="T587">2</text:span><text:span text:style-name="T591">3</text:span><text:span text:style-name="T178"> metus. Ataskaitinio laikotarpio </text:span><text:span text:style-name="T509">pervir</text:span><text:span text:style-name="T420">šis</text:span><text:span text:style-name="T178"> sudarė </text:span><text:span text:style-name="T232">301.410.98</text:span><text:span text:style-name="T178"> </text:span><text:span text:style-name="T181">eurus ir gr</text:span><text:span text:style-name="T178">ynojo turto perviršis 20</text:span><text:span text:style-name="T393">2</text:span><text:span text:style-name="T420">3</text:span><text:span text:style-name="T178"> m. gruodžio 31 d. sudarė </text:span><text:span text:style-name="T232">3</text:span><text:span text:style-name="T392">5</text:span><text:span text:style-name="T420">1</text:span><text:span text:style-name="T392">.</text:span><text:span text:style-name="T420">505,47</text:span><text:span text:style-name="T178"> eurus.</text:span></text:p>
      <text:p text:style-name="P177"/>
      <text:p text:style-name="P58"><text:span text:style-name="T437">59</text:span><text:span text:style-name="T394">.</text:span><text:span text:style-name="T182"> P</text:span><text:span text:style-name="T393">askaičiuotas žemės tikrosios vertės rezervas pasikeitė ir pagal 202</text:span><text:span text:style-name="T420">4</text:span><text:span text:style-name="T393">-01-01 masinio vertinimo duomenis sudarė 3.</text:span><text:span text:style-name="T420">716,33</text:span><text:span text:style-name="T393"> eurus.</text:span></text:p>
      <text:p text:style-name="P179"/>
      <text:p text:style-name="P58"><text:span text:style-name="T394">6</text:span><text:span text:style-name="T437">0</text:span><text:span text:style-name="T182">. Visas grynasis turtas (su tikrosios vertės rezervu) 20</text:span><text:span text:style-name="T395">2</text:span><text:span text:style-name="T420">3</text:span><text:span text:style-name="T182"> m. gruodžio 31 d. sudarė </text:span><text:span text:style-name="T420">355.221,80</text:span><text:span text:style-name="T182"> eur</text:span><text:span text:style-name="T232">ų</text:span><text:span text:style-name="T395">.</text:span></text:p>
      <text:p text:style-name="P35"/>
      <text:p text:style-name="P34">X<text:span text:style-name="T691">I</text:span><text:span text:style-name="T673">II</text:span>. PINIGŲ SRAUTŲ ATASKAITA</text:p>
      <text:p text:style-name="P45"/>
      <text:p text:style-name="P58"><text:span text:style-name="T108">6</text:span><text:span text:style-name="T144">1</text:span><text:span text:style-name="T109">. 5-ojo VSAFAS „Pinigų srautų ataskaita“ 2 priede pateikta prokuratūros piniginių lėšų judėjimas 20</text:span><text:span text:style-name="T344">2</text:span><text:span text:style-name="T357">3</text:span><text:span text:style-name="T109"> metais.</text:span></text:p>
      <text:p text:style-name="P165"/>
      <text:p text:style-name="P65"><text:span text:style-name="T334">6</text:span><text:span text:style-name="T364">2</text:span><text:span text:style-name="T110">. Pagal centralizuotus apmokėjimus iš iždo gauta </text:span><text:span text:style-name="T358">17.7</text:span><text:span text:style-name="T360">37.175,69</text:span><text:span text:style-name="T345"> </text:span><text:span text:style-name="T110">eura</text:span><text:span text:style-name="T138">i</text:span><text:span text:style-name="T110"> pagrindinės veiklos netiesioginių pinigų srautų (iš jų </text:span><text:span text:style-name="T485">1.003,11</text:span><text:span text:style-name="T110"> eur</text:span><text:span text:style-name="T346">ų</text:span><text:span text:style-name="T110"> iš pajamų už paslaugas) ir </text:span><text:span text:style-name="T359">1.540.010,98</text:span><text:span text:style-name="T480"> </text:span><text:span text:style-name="T110">eur</text:span><text:span text:style-name="T111">ai</text:span><text:span text:style-name="T110"> ilgalaikio turto įsigijimui (iš jų </text:span><text:span text:style-name="T359">6.827,47</text:span><text:span text:style-name="T110"> </text:span><text:span text:style-name="T626">eura</text:span><text:span text:style-name="T627">i</text:span><text:span text:style-name="T110"> iš pajamų už paslaugas).</text:span></text:p>
      <text:p text:style-name="P65"/>
      <text:p text:style-name="P65"><text:span text:style-name="T145">63. </text:span><text:span text:style-name="T110">Iš </text:span><text:span text:style-name="T145">gautų</text:span><text:span text:style-name="T110"> įplaukų </text:span><text:span text:style-name="T366">489,18</text:span><text:span text:style-name="T112"> eurų pervesta į Valstybinės mokesčių inspekcijos prie LR finansų ministerijos sąskaitą </text:span><text:span text:style-name="T573">(</text:span><text:span text:style-name="T628">konsulinės</text:span><text:span text:style-name="T573"> </text:span><text:span text:style-name="T628">į</text:span><text:span text:style-name="T573">mokos </text:span><text:span text:style-name="T638">460 eurų, </text:span><text:span text:style-name="T367">bylinėjimosi</text:span><text:span text:style-name="T490"> </text:span><text:span text:style-name="T367">išlaidų</text:span><text:span text:style-name="T490"> </text:span><text:span text:style-name="T491">padengimui </text:span><text:span text:style-name="T490">29,18 eur</text:span><text:span text:style-name="T367">ų</text:span><text:span text:style-name="T573">)</text:span><text:span text:style-name="T112">, </text:span><text:span text:style-name="T368">17.7</text:span><text:span text:style-name="T369">23</text:span><text:span text:style-name="T368">.</text:span><text:span text:style-name="T369">971</text:span><text:span text:style-name="T368">,90</text:span><text:span text:style-name="T110"> eur</text:span><text:span text:style-name="T145">ų</text:span><text:span text:style-name="T110"> panaudot</text:span><text:span text:style-name="T114">i</text:span><text:span text:style-name="T110"> išmokoms, </text:span><text:span text:style-name="T359">1.540.010,98</text:span><text:span text:style-name="T110"> eur</text:span><text:span text:style-name="T111">ai</text:span><text:span text:style-name="T110"> </text:span><text:span text:style-name="T113">panaudoti ilgalaikio turto įsigijimui.</text:span></text:p>
      <text:p text:style-name="P65"/>
      <text:p text:style-name="P214"><text:span text:style-name="T113">6</text:span><text:span text:style-name="T56">4. </text:span><text:span text:style-name="T146">Į </text:span><text:span text:style-name="T143">savivaldybių biudžetus pervestą 12.714, 61 eurą sudaro Druskininkų savivaldybės administracijai pervestos bylinėjimosi išlaidos.</text:span></text:p>
      <text:p text:style-name="P192"/>
      <text:p text:style-name="P111"><text:span text:style-name="T387">6</text:span><text:span text:style-name="T439">5</text:span><text:span text:style-name="T233">. Iš pagrindinės veiklos pinigų srautų į banko sąskaitas įplaukė </text:span><text:span text:style-name="T422">2</text:span><text:span text:style-name="T426">8</text:span><text:span text:style-name="T422">.</text:span><text:span text:style-name="T426">070</text:span><text:span text:style-name="T422">.22</text:span><text:span text:style-name="T430">8</text:span><text:span text:style-name="T422">,0</text:span><text:span text:style-name="T430">5</text:span><text:span text:style-name="T233"> eur</text:span><text:span text:style-name="T234">ai</text:span><text:span text:style-name="T233"> pinigų, iš jų:</text:span></text:p>
      <text:p text:style-name="P111"/>
      <text:p text:style-name="P111"><text:span text:style-name="T245">6</text:span><text:span text:style-name="T252">5</text:span><text:span text:style-name="T245">.1.</text:span><text:span text:style-name="T233"> </text:span><text:span text:style-name="T235">iš </text:span><text:span text:style-name="T233">valstybės biudžeto asignavimų – </text:span><text:span text:style-name="T692">22.</text:span><text:span text:style-name="T693">3</text:span><text:span text:style-name="T694">21.643,54</text:span><text:span text:style-name="T233"> </text:span><text:span text:style-name="T648">eur</text:span><text:span text:style-name="T653">ai, </text:span><text:span text:style-name="T654">iš jų </text:span><text:span text:style-name="T660">22.269.648,89 eurai kitoms išlaidoms ir atsargoms, </text:span><text:span text:style-name="T654">51.994,65 eurai ilgalaikiam turtui įsigyti</text:span><text:span text:style-name="T653">;</text:span></text:p>
      <text:p text:style-name="P111"/>
      <text:p text:style-name="P111"><text:soft-page-break/><text:span text:style-name="T430">6</text:span><text:span text:style-name="T439">5</text:span><text:span text:style-name="T430">.2.</text:span><text:span text:style-name="T233"> iš Europos Sąjungos </text:span><text:span text:style-name="T236">ir užsienio valstybių </text:span><text:span text:style-name="T233">lėšų – </text:span><text:span text:style-name="T426">191.282,41</text:span><text:span text:style-name="T423"> </text:span><text:span text:style-name="T233">eur</text:span><text:span text:style-name="T184">a</text:span><text:span text:style-name="T243">s</text:span><text:span text:style-name="T233"> </text:span><text:span text:style-name="T237">(</text:span><text:span text:style-name="T516">58.891,21</text:span><text:span text:style-name="T238"> eur</text:span><text:span text:style-name="T239">a</text:span><text:span text:style-name="T244">s</text:span><text:span text:style-name="T238"> iš </text:span><text:span text:style-name="T240">Euro</text:span><text:span text:style-name="T424">justo</text:span><text:span text:style-name="T240"> </text:span><text:span text:style-name="T596">ir </text:span><text:span text:style-name="T649">kitų Europos organizacijų</text:span><text:span text:style-name="T238">, </text:span><text:span text:style-name="T427">122.547,55</text:span><text:span text:style-name="T238"> eur</text:span><text:span text:style-name="T425">ai</text:span><text:span text:style-name="T238"> gauta iš Policijos departamento prie Vidaus reikalų ministerijos, </text:span><text:span text:style-name="T244">8.500</text:span><text:span text:style-name="T241"> eurų </text:span><text:span text:style-name="T244">iš </text:span><text:span text:style-name="T650">VĮ Centrinės projektų valdymo agentūros, </text:span><text:span text:style-name="T651">1.343,65</text:span><text:span text:style-name="T650"> eura</text:span><text:span text:style-name="T651">i</text:span><text:span text:style-name="T650"> iš </text:span><text:span text:style-name="T651">Lietuvos kriminalinės policijos biuro</text:span><text:span text:style-name="T242">);</text:span></text:p>
      <text:p text:style-name="P111"/>
      <text:p text:style-name="P115"><text:span text:style-name="T233">6</text:span><text:span text:style-name="T252">5</text:span><text:span text:style-name="T150">.3. banko palūkanos sudarė 307.405,90 eurų;</text:span></text:p>
      <text:p text:style-name="P115"/>
      <text:p text:style-name="P64"><text:span text:style-name="T108">6</text:span><text:span text:style-name="T145">5</text:span><text:span text:style-name="T141">.4.</text:span><text:span text:style-name="T140"> </text:span><text:span text:style-name="T141">k</text:span><text:span text:style-name="T140">itas įplaukas </text:span><text:span text:style-name="T361">5.249.</text:span><text:span text:style-name="T362">8</text:span><text:span text:style-name="T361">9</text:span><text:span text:style-name="T362">6</text:span><text:span text:style-name="T361">,20</text:span><text:span text:style-name="T140"> eu</text:span><text:span text:style-name="T183">r</text:span><text:span text:style-name="T244">ų</text:span><text:span text:style-name="T183"> sudar</text:span><text:span text:style-name="T245">ė</text:span><text:span text:style-name="T183">: depozitų lėšų įplaukos – </text:span><text:span text:style-name="T427">4.749.294,02</text:span><text:span text:style-name="T185"> </text:span><text:span text:style-name="T183">eur</text:span><text:span text:style-name="T184">ai (iš jų </text:span><text:span text:style-name="T244">136.448,55</text:span><text:span text:style-name="T184"> eur</text:span><text:span text:style-name="T244">us</text:span><text:span text:style-name="T184"> pervedė </text:span><text:span text:style-name="T112">Valstybinė mokesčių inspekcij</text:span><text:span text:style-name="T139">a</text:span><text:span text:style-name="T112"> prie LR finansų ministerijos, </text:span><text:span text:style-name="T139">588.859,86 eurus pervedė Muitinės departamentas</text:span><text:span text:style-name="T184">)</text:span><text:span text:style-name="T183">, už nuomą ir dokumentų kopijavimą – </text:span><text:span text:style-name="T428">5.</text:span><text:span text:style-name="T429">347</text:span><text:span text:style-name="T428">,58</text:span><text:span text:style-name="T183"> eur</text:span><text:span text:style-name="T597">ai</text:span><text:span text:style-name="T183">, gaut</text:span><text:span text:style-name="T187">os kompensacijos</text:span><text:span text:style-name="T183"> už komunalines paslaugas – </text:span><text:span text:style-name="T517">39.444,87</text:span><text:span text:style-name="T183"> eur</text:span><text:span text:style-name="T396">ai</text:span><text:span text:style-name="T183">, </text:span><text:span text:style-name="T188">kompensuotos lėšos iš Užsienio reikalų ministerijos už deleguotus prokurorus – </text:span><text:span text:style-name="T517">434.932,13</text:span><text:span text:style-name="T188"> eur</text:span><text:span text:style-name="T652">ų</text:span><text:span text:style-name="T183"> </text:span><text:span text:style-name="T186">ir kt.</text:span></text:p>
      <text:p text:style-name="P180"/>
      <text:p text:style-name="P58"><text:span text:style-name="T179">6</text:span><text:span text:style-name="T252">6</text:span><text:span text:style-name="T189">. Pervesta </text:span><text:span text:style-name="T252">iš bankų</text:span><text:span text:style-name="T189"> į valstybės biudžetą </text:span><text:span text:style-name="T432">6</text:span><text:span text:style-name="T439">37.090,48</text:span><text:span text:style-name="T190"> </text:span><text:span text:style-name="T189">eur</text:span><text:span text:style-name="T186">ai</text:span><text:span text:style-name="T189">, iš jų pervesta į valstybės iždą </text:span><text:span text:style-name="T431">1</text:span><text:span text:style-name="T439">2</text:span><text:span text:style-name="T431">.</text:span><text:span text:style-name="T439">539,12</text:span><text:span text:style-name="T189"> </text:span><text:span text:style-name="T584">eur</text:span><text:span text:style-name="T655">ų</text:span><text:span text:style-name="T191"> </text:span><text:span text:style-name="T192">(iš jų </text:span><text:span text:style-name="T431">9541,40</text:span><text:span text:style-name="T398"> eur</text:span><text:span text:style-name="T431">ų</text:span><text:span text:style-name="T398"> iš pajamų už paslaugas</text:span><text:span text:style-name="T192">)</text:span><text:span text:style-name="T189">, į Valstybinę mokesčių inspekciją prie Lietuvos Respublikos finansų ministerijos </text:span><text:span text:style-name="T697">62</text:span><text:span text:style-name="T698">4</text:span><text:span text:style-name="T697">.</text:span><text:span text:style-name="T698">551,36</text:span><text:span text:style-name="T696"> </text:span><text:span text:style-name="T189">eur</text:span><text:span text:style-name="T193">ai</text:span><text:span text:style-name="T189"> (depozitinių lėšų </text:span><text:span text:style-name="T431">624.531,36</text:span><text:span text:style-name="T189"> eur</text:span><text:span text:style-name="T194">ai</text:span><text:span text:style-name="T189">, </text:span><text:span text:style-name="T398"><text:s/></text:span><text:span text:style-name="T397">konsulinis mokestis – </text:span><text:span text:style-name="T439">20</text:span><text:span text:style-name="T397"> eurų</text:span><text:span text:style-name="T189">).</text:span></text:p>
      <text:p text:style-name="P193"/>
      <text:p text:style-name="P58"><text:span text:style-name="T639">6</text:span><text:span text:style-name="T640">7</text:span><text:span text:style-name="T142">. </text:span><text:span text:style-name="T115">Viešojo sektoriaus subjektams pervestas lėšas </text:span><text:span text:style-name="T365">825.228,31</text:span><text:span text:style-name="T486"> </text:span><text:span text:style-name="T115">e</text:span><text:span text:style-name="T195">ur</text:span><text:span text:style-name="T250">ą</text:span><text:span text:style-name="T195"> sudaro: pervestos depozitinės lėšos proceso išlaidų padengimui Muitinės departamentui – </text:span><text:span text:style-name="T518">600</text:span><text:span text:style-name="T195"> eur</text:span><text:span text:style-name="T196">ai, </text:span><text:span text:style-name="T250">Lietuvos Respublikos ekonomikos ir inovacijų ministerijai – 579.241,18 eurų </text:span><text:span text:style-name="T599">ir</text:span><text:span text:style-name="T195"> </text:span><text:span text:style-name="T598">Kauno </text:span><text:span text:style-name="T656">apylinkės</text:span><text:span text:style-name="T598"> teismui - </text:span><text:span text:style-name="T656">229.662,86 eurai,</text:span><text:span text:style-name="T598"> </text:span><text:span text:style-name="T600">pervestos </text:span><text:span text:style-name="T661">projektų</text:span><text:span text:style-name="T600"> </text:span><text:span text:style-name="T661">lėšos</text:span><text:span text:style-name="T598"> </text:span><text:span text:style-name="T656">Susisiekimo ministerijai</text:span><text:span text:style-name="T195"> – </text:span><text:span text:style-name="T433">1.766,44</text:span><text:span text:style-name="T195"> eur</text:span><text:span text:style-name="T246">ai </text:span><text:span text:style-name="T254">ir</text:span><text:span text:style-name="T189"> </text:span><text:span text:style-name="T246">Centrinei projektų valdymo agentūrai – 9.208,98 eurai, </text:span><text:span text:style-name="T495">pervestos </text:span><text:span text:style-name="T399">iš</text:span><text:span text:style-name="T495"> Eurojuste gautos finansavimo pajamos </text:span><text:span text:style-name="T433">Finansinių nusikaltimų tyrimo</text:span><text:span text:style-name="T495"> tarnybai – </text:span><text:span text:style-name="T518">9</text:span><text:span text:style-name="T433">6,43</text:span><text:span text:style-name="T399"> eurai, Lietuvos kriminalinės policijos biurui – </text:span><text:span text:style-name="T433">949,55</text:span><text:span text:style-name="T399"> eurai </text:span><text:span text:style-name="T439">ir</text:span><text:span text:style-name="T399"> </text:span><text:span text:style-name="T433">Policijos departamentui – 3.702,87 eurai</text:span><text:span text:style-name="T399">.</text:span></text:p>
      <text:p text:style-name="P134"/>
      <text:p text:style-name="P58"><text:span text:style-name="T108">6</text:span><text:span text:style-name="T147">8</text:span><text:span text:style-name="T115">. </text:span><text:span text:style-name="T116">Iš kitų išmokų </text:span><text:span text:style-name="T489">2.831.952,81</text:span><text:span text:style-name="T116"> </text:span><text:span text:style-name="T577">eur</text:span><text:span text:style-name="T578">o</text:span><text:span text:style-name="T116"> didžiausią dalį išmokų sudarė depozitų </text:span><text:span text:style-name="T117">grąžinimas</text:span><text:span text:style-name="T116"> – </text:span><text:span text:style-name="T489">2.679.766,66</text:span><text:span text:style-name="T116"> eur</text:span><text:span text:style-name="T118">ai</text:span><text:span text:style-name="T116">.</text:span></text:p>
      <text:p text:style-name="P58"/>
      <text:p text:style-name="P110"><text:span text:style-name="T249">6</text:span><text:span text:style-name="T253">9</text:span><text:span text:style-name="T198">. </text:span><text:span text:style-name="T197">Iš </text:span><text:span text:style-name="T198">Europos lėšų projekt</text:span><text:span text:style-name="T400">ams </text:span><text:span text:style-name="T197">gautų</text:span><text:span text:style-name="T699"> kitoms išlaidoms </text:span><text:span text:style-name="T701">pinigų srautų</text:span><text:span text:style-name="T401"> </text:span><text:span text:style-name="T519">2</text:span><text:span text:style-name="T440">50.032,69</text:span><text:span text:style-name="T401"> eur</text:span><text:span text:style-name="T402">ai</text:span><text:span text:style-name="T699"> buvo </text:span><text:span text:style-name="T700">panaudoti</text:span><text:span text:style-name="T699"> ilgalaiki</text:span><text:span text:style-name="T401">o</text:span><text:span text:style-name="T699"> turt</text:span><text:span text:style-name="T401">o </text:span><text:span text:style-name="T440">įsigijimui</text:span><text:span text:style-name="T401">. </text:span></text:p>
      <text:p text:style-name="P132"/>
      <text:p text:style-name="P58"><text:span text:style-name="T440">70</text:span><text:span text:style-name="T198">.</text:span><text:span text:style-name="T199"> Dėl valiutos kursų pasikeitimo pinigų likutis banko sąskaitose </text:span><text:span text:style-name="T519">suma</text:span><text:span text:style-name="T434">žėjo</text:span><text:span text:style-name="T199"> </text:span><text:span text:style-name="T247">955,12</text:span><text:span text:style-name="T200"> </text:span><text:span text:style-name="T199">eur</text:span><text:span text:style-name="T247">ų</text:span><text:span text:style-name="T199">.</text:span></text:p>
      <text:p text:style-name="P181"/>
      <text:p text:style-name="P66"><text:span text:style-name="T179">7</text:span><text:span text:style-name="T253">1</text:span><text:span text:style-name="T199">. Pinigų per 20</text:span><text:span text:style-name="T404">2</text:span><text:span text:style-name="T434">3</text:span><text:span text:style-name="T199"> metus banko sąskaitose padidėjo </text:span><text:span text:style-name="T695">447.825,64</text:span><text:span text:style-name="T199"> eur</text:span><text:span text:style-name="T201">ais</text:span><text:span text:style-name="T199"> ir 20</text:span><text:span text:style-name="T404">2</text:span><text:span text:style-name="T434">3</text:span><text:span text:style-name="T199"> m. gruodžio 31 d. buvo </text:span><text:span text:style-name="T403">2</text:span><text:span text:style-name="T402">9</text:span><text:span text:style-name="T403">.</text:span><text:span text:style-name="T434">956.929,98</text:span><text:span text:style-name="T199"> eur</text:span><text:span text:style-name="T200">ai</text:span><text:span text:style-name="T199">. </text:span><text:span text:style-name="T248">P</text:span><text:span text:style-name="T199">adidėjimą sudarė depozitinės lėšos, depozitų likutis metų pabaigoje buvo </text:span><text:span text:style-name="T382">2</text:span><text:span text:style-name="T435">9</text:span><text:span text:style-name="T382">.</text:span><text:span text:style-name="T435">696.692,20</text:span><text:span text:style-name="T202"> </text:span><text:span text:style-name="T199">eur</text:span><text:span text:style-name="T255">ų</text:span><text:span text:style-name="T199">. </text:span><text:span text:style-name="T200">Į</text:span><text:span text:style-name="T203">vairiems projektams skirtų lėšų likutis metų pabaigoje </text:span><text:span text:style-name="T204">sudarė</text:span><text:span text:style-name="T203"> </text:span><text:span text:style-name="T504">259.991,91</text:span><text:span text:style-name="T203"> eur</text:span><text:span text:style-name="T248">ą</text:span><text:span text:style-name="T203">. <text:s/></text:span><text:span text:style-name="T253">B</text:span><text:span text:style-name="T228">iudžeto lėšų </text:span><text:span text:style-name="T253">likutis sudarė </text:span><text:span text:style-name="T589">245,87 eur</text:span><text:span text:style-name="T662">us.</text:span></text:p>
      <text:p text:style-name="P181"/>
      <text:p text:style-name="P36">X<text:span text:style-name="T673">I</text:span>V. NUOMA IR PANAUDA</text:p>
      <text:p text:style-name="P36"/>
      <text:p text:style-name="P58"><text:span text:style-name="T179">7</text:span><text:span text:style-name="T253">2</text:span><text:span text:style-name="T205">. Prokuratūra </text:span><text:span text:style-name="T646">20</text:span><text:span text:style-name="T405">2</text:span><text:span text:style-name="T421">3</text:span><text:span text:style-name="T205"> m. gruodžio 31 d. </text:span><text:span text:style-name="T206">turėjo </text:span><text:span text:style-name="T205">išsinuom</text:span><text:span text:style-name="T206">avusi iš </text:span><text:span text:style-name="T198">UAB Transporent iki 2024-04-02 6 lengvuosius automobilius, kurių vertė 61.200 eurų </text:span><text:span text:style-name="T180">ir ik</text:span><text:span text:style-name="T134">i 202</text:span><text:span text:style-name="T135">4</text:span><text:span text:style-name="T134">-0</text:span><text:span text:style-name="T135">2 </text:span><text:span text:style-name="T134">5 lengvuosius automobilius, kurių vertė 122.600 eurų</text:span><text:span text:style-name="T136">, </text:span><text:span text:style-name="T137">iš UAB „Ecoservice projekt</text:span><text:span text:style-name="T205">ai“ </text:span><text:span text:style-name="T405">n</text:span><text:span text:style-name="T401">eterminuotai</text:span><text:span text:style-name="T205"> </text:span><text:span text:style-name="T586">4</text:span><text:span text:style-name="T205"> vnt. antrinių žaliavų surinkimo konteinerius, kurių vertė </text:span><text:span text:style-name="T585">3</text:span><text:span text:style-name="T586">2</text:span><text:span text:style-name="T585">0</text:span><text:span text:style-name="T205"> eurų, </text:span><text:span text:style-name="T180">iš</text:span><text:span text:style-name="T134"> VĮ Turto bankas administracines patalpas, kurių vertė </text:span><text:span text:style-name="T143">95.558,32</text:span><text:span text:style-name="T134"> </text:span><text:span text:style-name="T575">eur</text:span><text:span text:style-name="T487">a</text:span><text:span text:style-name="T488">i</text:span><text:span text:style-name="T363">.</text:span><text:span text:style-name="T137"> </text:span><text:span text:style-name="T642">Iš</text:span><text:span text:style-name="T586"> </text:span><text:span text:style-name="T642">Klaipėdos</text:span><text:span text:style-name="T586"> apskrities vyriausiojo </text:span><text:span text:style-name="T642">policijos komisariato pagal subnuomos sutartį gauta negyvenamosios paskirties patalpų Gargžduose. </text:span><text:span text:style-name="T207">Visas išsinuomotas turtas sudarė </text:span><text:span text:style-name="T496">2</text:span><text:span text:style-name="T436">79.678,32 </text:span><text:span text:style-name="T207">eur</text:span><text:span text:style-name="T208">us</text:span><text:span text:style-name="T207">.</text:span></text:p>
      <text:p text:style-name="P182"/>
      <text:p text:style-name="P183"><text:span text:style-name="T687">7</text:span><text:span text:style-name="T707">3</text:span>. 19-ojo VSAFAS „Nuoma, finansinė nuoma (lizingas) ir kitos turto perdavimo sutartys 7 priedo lentelėje pateikiama būsimosios nuomos įmokos pagal laikotarpius.</text:p>
      <text:p text:style-name="P183"><text:soft-page-break/></text:p>
      <text:p text:style-name="P219">BŪSIMOSIOS PAGRINDINĖS NUOMOS ĮMOKOS, KURIAS NUMATOMA SUMOKĖTI PAGAL PASIRAŠYTAS VEIKLOS NUOMOS SUTARTIS, PAGAL LAIKOTARPIUS</text:p>
      <table:table table:name="Lentelė15" table:style-name="Lentelė15">
        <table:table-column table:style-name="Lentelė15.A"/>
        <table:table-column table:style-name="Lentelė15.B"/>
        <table:table-row table:style-name="Lentelė15.1">
          <table:table-cell table:style-name="Lentelė15.A1" office:value-type="string">
            <text:p text:style-name="P47">Laikotarpis</text:p>
          </table:table-cell>
          <table:table-cell table:style-name="Lentelė15.B1" office:value-type="string">
            <text:p text:style-name="P47">Mokėtinos pagrindinės nuomos įmokos paskutinę ataskaitinio laikotarpio dieną</text:p>
          </table:table-cell>
        </table:table-row>
        <table:table-row table:style-name="Lentelė15.1">
          <table:table-cell table:style-name="Lentelė15.A1" office:value-type="string">
            <text:p text:style-name="P22">1</text:p>
          </table:table-cell>
          <table:table-cell table:style-name="Lentelė15.B2" office:value-type="string">
            <text:p text:style-name="P21">2</text:p>
          </table:table-cell>
        </table:table-row>
        <table:table-row table:style-name="Lentelė15.1">
          <table:table-cell table:style-name="Lentelė15.A3" office:value-type="string">
            <text:p text:style-name="P206">Per vienerius metus</text:p>
          </table:table-cell>
          <table:table-cell table:style-name="Lentelė15.B1" office:value-type="string">
            <text:p text:style-name="P127">19.594,85</text:p>
          </table:table-cell>
        </table:table-row>
        <table:table-row table:style-name="Lentelė15.1">
          <table:table-cell table:style-name="Lentelė15.A3" office:value-type="string">
            <text:p text:style-name="P206">Nuo vienerių iki penkerių metų</text:p>
          </table:table-cell>
          <table:table-cell table:style-name="Lentelė15.B1" office:value-type="string">
            <text:p text:style-name="P128">10.987,31</text:p>
          </table:table-cell>
        </table:table-row>
        <table:table-row table:style-name="Lentelė15.1">
          <table:table-cell table:style-name="Lentelė15.A3" office:value-type="string">
            <text:p text:style-name="P206">Po penkerių metų</text:p>
          </table:table-cell>
          <table:table-cell table:style-name="Lentelė15.B1" office:value-type="string">
            <text:p text:style-name="P129">3.571,36</text:p>
          </table:table-cell>
        </table:table-row>
        <table:table-row table:style-name="Lentelė15.1">
          <table:table-cell table:style-name="Lentelė15.A3" office:value-type="string">
            <text:p text:style-name="P48">Iš viso</text:p>
          </table:table-cell>
          <table:table-cell table:style-name="Lentelė15.B1" office:value-type="string">
            <text:p text:style-name="P127">34.153,52</text:p>
          </table:table-cell>
        </table:table-row>
      </table:table>
      <text:p text:style-name="P58"/>
      <text:p text:style-name="P58"><text:span text:style-name="T521">7</text:span><text:span text:style-name="T527">4</text:span><text:span text:style-name="T522">. Prokuratūra </text:span><text:span text:style-name="T528">20</text:span><text:span text:style-name="T463">2</text:span><text:span text:style-name="T471">3</text:span><text:span text:style-name="T523"> m. gruodžio 31 d. yra</text:span><text:span text:style-name="T522"> išnuomojusi šias patalpas:</text:span></text:p>
      <text:p text:style-name="P150"/>
      <text:p text:style-name="P58"><text:span text:style-name="T521">7</text:span><text:span text:style-name="T527">4</text:span><text:span text:style-name="T522">.1. </text:span><text:span text:style-name="T523">UAB „Eldermontai“ </text:span><text:span text:style-name="T522">administracines patalpas 210,24 kv. m. adresu Sedulinos al. 32, </text:span><text:span text:style-name="T524">Visaginas</text:span><text:span text:style-name="T522"> bei 34,10 kv. m. garažo. Šių patalpų likutinė vertė </text:span><text:span text:style-name="T529">20</text:span><text:span text:style-name="T464">2</text:span><text:span text:style-name="T471">3</text:span><text:span text:style-name="T522"> m. gruodžio 31 d. – </text:span><text:span text:style-name="T464">1</text:span><text:span text:style-name="T471">6</text:span><text:span text:style-name="T465">.</text:span><text:span text:style-name="T471">807,01</text:span><text:span text:style-name="T522"> eur</text:span><text:span text:style-name="T525">ai</text:span><text:span text:style-name="T522">, mėnesinis nuomos mokestis – </text:span><text:span text:style-name="T523">200</text:span><text:span text:style-name="T522"> eurai, išnuomota iki </text:span><text:span text:style-name="T529">20</text:span><text:span text:style-name="T528">2</text:span><text:span text:style-name="T530">6</text:span><text:span text:style-name="T522"> m. gegužės </text:span><text:span text:style-name="T523">mėn</text:span><text:span text:style-name="T522">.;</text:span></text:p>
      <text:p text:style-name="P150"/>
      <text:p text:style-name="P58"><text:span text:style-name="T521">7</text:span><text:span text:style-name="T527">4</text:span><text:span text:style-name="T522">.2. </text:span><text:span text:style-name="T531">MB „Akimirkos“</text:span><text:span text:style-name="T526"> administracines patalpas </text:span><text:span text:style-name="T466">128</text:span><text:span text:style-name="T526"> kv. m. adresu Rinktinės g. 5A, Vilnius, kurių likutinė vertė </text:span><text:span text:style-name="T532">20</text:span><text:span text:style-name="T497">2</text:span><text:span text:style-name="T510">3</text:span><text:span text:style-name="T538"> m. gruodžio 31 d. -</text:span><text:span text:style-name="T539"> </text:span><text:span text:style-name="T498">14</text:span><text:span text:style-name="T510">4</text:span><text:span text:style-name="T498">.</text:span><text:span text:style-name="T510">405</text:span><text:span text:style-name="T539"> </text:span><text:span text:style-name="T533">eur</text:span><text:span text:style-name="T534">ai</text:span><text:span text:style-name="T539">, mėnesinis nuomos mokestis 2</text:span><text:span text:style-name="T498">01</text:span><text:span text:style-name="T539"> eura</text:span><text:span text:style-name="T534">s</text:span><text:span text:style-name="T539">, išnuomota iki </text:span><text:span text:style-name="T533">202</text:span><text:span text:style-name="T534">6</text:span><text:span text:style-name="T539"> m. liepos 1 d.;</text:span></text:p>
      <text:p text:style-name="P152"/>
      <text:p text:style-name="P58"><text:span text:style-name="T540">7</text:span><text:span text:style-name="T543">4</text:span><text:span text:style-name="T539">.</text:span><text:span text:style-name="T541">3</text:span><text:span text:style-name="T539">. pagal sudarytas sutartis prokurorams </text:span><text:span text:style-name="T535">buvo </text:span><text:span text:style-name="T539">išnuomota </text:span><text:span text:style-name="T537">3</text:span><text:span text:style-name="T539"> tarnybiniai butai. Šių butų likutinė vertė – </text:span><text:span text:style-name="T510">58.617,10</text:span><text:span text:style-name="T539"> </text:span><text:span text:style-name="T544">eur</text:span><text:span text:style-name="T545">ų</text:span><text:span text:style-name="T539">.</text:span><text:span text:style-name="T542"> </text:span><text:span text:style-name="T539">Per </text:span><text:span text:style-name="T533">20</text:span><text:span text:style-name="T499">2</text:span><text:span text:style-name="T510">3</text:span><text:span text:style-name="T539"> metus už tarnybinius butus surinkta </text:span><text:span text:style-name="T510">4.705,25</text:span><text:span text:style-name="T539"> </text:span><text:span text:style-name="T533">eur</text:span><text:span text:style-name="T536">a</text:span><text:span text:style-name="T537">i</text:span><text:span text:style-name="T539"> nuomos mokesčio. </text:span></text:p>
      <text:p text:style-name="P153"/>
      <text:p text:style-name="P151"><text:span text:style-name="T260">7</text:span><text:span text:style-name="T263">5</text:span><text:span text:style-name="T256">. 19-ojo VSAFAS „Nuoma, finansinė nuoma (lizingas) ir kitos turto perdavimo sutartys“ 8 priedo lentelėje pateikiama būsimosios nuomos įmokos pagal laikotarpius.</text:span></text:p>
      <text:p text:style-name="P154"/>
      <text:p text:style-name="P220">BŪSIMOSIOS PAGRINDINĖS NUOMOS ĮMOKOS, NUMATOMOS GAUTI PAGAL PASIRAŠYTAS VEIKLOS NUOMOS SUTARTIS PAGAL LAIKOTARPIUS</text:p>
      <table:table table:name="Lentelė12" table:style-name="Lentelė12">
        <table:table-column table:style-name="Lentelė12.A"/>
        <table:table-column table:style-name="Lentelė12.B"/>
        <table:table-row table:style-name="Lentelė12.1">
          <table:table-cell table:style-name="Lentelė12.A1" office:value-type="string">
            <text:p text:style-name="P47">Laikotarpis</text:p>
          </table:table-cell>
          <table:table-cell table:style-name="Lentelė12.B1" office:value-type="string">
            <text:p text:style-name="P47">Gautinos pagrindinės nuomos įmokos paskutinę ataskaitinio laikotarpio dieną</text:p>
          </table:table-cell>
        </table:table-row>
        <table:table-row table:style-name="Lentelė12.2">
          <table:table-cell table:style-name="Lentelė12.A1" office:value-type="string">
            <text:p text:style-name="P22">1</text:p>
          </table:table-cell>
          <table:table-cell table:style-name="Lentelė12.B2" office:value-type="string">
            <text:p text:style-name="P21">2</text:p>
          </table:table-cell>
        </table:table-row>
        <table:table-row table:style-name="Lentelė12.3">
          <table:table-cell table:style-name="Lentelė12.A3" office:value-type="string">
            <text:p text:style-name="P206">Per vienerius metus</text:p>
          </table:table-cell>
          <table:table-cell table:style-name="Lentelė12.B3" office:value-type="string">
            <text:p text:style-name="P148">16.373,76</text:p>
          </table:table-cell>
        </table:table-row>
        <table:table-row table:style-name="Lentelė12.1">
          <table:table-cell table:style-name="Lentelė12.A3" office:value-type="string">
            <text:p text:style-name="P206">Nuo vienerių iki penkerių metų</text:p>
          </table:table-cell>
          <table:table-cell table:style-name="Lentelė12.B3" office:value-type="string">
            <text:p text:style-name="P148">53.135,04</text:p>
          </table:table-cell>
        </table:table-row>
        <table:table-row table:style-name="Lentelė12.1">
          <table:table-cell table:style-name="Lentelė12.A3" office:value-type="string">
            <text:p text:style-name="P206">Po penkerių metų</text:p>
          </table:table-cell>
          <table:table-cell table:style-name="Lentelė12.B3" office:value-type="string">
            <text:p text:style-name="P148">57.808,80</text:p>
          </table:table-cell>
        </table:table-row>
        <table:table-row table:style-name="Lentelė12.1">
          <table:table-cell table:style-name="Lentelė12.A3" office:value-type="string">
            <text:p text:style-name="P48">Iš viso</text:p>
          </table:table-cell>
          <table:table-cell table:style-name="Lentelė12.B3" office:value-type="string">
            <text:p text:style-name="P147">125.317,60</text:p>
          </table:table-cell>
        </table:table-row>
      </table:table>
      <text:p text:style-name="P184"/>
      <text:p text:style-name="P110"><text:span text:style-name="T179">7</text:span><text:span text:style-name="T253">6</text:span><text:span text:style-name="T209">. Prokuratūroje nebalansinėje sąskaitoje užregistruoti pagal panaudos sutartis gaut</text:span><text:span text:style-name="T210">i</text:span><text:span text:style-name="T209"> </text:span><text:span text:style-name="T500">2</text:span><text:span text:style-name="T501">0</text:span><text:span text:style-name="T209"> žemės </text:span><text:span text:style-name="T588">sklyp</text:span><text:span text:style-name="T643">ų</text:span><text:span text:style-name="T209"> iš Nacionalinės žemės tarnybos prie Žemės ūkio ministerijos, jų vertė – </text:span><text:span text:style-name="T210">1</text:span><text:span text:style-name="T406">.</text:span><text:span text:style-name="T407">1</text:span><text:span text:style-name="T408">2</text:span><text:span text:style-name="T409">6</text:span><text:span text:style-name="T408">.0</text:span><text:span text:style-name="T409">80,22</text:span><text:span text:style-name="T209"> eur</text:span><text:span text:style-name="T211">ai</text:span><text:span text:style-name="T209">. Taip pat nebalansinėje sąskaitoje užregistruotos iš įvairių organizacijų (savivaldybių, teismų, vyriausiųjų policijos komisariatų) pagal panaudos sutartis gaut</text:span><text:span text:style-name="T211">os </text:span><text:span text:style-name="T209">negyvenam</text:span><text:span text:style-name="T410">o</text:span><text:span text:style-name="T406">sios</text:span><text:span text:style-name="T209"> patalp</text:span><text:span text:style-name="T212">os</text:span><text:span text:style-name="T209">, jų vertė – </text:span><text:span text:style-name="T408">2</text:span><text:span text:style-name="T515">30.166,02 </text:span><text:span text:style-name="T209">eur</text:span><text:span text:style-name="T210">a</text:span><text:span text:style-name="T213">i</text:span><text:span text:style-name="T214">. Iš Turto banko pagal panaudą gautas žemės sklypas </text:span><text:span text:style-name="T407">992</text:span><text:span text:style-name="T214"> eurų vertės </text:span><text:span text:style-name="T595">ir </text:span><text:soft-page-break/><text:span text:style-name="T595">negyvenamosios patalpos 544,28 eur</text:span><text:span text:style-name="T647">ų</text:span><text:span text:style-name="T595"> </text:span><text:span text:style-name="T647">vertės</text:span><text:span text:style-name="T214">. Iš kitų įmonių pagal panaudą </text:span><text:span text:style-name="T215">ir paslaugų teikimo sutartis </text:span><text:span text:style-name="T214">gauta kito turto</text:span><text:span text:style-name="T209"> (radijo bangų siųstuvai, modemai, ugniasienė ir kt.) už </text:span><text:span text:style-name="T411">4</text:span><text:span text:style-name="T409">1</text:span><text:span text:style-name="T411">.</text:span><text:span text:style-name="T409">182,79</text:span><text:span text:style-name="T209"> eur</text:span><text:span text:style-name="T167">us</text:span><text:span text:style-name="T209">. Pridedama sudarytų panaudos sutarčių lentelė.</text:span></text:p>
      <text:p text:style-name="P185"/>
      <text:p text:style-name="P58"><text:span text:style-name="T179">7</text:span><text:span text:style-name="T253">7</text:span><text:span text:style-name="T216">. Prokuratūra pagal panaudos sutartis </text:span><text:span text:style-name="T592">20</text:span><text:span text:style-name="T500">2</text:span><text:span text:style-name="T510">3</text:span><text:span text:style-name="T210"> m. gruodžio 31 d. </text:span><text:span text:style-name="T216">yra perdavusi patalpų:</text:span></text:p>
      <text:p text:style-name="P186"/>
      <text:p text:style-name="P58"><text:span text:style-name="T179">7</text:span><text:span text:style-name="T253">7</text:span><text:span text:style-name="T216">.1. Lietuvos <text:s/>probacijos tarnybai (įmonės kodas 304834984) </text:span><text:span text:style-name="T593">5</text:span><text:span text:style-name="T594">3,88</text:span><text:span text:style-name="T216"> kv. m. administracinių patalpų </text:span><text:span text:style-name="T511">1</text:span><text:span text:style-name="T510">7</text:span><text:span text:style-name="T512">.</text:span><text:span text:style-name="T510">455,45</text:span><text:span text:style-name="T412"> </text:span><text:span text:style-name="T216">eurų vertės Vytauto g. 17, Rokiškis;</text:span></text:p>
      <text:p text:style-name="P186"/>
      <text:p text:style-name="P58"><text:span text:style-name="T179">7</text:span><text:span text:style-name="T253">7</text:span><text:span text:style-name="T216">.2. </text:span><text:span text:style-name="T217">Lietuvos kariuomenei (įmonės kodas 188732677) 248,62 kv. m. administracinių patalpų </text:span><text:span text:style-name="T513">1</text:span><text:span text:style-name="T512">2</text:span><text:span text:style-name="T510">1</text:span><text:span text:style-name="T514">.</text:span><text:span text:style-name="T510">233,16</text:span><text:span text:style-name="T407"> eu</text:span><text:span text:style-name="T217">rų vertės Telšių g. 1A, Plungė;</text:span></text:p>
      <text:p text:style-name="P187"/>
      <text:p text:style-name="P207"><text:span text:style-name="T217">7</text:span><text:span text:style-name="T253">7</text:span><text:span text:style-name="T150">.3. Vaiko teisių apsaugos ir įvaikinimo tarnybai prie Socialinės apsaugos ir darbo m</text:span><text:span text:style-name="T253">i</text:span><text:span text:style-name="T150">nisterijos (įmonės kodas 188752021) 87,15 kv. m. administracinių patalpų 22.</text:span><text:span text:style-name="T594">086,50</text:span><text:span text:style-name="T150"> eurų vertės Medžiotojų g. 1, Joniškis.</text:span></text:p>
      <text:p text:style-name="P38"/>
      <text:p text:style-name="P37">XV. VEIKLOS SEGMENTAI</text:p>
      <text:p text:style-name="P37"/>
      <text:p text:style-name="P169"><text:span text:style-name="T687">7</text:span><text:span text:style-name="T707">8</text:span>. Generalinėje prokuratūroje visa veikla vykdoma pagal Viešosios tvarkos ir visuomenės apsaugos segmentą. 25-ojo VSAFAS „Segmentai“ priede pateikta pagrindinės veiklos sąnaudų ir pinigų srautų sugrupavimas pagal veiklos segmentus.</text:p>
      <text:p text:style-name="P91"/>
      <text:p text:style-name="P91"/>
      <text:p text:style-name="P91"/>
      <text:p text:style-name="P72"><text:span text:style-name="T54">Prokuratūros kanclerė</text:span> <text:s text:c="83"/><text:span text:style-name="T54">Jūratė Pavilionienė</text:span></text:p>
      <text:p text:style-name="P72"/>
      <text:p text:style-name="P72"/>
      <text:p text:style-name="P72"><text:span text:style-name="T673">F</text:span>inansų skyriaus <text:span text:style-name="T672">patarėja <text:s text:c="76"/>Laimutė Andrejevienė</text:span></text:p>
      <text:p text:style-name="P71"/>
      <text:p text:style-name="P71"/>
      <text:p text:style-name="P71"/>
      <text:p text:style-name="P71"/>
      <text:p text:style-name="P71"/>
      <text:p text:style-name="P71"/>
      <text:p text:style-name="P71"/>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lt" fo:country="L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nmin_20_general" style:display-name="finmin general" style:family="paragraph" style:parent-style-name="Standard" style:list-style-name="WW8Num2">
      <style:paragraph-properties fo:margin-top="0.423cm" fo:margin-bottom="0cm" style:contextual-spacing="false" style:line-height-at-least="0.564cm" fo:text-align="justify" style:justify-single-word="false" fo:orphans="0" fo:widows="0" style:text-autospace="none">
        <style:tab-stops>
          <style:tab-stop style:position="0.635cm"/>
        </style:tab-stops>
      </style:paragraph-properties>
      <style:text-properties style:font-size-complex="12pt"/>
    </style:style>
    <style:style style:name="finmin_20_sub_20_1" style:display-name="finmin sub 1" style:family="paragraph" style:parent-style-name="finmin_20_general" style:list-style-name="WW8Num2">
      <style:paragraph-propertie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atytasis_20_pastraipos_20_šriftas" style:display-name="Numatytasis pastraipos šriftas"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Antraštės_20_Diagrama" style:display-name="Antraštės Diagrama"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2.027cm" fo:text-indent="-0.762cm" fo:margin-left="2.02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3.17cm" fo:text-indent="-0.889cm" fo:margin-left="2.789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3.805cm" fo:text-indent="-1.143cm" fo:margin-left="3.67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5.075cm" fo:text-indent="-1.397cm" fo:margin-left="4.567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5.71cm" fo:text-indent="-1.651cm" fo:margin-left="5.456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6.98cm" fo:text-indent="-1.905cm" fo:margin-left="6.34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7.615cm" fo:text-indent="-2.159cm" fo:margin-left="7.234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8.885cm" fo:text-indent="-2.54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8" style:family="table">
      <style:table-properties style:width="8.246cm" fo:margin-left="8.246cm" table:align="left" style:writing-mode="lr-tb"/>
    </style:style>
    <style:style style:name="Lentelė8.A" style:family="table-column">
      <style:table-column-properties style:column-width="8.246cm"/>
    </style:style>
    <style:style style:name="Lentelė8.1" style:family="table-row">
      <style:table-row-properties fo:keep-together="always"/>
    </style:style>
    <style:style style:name="Lentelė8.A1" style:family="table-cell">
      <style:table-cell-properties style:vertical-align="top" fo:padding="0cm" fo:border="none" style:writing-mode="lr-tb"/>
    </style:style>
    <style:style style:name="Lentelė7" style:family="table">
      <style:table-properties style:width="5.498cm" fo:margin-left="10.994cm" table:align="left" style:writing-mode="lr-tb"/>
    </style:style>
    <style:style style:name="Lentelė7.A" style:family="table-column">
      <style:table-column-properties style:column-width="5.498cm"/>
    </style:style>
    <style:style style:name="Lentelė7.1" style:family="table-row">
      <style:table-row-properties style:min-row-height="0.55cm" fo:keep-together="auto"/>
    </style:style>
    <style:style style:name="Lentelė7.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1.649cm" fo:text-indent="0cm" style:auto-text-indent="false" style:snap-to-layout-grid="false">
        <style:tab-stops>
          <style:tab-stop style:position="8.246cm"/>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text-properties fo:font-size="6pt" style:font-size-asian="6pt"/>
    </style:style>
    <style:style style:name="MP4" style:family="paragraph" style:parent-style-name="Header">
      <style:paragraph-properties fo:line-height="150%" fo:text-align="center" style:justify-single-word="false"/>
    </style:style>
    <style:style style:name="MP5"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6" style:family="paragraph" style:parent-style-name="Header">
      <style:paragraph-properties fo:text-align="center" style:justify-single-word="false"/>
      <style:text-properties fo:letter-spacing="0.025cm" fo:font-weight="bold" style:font-weight-asian="bold"/>
    </style:style>
    <style:style style:name="MP7" style:family="paragraph" style:parent-style-name="Footer">
      <style:paragraph-properties fo:text-align="end" style:justify-single-word="false" style:snap-to-layout-grid="false">
        <style:tab-stops>
          <style:tab-stop style:position="1.376cm"/>
          <style:tab-stop style:position="7.62cm" style:type="center"/>
          <style:tab-stop style:position="15.24cm" style:type="right"/>
        </style:tab-stops>
      </style:paragraph-properties>
      <style:text-properties fo:font-size="10pt" style:font-size-asian="10pt"/>
    </style:style>
    <style:style style:name="Mfr1" style:family="graphic" style:parent-style-name="OLE">
      <style:graphic-properties fo:margin-left="0cm" fo:margin-right="0cm" style:vertical-pos="top" style:vertical-rel="baseline" fo:padding="0.002cm" fo:border="none" draw:visible-area-left="0cm" draw:visible-area-top="0cm" draw:visible-area-width="1.591cm" draw:visible-area-height="1.829cm" draw:ole-draw-aspect="1"/>
    </style:style>
    <style:page-layout style:name="Mpm1">
      <style:page-layout-properties fo:page-width="21.001cm" fo:page-height="29.9cm" style:num-format="1" style:print-orientation="portrait" fo:margin-top="1.199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13</text:page-number></text:p>
        <text:p text:style-name="Header"/>
      </style:header>
      <style:header-first>
        <table:table table:name="Lentelė8" table:style-name="Lentelė8">
          <table:table-column table:style-name="Lentelė8.A"/>
          <table:table-row table:style-name="Lentelė8.1">
            <table:table-cell table:style-name="Lentelė8.A1" office:value-type="string">
              <text:p text:style-name="MP2"/>
            </table:table-cell>
          </table:table-row>
        </table:table>
        <text:p text:style-name="MP3"/>
        <text:p text:style-name="MP4"><draw:frame draw:style-name="Mfr1" draw:name="Objektas1" text:anchor-type="as-char" svg:width="1.341cm" svg:height="1.383cm" draw:z-index="0"><draw:object-ole xlink:href="./Object 1" xlink:type="simple" xlink:show="embed" xlink:actuate="onLoad"/><draw:image xlink:href="./ObjectReplacements/Object 1" xlink:type="simple" xlink:show="embed" xlink:actuate="onLoad"/></draw:frame></text:p>
        <text:p text:style-name="MP5">LIETUVOS RESPUBLIKOS</text:p>
        <text:p text:style-name="MP6">GENERALINĖ PROKURATŪRA</text:p>
      </style:header-first>
      <style:footer>
        <text:p text:style-name="Footer"/>
      </style:footer>
      <style:footer-first>
        <table:table table:name="Lentelė7" table:style-name="Lentelė7">
          <table:table-column table:style-name="Lentelė7.A"/>
          <table:table-row table:style-name="Lentelė7.1">
            <table:table-cell table:style-name="Lentelė7.A1" office:value-type="string">
              <text:p text:style-name="MP7"/>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AndrejevieneLai</meta:initial-creator>
    <meta:creation-date>2016-07-14T08:36:00</meta:creation-date>
    <dc:date>2024-03-01T09:30:05.108000000</dc:date>
    <meta:editing-cycles>126</meta:editing-cycles>
    <meta:editing-duration>P7DT9H40M55S</meta:editing-duration>
    <meta:generator>LibreOffice/7.4.7.2$Windows_X86_64 LibreOffice_project/723314e595e8007d3cf785c16538505a1c878ca5</meta:generator>
    <meta:print-date>2024-02-29T07:54:21.784000000</meta:print-date>
    <meta:document-statistic meta:table-count="10" meta:image-count="0" meta:object-count="1" meta:page-count="13" meta:paragraph-count="397" meta:word-count="3884" meta:character-count="30916" meta:non-whitespace-character-count="27175"/>
  </office:meta>
</office:document-meta>
</file>