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 style:master-page-name="Standard">
      <style:table-properties style:width="16.953cm" fo:margin-left="0.042cm" style:page-number="auto" table:align="left" style:writing-mode="lr-tb"/>
    </style:style>
    <style:style style:name="Lentelė1.A" style:family="table-column">
      <style:table-column-properties style:column-width="10.213cm"/>
    </style:style>
    <style:style style:name="Lentelė1.B" style:family="table-column">
      <style:table-column-properties style:column-width="6.7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Header">
      <style:text-properties officeooo:rsid="0027feba" officeooo:paragraph-rsid="0027feb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text-properties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905cm"/>
          <style:tab-stop style:position="2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905cm"/>
          <style:tab-stop style:position="2cm"/>
        </style:tab-stops>
      </style:paragraph-properties>
      <style:text-properties style:font-name="Times New Roman" officeooo:paragraph-rsid="001daab7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.905cm"/>
          <style:tab-stop style:position="2cm"/>
        </style:tab-stops>
      </style:paragraph-properties>
      <style:text-properties style:font-name="Times New Roman" officeooo:paragraph-rsid="0045d5f0"/>
    </style:style>
    <style:style style:name="P7" style:family="paragraph" style:parent-style-name="Standard">
      <style:paragraph-properties fo:margin-left="0cm" fo:margin-right="0cm" fo:text-indent="1.27cm" style:auto-text-indent="false" style:writing-mode="lr-tb">
        <style:tab-stops>
          <style:tab-stop style:position="2cm"/>
        </style:tab-stops>
      </style:paragraph-properties>
      <style:text-properties style:font-name="Times New Roman" officeooo:paragraph-rsid="0044e80d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vertical-align="baseline" style:writing-mode="lr-tb">
        <style:tab-stops>
          <style:tab-stop style:position="2.651cm"/>
        </style:tab-stops>
      </style:paragraph-properties>
      <style:text-properties style:font-name="Times New Roman" officeooo:rsid="001fd208" officeooo:paragraph-rsid="001fd208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2cm"/>
        </style:tab-stops>
      </style:paragraph-properties>
      <style:text-properties officeooo:paragraph-rsid="00332ef1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2cm"/>
        </style:tab-stops>
      </style:paragraph-properties>
      <style:text-properties officeooo:paragraph-rsid="0039ec3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vertical-align="baseline" style:writing-mode="lr-tb">
        <style:tab-stops/>
      </style:paragraph-properties>
      <style:text-properties officeooo:paragraph-rsid="00a4dda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vertical-align="baseline" style:writing-mode="lr-tb">
        <style:tab-stops/>
      </style:paragraph-properties>
      <style:text-properties officeooo:paragraph-rsid="0099be39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vertical-align="baseline" style:writing-mode="lr-tb">
        <style:tab-stops>
          <style:tab-stop style:position="2.298cm"/>
        </style:tab-stops>
      </style:paragraph-properties>
      <style:text-properties officeooo:paragraph-rsid="00a79784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1.27cm" style:auto-text-indent="false" style:vertical-align="baseline" style:writing-mode="lr-tb">
        <style:tab-stops>
          <style:tab-stop style:position="2cm"/>
        </style:tab-stops>
      </style:paragraph-properties>
      <style:text-properties fo:color="#000000" style:font-name="Times New Roman" style:letter-kerning="true" fo:background-color="#ffffff" style:language-asian="zh" style:country-asian="CN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cm"/>
          <style:tab-stop style:position="1.108cm"/>
        </style:tab-stops>
      </style:paragraph-properties>
      <style:text-properties style:font-name="Times New Roman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cm"/>
          <style:tab-stop style:position="1.108cm"/>
        </style:tab-stops>
      </style:paragraph-properties>
      <style:text-properties style:font-name="Times New Roman" officeooo:paragraph-rsid="0048cda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cm"/>
          <style:tab-stop style:position="1.108cm"/>
        </style:tab-stops>
      </style:paragraph-properties>
      <style:text-properties officeooo:paragraph-rsid="007d252a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1cm"/>
          <style:tab-stop style:position="1.108cm"/>
        </style:tab-stops>
      </style:paragraph-properties>
      <style:text-properties officeooo:paragraph-rsid="00b6b1e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013c690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 style:vertical-align="baseline">
        <style:tab-stops>
          <style:tab-stop style:position="2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1cm" style:auto-text-indent="false">
        <style:tab-stops>
          <style:tab-stop style:position="2cm"/>
          <style:tab-stop style:position="17.002cm"/>
        </style:tab-stops>
      </style:paragraph-properties>
      <style:text-properties fo:color="#000000" style:font-name="Times New Roman" fo:font-weight="bold" fo:background-color="#ffffff" style:font-weight-asian="bold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108cm"/>
        </style:tab-stops>
      </style:paragraph-properties>
      <style:text-properties fo:text-transform="uppercase" fo:color="#000000" style:font-name="Times New Roman" fo:font-weight="bold" fo:background-color="#ffffff" style:font-weight-asian="bold"/>
    </style:style>
    <style:style style:name="P2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1.752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1cm"/>
          <style:tab-stop style:position="1.108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1.108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1.108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0" fo:widows="0" fo:hyphenation-ladder-count="no-limit" style:vertical-align="baseline">
        <style:tab-stops>
          <style:tab-stop style:position="1.752cm"/>
        </style:tab-stops>
      </style:paragraph-properties>
      <style:text-properties fo:color="#000000" style:font-name="Times New Roman" fo:font-weight="bold" style:letter-kerning="true" fo:background-color="#ffffff" style:font-name-asian="SimSun1" style:language-asian="zh" style:country-asian="CN" style:font-weight-asian="bold" style:font-name-complex="Liberation Serif1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vertical-align="baseline">
        <style:tab-stops>
          <style:tab-stop style:position="1cm"/>
          <style:tab-stop style:position="1.752cm"/>
        </style:tab-stops>
      </style:paragraph-properties>
      <style:text-properties fo:color="#000000" style:font-name="Times New Roman" style:letter-kerning="true" fo:background-color="#ffffff" style:language-asian="zh" style:country-asian="CN" fo:hyphenate="false" fo:hyphenation-remain-char-count="2" fo:hyphenation-push-char-count="2"/>
    </style:style>
    <style:style style:name="P29" style:family="paragraph" style:parent-style-name="Standard">
      <style:text-properties fo:color="#000000" style:font-name="Times New Roman" fo:font-weight="normal" style:letter-kerning="true" fo:background-color="#ffffff" style:language-asian="zh" style:country-asian="CN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  <style:tab-stop style:position="2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fo:text-transform="uppercase" style:font-name="Times New Roman" fo:font-weight="bold" officeooo:paragraph-rsid="0014370f" style:font-weight-asian="bold" style:font-size-complex="10pt"/>
    </style:style>
    <style:style style:name="P33" style:family="paragraph" style:parent-style-name="Standard">
      <style:text-properties fo:font-variant="small-caps" style:font-name="Times New Roman" fo:font-weight="normal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>
        <style:tab-stops>
          <style:tab-stop style:position="2.651cm"/>
        </style:tab-stops>
      </style:paragraph-properties>
      <style:text-properties fo:color="#000000" style:font-name="Times New Roman" style:letter-kerning="true" fo:background-color="#ffffff" style:language-asian="zh" style:country-asian="C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vertical-align="baseline">
        <style:tab-stops>
          <style:tab-stop style:position="2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  <style:tab-stop style:position="2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weight="normal" style:letter-kerning="true" fo:background-color="#ffffff" style:font-name-asian="SimSun1" style:language-asian="zh" style:country-asian="CN" style:font-weight-asian="normal" style:font-name-complex="Liberation Serif1" style:language-complex="hi" style:country-complex="IN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4cm"/>
          <style:tab-stop style:position="3.291cm"/>
        </style:tab-stops>
      </style:paragraph-properties>
      <style:text-properties fo:color="#000000" style:font-name="Times New Roman" style:letter-kerning="true" fo:background-color="#ffffff" style:font-name-asian="SimSun1" style:language-asian="zh" style:country-asian="CN" style:font-name-complex="Liberation Serif1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 style:vertical-align="baseline" style:writing-mode="lr-tb">
        <style:tab-stops>
          <style:tab-stop style:position="2cm"/>
        </style:tab-stops>
      </style:paragraph-properties>
      <style:text-properties fo:color="#000000" style:font-name="Times New Roman" style:letter-kerning="true" fo:background-color="#ffffff" style:language-asian="zh" style:country-asian="CN" fo:hyphenate="false" fo:hyphenation-remain-char-count="2" fo:hyphenation-push-char-count="2"/>
    </style:style>
    <style:style style:name="P40" style:family="paragraph" style:parent-style-name="Header">
      <style:paragraph-properties fo:margin-left="0cm" fo:margin-right="0cm" fo:margin-top="0cm" fo:margin-bottom="0cm" loext:contextual-spacing="false" fo:hyphenation-ladder-count="no-limit" fo:text-indent="0cm" style:auto-text-indent="false" style:vertical-align="baseline" style:snap-to-layout-grid="false">
        <style:tab-stops>
          <style:tab-stop style:position="1cm"/>
          <style:tab-stop style:position="1.752cm"/>
        </style:tab-stops>
      </style:paragraph-properties>
      <style:text-properties fo:color="#000000" fo:font-weight="bold" officeooo:rsid="0027feba" officeooo:paragraph-rsid="00294925" style:letter-kerning="true" fo:background-color="#ffffff" style:language-asian="zh" style:country-asian="CN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 style:writing-mode="lr-tb">
        <style:tab-stops>
          <style:tab-stop style:position="1cm"/>
          <style:tab-stop style:position="1.752cm"/>
        </style:tab-stops>
      </style:paragraph-properties>
      <style:text-properties fo:color="#000000" style:letter-kerning="true" fo:background-color="#ffffff" style:language-asian="zh" style:country-asian="CN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905cm"/>
          <style:tab-stop style:position="2cm"/>
        </style:tab-stops>
      </style:paragraph-properties>
      <style:text-properties style:font-name="Times New Roman" style:font-name-asian="Calibri"/>
    </style:style>
    <style:style style:name="P43" style:family="paragraph" style:parent-style-name="Standard">
      <style:paragraph-properties fo:margin-left="0.318cm" fo:margin-right="0cm" fo:hyphenation-ladder-count="no-limit" fo:text-indent="1cm" style:auto-text-indent="false" style:vertical-align="baseline">
        <style:tab-stops>
          <style:tab-stop style:position="2.318cm"/>
        </style:tab-stops>
      </style:paragraph-properties>
      <style:text-properties fo:color="#000000" style:font-name="Times New Roman" fo:font-weight="bold" style:letter-kerning="true" fo:background-color="#ffffff" style:language-asian="zh" style:country-asian="CN" style:font-weight-asian="bold" fo:hyphenate="false" fo:hyphenation-remain-char-count="2" fo:hyphenation-push-char-count="2"/>
    </style:style>
    <style:style style:name="P44" style:family="paragraph" style:parent-style-name="Standard_20__28_user_29_">
      <style:paragraph-properties fo:text-align="center" style:justify-single-word="false">
        <style:tab-stops>
          <style:tab-stop style:position="2cm"/>
          <style:tab-stop style:position="17.002cm"/>
        </style:tab-stops>
      </style:paragraph-properties>
      <style:text-properties fo:color="#000000" style:font-name="Times New Roman" fo:font-weight="bold" fo:background-color="#ffffff" style:font-weight-asian="bold"/>
    </style:style>
    <style:style style:name="P4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1.309cm"/>
        </style:tab-stops>
      </style:paragraph-properties>
      <style:text-properties officeooo:paragraph-rsid="00a1c4d5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1.307cm"/>
        </style:tab-stops>
      </style:paragraph-properties>
      <style:text-properties officeooo:paragraph-rsid="00a1c4d5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vertical-align="baseline" style:writing-mode="lr-tb">
        <style:tab-stops>
          <style:tab-stop style:position="1.309cm"/>
        </style:tab-stops>
      </style:paragraph-properties>
      <style:text-properties officeooo:paragraph-rsid="00950b83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vertical-align="baseline" style:writing-mode="lr-tb">
        <style:tab-stops>
          <style:tab-stop style:position="1.309cm"/>
        </style:tab-stops>
      </style:paragraph-properties>
      <style:text-properties officeooo:paragraph-rsid="00a1c4d5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vertical-align="baseline" style:writing-mode="lr-tb">
        <style:tab-stops>
          <style:tab-stop style:position="1.309cm"/>
        </style:tab-stops>
      </style:paragraph-properties>
      <style:text-properties officeooo:paragraph-rsid="00a1c4d5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404cm"/>
        </style:tab-stops>
      </style:paragraph-properties>
      <style:text-properties officeooo:paragraph-rsid="00a1c4d5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 style:writing-mode="lr-tb">
        <style:tab-stops>
          <style:tab-stop style:position="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language="lt" fo:country="LT" officeooo:rsid="001fd208" fo:background-color="transparent" loext:char-shading-value="0" style:language-complex="ar" style:country-complex="SA"/>
    </style:style>
    <style:style style:name="T2" style:family="text">
      <style:text-properties fo:color="#000000" style:font-name="Times New Roman" fo:language="lt" fo:country="LT" officeooo:rsid="009639c9" fo:background-color="transparent" loext:char-shading-value="0" style:language-complex="ar" style:country-complex="SA"/>
    </style:style>
    <style:style style:name="T3" style:family="text">
      <style:text-properties fo:color="#000000" style:font-name="Times New Roman" fo:language="lt" fo:country="LT" officeooo:rsid="00a1c4d5" fo:background-color="transparent" loext:char-shading-value="0" style:language-complex="ar" style:country-complex="SA"/>
    </style:style>
    <style:style style:name="T4" style:family="text">
      <style:text-properties fo:color="#000000" style:font-name="Times New Roman" fo:language="lt" fo:country="LT" officeooo:rsid="0057f6ff" fo:background-color="transparent" loext:char-shading-value="0" style:language-complex="ar" style:country-complex="SA"/>
    </style:style>
    <style:style style:name="T5" style:family="text">
      <style:text-properties fo:color="#000000" style:font-name="Times New Roman" fo:language="lt" fo:country="LT" officeooo:rsid="00a4ddae" fo:background-color="transparent" loext:char-shading-value="0" style:language-complex="ar" style:country-complex="SA"/>
    </style:style>
    <style:style style:name="T6" style:family="text">
      <style:text-properties fo:color="#000000" style:font-name="Times New Roman" fo:language="lt" fo:country="LT" officeooo:rsid="00afa7c7" fo:background-color="transparent" loext:char-shading-value="0" style:language-complex="ar" style:country-complex="SA"/>
    </style:style>
    <style:style style:name="T7" style:family="text">
      <style:text-properties fo:color="#000000" style:font-name="Times New Roman" fo:font-size="12pt" fo:language="lt" fo:country="LT" officeooo:rsid="00a1c4d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lt" fo:country="LT" officeooo:rsid="00a4dda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anguage="lt" fo:country="LT" fo:font-weight="normal" officeooo:rsid="007d252a" fo:background-color="#ffffff" loext:char-shading-value="0" style:font-weight-asian="normal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lt" fo:country="LT" fo:font-weight="normal" officeooo:rsid="006f4002" fo:background-color="#ffffff" loext:char-shading-value="0" style:font-weight-asian="normal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lt" fo:country="LT" fo:font-weight="normal" officeooo:rsid="00842a28" fo:background-color="#ffffff" loext:char-shading-value="0" style:font-weight-asian="normal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lt" fo:country="LT" fo:font-weight="normal" officeooo:rsid="007ba1f7" fo:background-color="#ffffff" loext:char-shading-value="0" style:font-weight-asian="normal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lt" fo:country="LT" fo:font-weight="normal" officeooo:rsid="00b4dbdc" fo:background-color="#ffffff" loext:char-shading-value="0" style:font-weight-asian="normal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lt" fo:country="LT" fo:font-weight="normal" officeooo:rsid="007d252a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lt" fo:country="LT" officeooo:rsid="00c3ec7b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language="lt" fo:country="LT" fo:font-weight="normal" officeooo:rsid="001fd208" fo:background-color="#ffffff" loext:char-shading-value="0" style:font-weight-asian="normal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lt" fo:country="LT" fo:font-weight="normal" officeooo:rsid="00a57c22" fo:background-color="#ffffff" loext:char-shading-value="0" style:font-weight-asian="normal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lt" fo:country="LT" fo:font-weight="normal" officeooo:rsid="007717f6" fo:background-color="transparent" loext:char-shading-value="0" style:font-weight-asian="normal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lt" fo:country="LT" fo:font-weight="normal" officeooo:rsid="00a57c22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style:letter-kerning="true" fo:background-color="#ffffff" loext:char-shading-value="0" style:language-asian="zh" style:country-asian="CN"/>
    </style:style>
    <style:style style:name="T22" style:family="text">
      <style:text-properties fo:color="#000000" officeooo:rsid="00aaebdd" style:letter-kerning="true" fo:background-color="#ffffff" loext:char-shading-value="0" style:language-asian="zh" style:country-asian="CN"/>
    </style:style>
    <style:style style:name="T23" style:family="text">
      <style:text-properties fo:color="#000000" officeooo:rsid="00c3ec7b" style:letter-kerning="true" fo:background-color="#ffffff" loext:char-shading-value="0" style:language-asian="zh" style:country-asian="C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5dafa9"/>
    </style:style>
    <style:style style:name="T26" style:family="text">
      <style:text-properties style:font-name="Times New Roman" officeooo:rsid="00425f0d" fo:background-color="transparent" loext:char-shading-value="0"/>
    </style:style>
    <style:style style:name="T27" style:family="text">
      <style:text-properties style:font-name="Times New Roman" officeooo:rsid="001fd208" fo:background-color="transparent" loext:char-shading-value="0"/>
    </style:style>
    <style:style style:name="T28" style:family="text">
      <style:text-properties style:font-name="Times New Roman" officeooo:rsid="003f0342" fo:background-color="transparent" loext:char-shading-value="0"/>
    </style:style>
    <style:style style:name="T29" style:family="text">
      <style:text-properties style:font-name="Times New Roman" officeooo:rsid="005f2467" fo:background-color="transparent" loext:char-shading-value="0"/>
    </style:style>
    <style:style style:name="T30" style:family="text">
      <style:text-properties style:font-name="Times New Roman" officeooo:rsid="0040a322" fo:background-color="transparent" loext:char-shading-value="0"/>
    </style:style>
    <style:style style:name="T31" style:family="text">
      <style:text-properties style:font-name="Times New Roman" officeooo:rsid="00a1c4d5" fo:background-color="transparent" loext:char-shading-value="0"/>
    </style:style>
    <style:style style:name="T32" style:family="text">
      <style:text-properties style:font-name="Times New Roman" officeooo:rsid="00a36f3d" fo:background-color="transparent" loext:char-shading-value="0"/>
    </style:style>
    <style:style style:name="T33" style:family="text">
      <style:text-properties style:font-name="Times New Roman" officeooo:rsid="00afa7c7" fo:background-color="transparent" loext:char-shading-value="0"/>
    </style:style>
    <style:style style:name="T34" style:family="text">
      <style:text-properties style:font-name="Times New Roman" officeooo:rsid="00656b6f"/>
    </style:style>
    <style:style style:name="T35" style:family="text">
      <style:text-properties style:font-name="Times New Roman" officeooo:rsid="007151aa"/>
    </style:style>
    <style:style style:name="T36" style:family="text">
      <style:text-properties style:font-name="Times New Roman" officeooo:rsid="001fd208"/>
    </style:style>
    <style:style style:name="T37" style:family="text">
      <style:text-properties style:font-name="Times New Roman" officeooo:rsid="00706b84"/>
    </style:style>
    <style:style style:name="T38" style:family="text">
      <style:text-properties style:font-name="Times New Roman" officeooo:rsid="007d252a"/>
    </style:style>
    <style:style style:name="T39" style:family="text">
      <style:text-properties style:font-name="Times New Roman" officeooo:rsid="005d0c53"/>
    </style:style>
    <style:style style:name="T40" style:family="text">
      <style:text-properties style:font-name="Times New Roman" officeooo:rsid="00a36f3d"/>
    </style:style>
    <style:style style:name="T41" style:family="text">
      <style:text-properties style:font-name="Times New Roman" officeooo:rsid="00a4ddae"/>
    </style:style>
    <style:style style:name="T42" style:family="text">
      <style:text-properties style:font-name="Times New Roman" officeooo:rsid="0013c690"/>
    </style:style>
    <style:style style:name="T43" style:family="text">
      <style:text-properties style:font-name="Times New Roman" fo:font-weight="normal" officeooo:rsid="0031be58" style:font-weight-asian="normal" style:font-weight-complex="normal"/>
    </style:style>
    <style:style style:name="T44" style:family="text">
      <style:text-properties style:font-name="Times New Roman" officeooo:rsid="00ac48c6"/>
    </style:style>
    <style:style style:name="T45" style:family="text">
      <style:text-properties officeooo:rsid="0039ec3d"/>
    </style:style>
    <style:style style:name="T46" style:family="text">
      <style:text-properties fo:text-transform="lowercase" fo:color="#000000" style:text-line-through-style="none" style:text-line-through-type="none" fo:font-size="12pt" fo:language="lt" fo:country="LT" style:text-underline-style="none" fo:font-weight="normal" officeooo:rsid="0010572f" fo:background-color="#ffffff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47" style:family="text">
      <style:text-properties fo:text-transform="lowercase" fo:color="#000000" style:text-line-through-style="none" style:text-line-through-type="none" style:font-name="Times New Roman" fo:font-size="12pt" fo:language="lt" fo:country="LT" style:text-underline-style="none" fo:font-weight="normal" officeooo:rsid="00b6b1e2" fo:background-color="#ffffff" loext:char-shading-value="0" style:font-size-asian="12pt" style:language-asian="lt" style:country-asian="LT" style:font-weight-asian="normal" style:font-size-complex="12pt" style:language-complex="ar" style:country-complex="SA" style:font-weight-complex="normal"/>
    </style:style>
    <style:style style:name="T48" style:family="text">
      <style:text-properties fo:text-transform="lowercase" fo:color="#000000" style:text-line-through-style="none" style:text-line-through-type="none" style:font-name="Times New Roman" fo:font-size="12pt" fo:language="lt" fo:country="LT" style:text-underline-style="none" fo:font-weight="normal" officeooo:rsid="00b6b1e2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14370f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8c7b61" fo:background-color="transparent" loext:char-shading-value="0"/>
    </style:style>
    <style:style style:name="T52" style:family="text">
      <style:text-properties officeooo:rsid="001daab7" style:font-name-asian="Calibri"/>
    </style:style>
    <style:style style:name="T53" style:family="text">
      <style:text-properties officeooo:rsid="00294925" style:font-name-asian="Calibri"/>
    </style:style>
    <style:style style:name="T54" style:family="text">
      <style:text-properties officeooo:rsid="0045dc4b" style:font-name-asian="Calibri"/>
    </style:style>
    <style:style style:name="T55" style:family="text">
      <style:text-properties fo:text-transform="uppercase" fo:color="#000000" fo:background-color="#ffffff" loext:char-shading-value="0"/>
    </style:style>
    <style:style style:name="T56" style:family="text">
      <style:text-properties fo:color="#00a933" style:font-name="Times New Roman" officeooo:rsid="00a1c4d5" fo:background-color="transparent" loext:char-shading-value="0"/>
    </style:style>
    <style:style style:name="T57" style:family="text">
      <style:text-properties style:use-window-font-color="true" style:text-line-through-style="none" style:text-line-through-type="none" style:font-name="Times New Roman" fo:language="lt" fo:country="LT" fo:font-weight="normal" officeooo:rsid="00a51558" fo:background-color="#ffffff" loext:char-shading-value="0" style:font-weight-asian="normal" style:language-complex="ar" style:country-complex="SA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" fo:language="lt" fo:country="LT" fo:font-weight="normal" officeooo:rsid="002d8b13" fo:background-color="#ffffff" loext:char-shading-value="0" style:font-weight-asian="normal" style:language-complex="ar" style:country-complex="SA" style:font-weight-complex="normal"/>
    </style:style>
    <style:style style:name="T59" style:family="text">
      <style:text-properties style:use-window-font-color="true" style:text-line-through-style="none" style:text-line-through-type="none" style:font-name="Times New Roman" fo:language="lt" fo:country="LT" fo:font-weight="normal" officeooo:rsid="0010f8e6" fo:background-color="#ffffff" loext:char-shading-value="0" style:font-weight-asian="normal" style:language-complex="ar" style:country-complex="SA" style:font-weight-complex="normal"/>
    </style:style>
    <style:style style:name="T60" style:family="text">
      <style:text-properties style:use-window-font-color="true" style:text-line-through-style="none" style:text-line-through-type="none" style:font-name="Times New Roman" fo:language="lt" fo:country="LT" fo:font-weight="normal" officeooo:rsid="002bb1cc" fo:background-color="#ffffff" loext:char-shading-value="0" style:font-weight-asian="normal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style:font-name="Times New Roman" fo:language="lt" fo:country="LT" fo:font-weight="normal" officeooo:rsid="004889aa" fo:background-color="#ffffff" loext:char-shading-value="0" style:font-weight-asian="normal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style:font-name="Times New Roman" fo:language="lt" fo:country="LT" fo:font-weight="normal" officeooo:rsid="009639c9" fo:background-color="#ffffff" loext:char-shading-value="0" style:font-weight-asian="normal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4889aa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a51558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7d252a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706b8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3c94c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3e6e8d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2pt" fo:language="lt" fo:country="LT" fo:font-weight="normal" officeooo:rsid="004fc940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2pt" fo:language="lt" fo:country="LT" officeooo:rsid="00a1c4d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lt" fo:country="LT" officeooo:rsid="005f246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style:font-name="Times New Roman" fo:font-size="12pt" fo:language="lt" fo:country="LT" officeooo:rsid="00a4dda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style:use-window-font-color="true" style:font-name="Times New Roman" fo:font-size="12pt" fo:language="lt" fo:country="LT" officeooo:rsid="00950b8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style:use-window-font-color="true" style:font-name="Times New Roman" fo:font-size="12pt" fo:language="lt" fo:country="LT" officeooo:rsid="005dafa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style:use-window-font-color="true" style:font-name="Times New Roman" fo:font-size="12pt" fo:language="lt" fo:country="LT" officeooo:rsid="00a36f3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style:use-window-font-color="true" style:font-name="Times New Roman" fo:font-size="12pt" fo:language="lt" fo:country="LT" officeooo:rsid="00a4dda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style:use-window-font-color="true" style:font-name="Times New Roman" fo:font-size="12pt" fo:language="lt" fo:country="LT" officeooo:rsid="00a57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lt" fo:country="LT" officeooo:rsid="0013c6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style:use-window-font-color="true" style:font-name="Times New Roman" officeooo:rsid="00a1c4d5" fo:background-color="transparent" loext:char-shading-value="0"/>
    </style:style>
    <style:style style:name="T80" style:family="text">
      <style:text-properties style:use-window-font-color="true" style:font-name="Times New Roman" officeooo:rsid="00950b83"/>
    </style:style>
    <style:style style:name="T81" style:family="text">
      <style:text-properties officeooo:rsid="00c3ec7b"/>
    </style:style>
    <style:style style:name="T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456226755328" text:id="ct2456226755328">
          <text:deletion>
            <office:change-info>
              <dc:creator>Nežinomas autorius</dc:creator>
              <dc:date>2020-10-29T10:20:30</dc:date>
            </office:change-info>
            <text:p text:style-name="P51"><text:span text:style-name="T21"><text:s text:c="25"/></text:span></text:p>
          </text:deletion>
        </text:changed-region>
        <text:changed-region xml:id="ct2456226760848" text:id="ct2456226760848">
          <text:insertion>
            <office:change-info>
              <dc:creator>Nežinomas autorius</dc:creator>
              <dc:date>2020-10-29T10:20:30</dc:date>
            </office:change-info>
          </text:insertion>
        </text:changed-region>
        <text:changed-region xml:id="ct2456226751728" text:id="ct2456226751728">
          <text:insertion>
            <office:change-info>
              <dc:creator>Nežinomas autorius</dc:creator>
              <dc:date>2020-10-29T10:20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40"/>
          </table:table-cell>
          <table:table-cell table:style-name="Lentelė1.A1" office:value-type="string">
            <text:p text:style-name="P41">PATVIRTINTA</text:p>
            <text:p text:style-name="P41">Lietuvos Respublikos generalinio</text:p>
            <text:p text:style-name="P51"><text:span text:style-name="T21">prokuroro </text:span><text:span text:style-name="T22">2020 m.</text:span><text:span text:style-name="T21"> </text:span><text:change text:change-id="ct2456226755328"/><text:change-start text:change-id="ct2456226760848"/><text:span text:style-name="T15">spalio 28</text:span><text:change-end text:change-id="ct2456226760848"/><text:span text:style-name="T21"> d.</text:span></text:p>
            <text:p text:style-name="P41">įsakymu Nr. I- <text:change-start text:change-id="ct2456226751728"/><text:span text:style-name="T81">322</text:span><text:change-end text:change-id="ct2456226751728"/></text:p>
          </table:table-cell>
        </table:table-row>
      </table:table>
      <text:p text:style-name="P30"/>
      <text:p text:style-name="P30"/>
      <text:p text:style-name="P32">Generalinės prokuratūros</text:p>
      <text:p text:style-name="P32">PERSONALO IR TEISĖS skyriaus vyrIAUSIOJO specialisto</text:p>
      <text:p text:style-name="P32">PAREIGYBĖS APRAŠYMAS</text:p>
      <text:p text:style-name="P33"/>
      <text:p text:style-name="P23">I SKYRIUS</text:p>
      <text:p text:style-name="P23">PAREIGYBĖS CHARAKTERISTIKA</text:p>
      <text:p text:style-name="P29"/>
      <text:p text:style-name="P4">1. Generalinės prokuratūros Personalo ir teisės skyriaus (toliau – Skyrius) vyriausiasis specialistas <text:span text:style-name="T49">(toliau – vyriausiasis specialistas) </text:span>yra darbuotojas, dirbantis pagal darbo sutartį.</text:p>
      <text:p text:style-name="P6">2. Pareigybės lygis –<text:span text:style-name="T50"> </text:span><text:span text:style-name="T51">A2</text:span><text:span text:style-name="T50">,</text:span> <text:span text:style-name="T45">kodas – 441602. </text:span></text:p>
      <text:p text:style-name="P4">3. Pareigybės grupė – specialistas.</text:p>
      <text:p text:style-name="P36"/>
      <text:p text:style-name="P27">II SKYRIUS</text:p>
      <text:p text:style-name="P27">PASKIRTIS</text:p>
      <text:p text:style-name="P37"/>
      <text:p text:style-name="P5"><text:span text:style-name="T49">4. </text:span>S<text:span text:style-name="T52">kyriaus vyriausiojo specialisto pareigybė reikalinga </text:span><text:span text:style-name="T54">padėti vykdyti </text:span><text:span text:style-name="T53">S</text:span><text:span text:style-name="T52">kyri</text:span><text:span text:style-name="T54">ui</text:span><text:span text:style-name="T52"> nustatytas funkcijas </text:span><text:span text:style-name="T54">ir užduotis</text:span><text:span text:style-name="T52">.</text:span></text:p>
      <text:p text:style-name="P42"/>
      <text:p text:style-name="P35">III SKYRIUS</text:p>
      <text:p text:style-name="P35">VEIKLOS SRITIS</text:p>
      <text:p text:style-name="P20"/>
      <text:p text:style-name="P4"><text:span text:style-name="T49">5. </text:span>Skyriaus vyriausiasis specialistas vykdo bendrosios veiklos srities – personalo ir dokumentų valdymo funkcijas.</text:p>
      <text:p text:style-name="P31"/>
      <text:p text:style-name="P44">IV SKYRIUS</text:p>
      <text:p text:style-name="P21">SPECIALIEJI REIKALAVIMAI ŠIAS PAREIGAS EINANČIAM DARBUOTOJUI</text:p>
      <text:p text:style-name="P22"/>
      <text:p text:style-name="P15"><text:span text:style-name="T55">6. D</text:span><text:span text:style-name="T20">arbuotojas turi atitikti šiuos specialiuosius reikalavimus:</text:span></text:p>
      <text:p text:style-name="P16"><text:span text:style-name="Default_20_Paragraph_20_Font"><text:span text:style-name="T46">6.1. turėti ne žemesnį kaip aukštąjį universitetinį išsilavinimą su bakalauro kvalifikaciniu laipsniu ar jam prilygintą išsilavinimą arba aukštąjį koleginį išsilavinimą su profesinio bakalauro kvalifikaciniu laipsniu ar jam prilygintą išsilavinimą;</text:span></text:span></text:p>
      <text:p text:style-name="P18"><text:span text:style-name="Default_20_Paragraph_20_Font"><text:span text:style-name="T47">6.2. gerai mokė</text:span></text:span><text:span text:style-name="Default_20_Paragraph_20_Font"><text:span text:style-name="T48">t</text:span></text:span><text:span text:style-name="Default_20_Paragraph_20_Font"><text:span text:style-name="T47">i valstybinę lietuvių kalbą;</text:span></text:span></text:p>
      <text:p text:style-name="P17"><text:span text:style-name="T9">6.</text:span><text:span text:style-name="T14">3</text:span><text:span text:style-name="T9">. </text:span><text:span text:style-name="T10">būti susipažin</text:span><text:span text:style-name="T11">usiam</text:span><text:span text:style-name="T10"> </text:span><text:span text:style-name="T12">su </text:span><text:span text:style-name="T10">Lietuvos Respublikos įstatym</text:span><text:span text:style-name="T12">ai</text:span><text:span text:style-name="T10">s, Lietuvos Respublikos Vyriausybės nutarim</text:span><text:span text:style-name="T12">ai</text:span><text:span text:style-name="T10">s, kit</text:span><text:span text:style-name="T12">ai</text:span><text:span text:style-name="T10">s darbui reikaling</text:span><text:span text:style-name="T12">ai</text:span><text:span text:style-name="T10">s normini</text:span><text:span text:style-name="T12">ai</text:span><text:span text:style-name="T10">s teisės akt</text:span><text:span text:style-name="T12">ai</text:span><text:span text:style-name="T10">s </text:span><text:span text:style-name="T12">ir mokėti juos taikyti</text:span><text:span text:style-name="T10">, išmanyti teisės aktus, reglamentuojančius Lietuvos Respublikos prokuratūros veiklą, viešąjį administravimą, </text:span><text:span text:style-name="T13">archyvų tvarkymą, </text:span><text:span text:style-name="T10">dokumentų valdymą, teisės aktų rengimą, informacijos iš valstybės ir savivaldybių institucijų administravimą;</text:span></text:p>
      <text:p text:style-name="P19"><text:span text:style-name="T42">6.</text:span><text:span text:style-name="T78">4</text:span><text:span text:style-name="T42">. </text:span><text:span text:style-name="T24">turėti bazinę kompiuterinio raštingumo kvalifikaciją arba ECDL pradmenų pažymėjimą;</text:span></text:p>
      <text:p text:style-name="P9"><text:span text:style-name="T24">6.</text:span><text:span text:style-name="T78">5</text:span><text:span text:style-name="T24">. sklandžiai dėstyti mintis raštu ir žodžiu, išmanyti </text:span><text:span text:style-name="T77">dokumentų rengimo principus;</text:span></text:p>
      <text:p text:style-name="P9"><text:span text:style-name="T24">6.</text:span><text:span text:style-name="T78">6</text:span><text:span text:style-name="T24">. gebėti valdyti, kaupti, sisteminti ir apibendrinti informaciją, rengti </text:span><text:span text:style-name="T77">išvadas</text:span><text:span text:style-name="T24">;</text:span></text:p>
      <text:p text:style-name="P10"><text:span text:style-name="T24">6.</text:span><text:span text:style-name="T78">7</text:span><text:span text:style-name="T24">. </text:span><text:span text:style-name="T43">atitikti teisės aktų nustatytus reikalavimus, būtinus suteikiant teisę dirbti ar susipažinti su įslaptinta informacija, žymima slaptumo žyma „Riboto naudojimo“.</text:span></text:p>
      <text:p text:style-name="P31"/>
      <text:p text:style-name="P24"/>
      <text:p text:style-name="P24"><text:soft-page-break/>V SKYRIUS</text:p>
      <text:p text:style-name="P24">ŠIAS PAREIGAS EINANČIO DARBUOTOJO FUNKCIJOS</text:p>
      <text:p text:style-name="P34"/>
      <text:p text:style-name="P8">7. Šias pareigas einantis darbuotojas vykdo šias funkcijas:</text:p>
      <text:p text:style-name="P47"><text:span text:style-name="T31"><text:tab/>7.1.<text:tab/></text:span><text:span text:style-name="T27">formuo</text:span><text:span text:style-name="T28">ja</text:span><text:span text:style-name="T27"> </text:span><text:span text:style-name="T71">i</text:span><text:span text:style-name="T72">r </text:span><text:span text:style-name="T29">tvarko </text:span><text:span text:style-name="T28">personalo</text:span><text:span text:style-name="T27"> asmens bylas;</text:span></text:p>
      <text:p text:style-name="P48"><text:span text:style-name="T31"><text:tab/>7.</text:span><text:span text:style-name="T70">2</text:span><text:span text:style-name="T31">.<text:tab/></text:span><text:span text:style-name="T32">rengia ir </text:span><text:span text:style-name="T26">išduo</text:span><text:span text:style-name="T33">d</text:span><text:span text:style-name="T30">a</text:span><text:span text:style-name="T26"> prokurorų </text:span><text:span text:style-name="T32">ir </text:span><text:span text:style-name="T26">darbuotojų, </text:span><text:span text:style-name="T30">dirbančių pagal darbo sutartis,</text:span><text:span text:style-name="T26"> pažymėjimus;</text:span></text:p>
      <text:p text:style-name="P49"><text:span text:style-name="T31"><text:tab/>7.</text:span><text:span text:style-name="T70">3</text:span><text:span text:style-name="T31">.<text:tab/></text:span><text:span text:style-name="T39">teikia </text:span><text:span text:style-name="T25">informaciją </text:span><text:span text:style-name="T41">apie </text:span><text:span text:style-name="T74">p</text:span><text:span text:style-name="T76">ersonalo duomenis</text:span><text:span text:style-name="T25">;</text:span></text:p>
      <text:p text:style-name="P49"><text:span text:style-name="T31"><text:tab/>7.</text:span><text:span text:style-name="T70">4</text:span><text:span text:style-name="T31">.<text:tab/></text:span><text:span text:style-name="T25">tvarko </text:span><text:span text:style-name="T34">personalo</text:span><text:span text:style-name="T25"> duomenis Valstybės tarnautojų registre ir </text:span><text:span text:style-name="T74">k</text:span><text:span text:style-name="T76">itose</text:span><text:span text:style-name="T75"> </text:span><text:span text:style-name="T25">informacinė</text:span><text:span text:style-name="T74">s</text:span><text:span text:style-name="T25">e sistemo</text:span><text:span text:style-name="T74">s</text:span><text:span text:style-name="T25">e;</text:span></text:p>
      <text:p text:style-name="P46"><text:span text:style-name="T31"><text:tab/>7.</text:span><text:span text:style-name="T70">5</text:span><text:span text:style-name="T31">.<text:tab/></text:span><text:span text:style-name="T35">organizuoja ir koordinuoja valstybės tarnautojų ir darbuotojų, dirbančių pagal darbo sutartis, privalomus sveikatos patikrinimus </text:span><text:span text:style-name="T40">ir tvarko su tuo susijusius dokumentus ir duomenis;</text:span></text:p>
      <text:p text:style-name="P50"><text:span text:style-name="T3">7.</text:span><text:span text:style-name="T7">6</text:span><text:span text:style-name="T3">.<text:tab/></text:span><text:span text:style-name="T4">rengia </text:span><text:span text:style-name="T5">teisės aktų ir kitų dokumentų projektus </text:span><text:span text:style-name="T8">personalo valdymo klausimais;</text:span></text:p>
      <text:p text:style-name="P45"><text:span text:style-name="T56"><text:tab/></text:span><text:span text:style-name="T79">7.</text:span><text:span text:style-name="T70">7</text:span><text:span text:style-name="T79">.<text:tab/></text:span><text:span text:style-name="T73">a</text:span><text:span text:style-name="T80">dministruoja dokumentus arba prireikus koordinuoja dokumentų administravimą;</text:span></text:p>
      <text:p text:style-name="P11"><text:span text:style-name="T57">7.</text:span><text:span text:style-name="T64">8</text:span><text:span text:style-name="T57">.<text:tab/></text:span><text:span text:style-name="T58">d</text:span><text:span text:style-name="T59">alyvau</text:span><text:span text:style-name="T60">ja</text:span><text:span text:style-name="T59"> rengiant dokumentacijos planą, teik</text:span><text:span text:style-name="T60">ia</text:span><text:span text:style-name="T59"> pasiūlymus </text:span><text:span text:style-name="T61">dėl </text:span><text:span text:style-name="T59">j</text:span><text:span text:style-name="T62">o</text:span><text:span text:style-name="T59"> projekt</text:span><text:span text:style-name="T63">o</text:span><text:span text:style-name="T59">; </text:span></text:p>
      <text:p text:style-name="P12"><text:span text:style-name="T66">7.</text:span><text:span text:style-name="T65">9</text:span><text:span text:style-name="T66">.<text:tab/></text:span><text:span text:style-name="T59">tvarko, apskaito </text:span><text:span text:style-name="T67">ir perduoda </text:span><text:span text:style-name="T68">į </text:span><text:span text:style-name="T67">Generalinės prokuratūros archyvą </text:span><text:span text:style-name="T69">S</text:span><text:span text:style-name="T67">kyriaus nuolat ir ilgai saugomas bylas</text:span><text:span text:style-name="T59">;</text:span></text:p>
      <text:p text:style-name="P13"><text:span text:style-name="T16">7.</text:span><text:span text:style-name="T17">1</text:span><text:span text:style-name="T19">0</text:span><text:span text:style-name="T18">.<text:tab/></text:span><text:span text:style-name="T1">teikia </text:span><text:span text:style-name="T6">S</text:span><text:span text:style-name="T1">kyriaus darbuotojams metodinę pagalbą </text:span><text:span text:style-name="T2">priskirtos veiklos </text:span><text:span text:style-name="T1">klausimais;</text:span></text:p>
      <text:p text:style-name="P13"><text:span text:style-name="T35">7.</text:span><text:span text:style-name="T38">1</text:span><text:span text:style-name="T77">1</text:span><text:span text:style-name="T35">.<text:tab/></text:span><text:span text:style-name="T36">pagal kompetenciją vykdo kitus su </text:span><text:span text:style-name="T37">S</text:span><text:span text:style-name="T36">kyriaus veikla susijusius </text:span><text:span text:style-name="T44">S</text:span><text:span text:style-name="T36">kyriaus vedėjo pavedimus.</text:span></text:p>
      <text:p text:style-name="P7"/>
      <text:p text:style-name="P26">VI SKYRIUS</text:p>
      <text:p text:style-name="P25">ŠIAS PAREIGAS EINANČIO DARBUOTOJO PAVALDUMAS</text:p>
      <text:p text:style-name="P43"/>
      <text:p text:style-name="P14">8. Šias pareigas einantis darbuotojas yra tiesiogiai pavaldus Skyriaus vedėjui.</text:p>
      <text:p text:style-name="P39"/>
      <text:p text:style-name="P38">______________________</text:p>
      <text:p text:style-name="P28"/>
      <text:p text:style-name="P28">Susipažinau</text:p>
      <text:p text:style-name="P28"/>
      <text:p text:style-name="P28">(Parašas)</text:p>
      <text:p text:style-name="P28"/>
      <text:p text:style-name="P28">(Vardas ir pavardė)</text:p>
      <text:p text:style-name="P28"/>
      <text:p text:style-name="P28">(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font-family-asian="'Times New Roman'" style:font-family-generic-asian="roman" style:font-pitch-asian="variable"/>
    </style:style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text-line-through-style="none" style:text-line-through-type="non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Times New Roman" style:font-family-asian="'Times New Roman'" style:font-family-generic-asian="roman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fo:font-size="12pt" style:font-size-asian="12pt" style:font-size-complex="12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lt" fo:country="LT"/>
    </style:style>
    <style:style style:name="Comment_20_Subject_20_Char" style:display-name="Comment Subject Char" style:family="text">
      <style:text-properties fo:language="lt" fo:country="LT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7feba" officeooo:paragraph-rsid="0027feb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text-properties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30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207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adras2" text:anchor-type="char" svg:y="0.002cm" svg:width="0.212cm" svg:height="0.485cm" draw:z-index="0"><draw:text-box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MP1"/>
      </loext:header-first>
      <style:footer>
        <text:p text:style-name="MP2"><draw:frame draw:style-name="Mfr2" draw:name="Kadras1" text:anchor-type="char" svg:x="18.877cm" svg:y="0.053cm" svg:width="0.041cm" svg:height="0.485cm" draw:z-index="1"><draw:text-box><text:p text:style-name="MP3"/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ETUVOS RESPUBLIKOS GENERALINĖS PROKURATŪROS</dc:title>
    <meta:initial-creator>GadeikyteSki</meta:initial-creator>
    <meta:creation-date>2015-07-03T08:12:00</meta:creation-date>
    <dc:date>2020-10-29T10:20:41.653000000</dc:date>
    <meta:editing-cycles>142</meta:editing-cycles>
    <meta:editing-duration>PT10H34M50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51" meta:word-count="401" meta:character-count="3333" meta:non-whitespace-character-count="2969"/>
  </office:meta>
</office:document-meta>
</file>