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Lentelė1" style:family="table" style:master-page-name="Standard">
      <style:table-properties style:width="25.668cm" fo:margin-left="-0.014cm" style:page-number="auto" table:align="left" style:writing-mode="lr-tb"/>
    </style:style>
    <style:style style:name="Lentelė1.A" style:family="table-column">
      <style:table-column-properties style:column-width="8.502cm"/>
    </style:style>
    <style:style style:name="Lentelė1.C" style:family="table-column">
      <style:table-column-properties style:column-width="8.66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Lentelė2" style:family="table">
      <style:table-properties style:width="16.506cm" table:align="left" style:writing-mode="lr-tb"/>
    </style:style>
    <style:style style:name="Lentelė2.A" style:family="table-column">
      <style:table-column-properties style:column-width="16.506cm"/>
    </style:style>
    <style:style style:name="Lentelė2.1" style:family="table-row">
      <style:table-row-properties fo:keep-together="auto"/>
    </style:style>
    <style:style style:name="Lentelė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3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P4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P5" style:family="paragraph" style:parent-style-name="Footnote_20__28_user_29_">
      <style:text-properties style:font-size-complex="9pt"/>
    </style:style>
    <style:style style:name="P6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19f7383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style:snap-to-layout-grid="false"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7.514cm"/>
          <style:tab-stop style:position="7.62cm" style:type="center"/>
          <style:tab-stop style:position="15.24cm" style:type="right"/>
        </style:tab-stops>
      </style:paragraph-properties>
      <style:text-properties fo:text-transform="uppercase" fo:font-weight="bold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bold" officeooo:paragraph-rsid="0022a9d1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14efc0e"/>
    </style:style>
    <style:style style:name="P14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182de8"/>
    </style:style>
    <style:style style:name="P16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872cd5"/>
    </style:style>
    <style:style style:name="P17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0cb8305"/>
    </style:style>
    <style:style style:name="P18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70497f"/>
    </style:style>
    <style:style style:name="P19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082124"/>
    </style:style>
    <style:style style:name="P20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ba2c79"/>
    </style:style>
    <style:style style:name="P21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ba2c79"/>
    </style:style>
    <style:style style:name="P23" style:family="paragraph" style:parent-style-name="Standard">
      <style:paragraph-properties fo:margin-left="1.612cm" fo:margin-right="0cm" fo:text-indent="0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  <style:text-properties officeooo:paragraph-rsid="00fdd2b5" fo:background-color="transparent"/>
    </style:style>
    <style:style style:name="P2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a34caf" fo:background-color="transparent"/>
    </style:style>
    <style:style style:name="P26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af91d6" fo:background-color="transparent"/>
    </style:style>
    <style:style style:name="P27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4cb07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47bded" fo:background-color="transparent"/>
    </style:style>
    <style:style style:name="P29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ad4a3c"/>
    </style:style>
    <style:style style:name="P30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P31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P3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fo:language="en" fo:country="US" officeooo:rsid="01a5dbe4" officeooo:paragraph-rsid="01ba2c79" fo:background-color="transparent"/>
    </style:style>
    <style:style style:name="P33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b4f068"/>
    </style:style>
    <style:style style:name="P34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bfb39a"/>
    </style:style>
    <style:style style:name="P3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c193d6"/>
    </style:style>
    <style:style style:name="P36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ba2c79"/>
    </style:style>
    <style:style style:name="P37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c4b094"/>
    </style:style>
    <style:style style:name="P38" style:family="paragraph" style:parent-style-name="Heading_20_1"/>
    <style:style style:name="P39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c3166e"/>
    </style:style>
    <style:style style:name="T1" style:family="text">
      <style:text-properties style:font-size-complex="9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9pt"/>
    </style:style>
    <style:style style:name="T4" style:family="text">
      <style:text-properties fo:language="en" fo:country="US" officeooo:rsid="01a5dbe4" fo:background-color="transparent" loext:char-shading-value="0"/>
    </style:style>
    <style:style style:name="T5" style:family="text">
      <style:text-properties fo:language="en" fo:country="US" officeooo:rsid="0097341c" fo:background-color="transparent" loext:char-shading-value="0"/>
    </style:style>
    <style:style style:name="T6" style:family="text">
      <style:text-properties fo:language="en" fo:country="US" officeooo:rsid="015e3c85" fo:background-color="transparent" loext:char-shading-value="0"/>
    </style:style>
    <style:style style:name="T7" style:family="text">
      <style:text-properties fo:language="en" fo:country="US" officeooo:rsid="00d04532" fo:background-color="transparent" loext:char-shading-value="0"/>
    </style:style>
    <style:style style:name="T8" style:family="text">
      <style:text-properties fo:language="en" fo:country="US" officeooo:rsid="00d748da"/>
    </style:style>
    <style:style style:name="T9" style:family="text">
      <style:text-properties fo:language="en" fo:country="US" officeooo:rsid="00edcd9e"/>
    </style:style>
    <style:style style:name="T10" style:family="text">
      <style:text-properties fo:language="en" fo:country="US" officeooo:rsid="01a34caf"/>
    </style:style>
    <style:style style:name="T11" style:family="text">
      <style:text-properties fo:language="en" fo:country="US" officeooo:rsid="01c316da"/>
    </style:style>
    <style:style style:name="T12" style:family="text">
      <style:text-properties fo:language="en" fo:country="US" officeooo:rsid="01c4b094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fo:text-transform="uppercase" fo:font-weight="bold" officeooo:rsid="00a28668" style:font-weight-asian="bold"/>
    </style:style>
    <style:style style:name="T15" style:family="text">
      <style:text-properties fo:text-transform="uppercase" fo:font-weight="bold" officeooo:rsid="01287267" style:font-weight-asian="bold"/>
    </style:style>
    <style:style style:name="T16" style:family="text">
      <style:text-properties fo:text-transform="uppercase" style:use-window-font-color="true" loext:opacity="0%" style:font-name="Times New Roman" fo:font-size="12pt" fo:language="lt" fo:country="LT" fo:font-weight="bold" officeooo:rsid="00f716f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fo:text-transform="uppercase" style:use-window-font-color="true" loext:opacity="0%" style:font-name="Times New Roman" fo:font-size="12pt" fo:language="lt" fo:country="LT" fo:font-weight="bold" officeooo:rsid="019f7383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fo:text-transform="uppercase" fo:font-weight="normal" officeooo:rsid="0106a9ef" style:font-weight-asian="normal" style:font-weight-complex="normal"/>
    </style:style>
    <style:style style:name="T19" style:family="text">
      <style:text-properties fo:text-transform="uppercase" fo:font-weight="normal" officeooo:rsid="0150d064" style:font-weight-asian="normal" style:font-weight-complex="normal"/>
    </style:style>
    <style:style style:name="T20" style:family="text">
      <style:text-properties fo:text-transform="uppercase" fo:font-weight="normal" officeooo:rsid="0164ca2d" style:font-weight-asian="normal" style:font-weight-complex="normal"/>
    </style:style>
    <style:style style:name="T21" style:family="text">
      <style:text-properties fo:text-transform="uppercase" fo:font-weight="normal" officeooo:rsid="01b42168" style:font-weight-asian="normal" style:font-weight-complex="normal"/>
    </style:style>
    <style:style style:name="T22" style:family="text">
      <style:text-properties fo:text-transform="uppercase" fo:font-weight="normal" officeooo:rsid="01be3696" style:font-weight-asian="normal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5227eb" fo:background-color="transparent" loext:char-shading-value="0"/>
    </style:style>
    <style:style style:name="T25" style:family="text">
      <style:text-properties officeooo:rsid="00067f83" fo:background-color="transparent" loext:char-shading-value="0"/>
    </style:style>
    <style:style style:name="T26" style:family="text">
      <style:text-properties officeooo:rsid="00696150" fo:background-color="transparent" loext:char-shading-value="0"/>
    </style:style>
    <style:style style:name="T27" style:family="text">
      <style:text-properties officeooo:rsid="00a28668" fo:background-color="transparent" loext:char-shading-value="0"/>
    </style:style>
    <style:style style:name="T28" style:family="text">
      <style:text-properties officeooo:rsid="0096bec7" fo:background-color="transparent" loext:char-shading-value="0"/>
    </style:style>
    <style:style style:name="T29" style:family="text">
      <style:text-properties officeooo:rsid="0097341c" fo:background-color="transparent" loext:char-shading-value="0"/>
    </style:style>
    <style:style style:name="T30" style:family="text">
      <style:text-properties officeooo:rsid="016a7c23" fo:background-color="transparent" loext:char-shading-value="0"/>
    </style:style>
    <style:style style:name="T31" style:family="text">
      <style:text-properties officeooo:rsid="01a4a5b4" fo:background-color="transparent" loext:char-shading-value="0"/>
    </style:style>
    <style:style style:name="T32" style:family="text">
      <style:text-properties officeooo:rsid="00a61ab2" fo:background-color="transparent" loext:char-shading-value="0"/>
    </style:style>
    <style:style style:name="T33" style:family="text">
      <style:text-properties officeooo:rsid="0197584a" fo:background-color="transparent" loext:char-shading-value="0"/>
    </style:style>
    <style:style style:name="T34" style:family="text">
      <style:text-properties officeooo:rsid="01a5dbe4" fo:background-color="transparent" loext:char-shading-value="0"/>
    </style:style>
    <style:style style:name="T35" style:family="text">
      <style:text-properties officeooo:rsid="00f255c7" fo:background-color="transparent" loext:char-shading-value="0"/>
    </style:style>
    <style:style style:name="T36" style:family="text">
      <style:text-properties officeooo:rsid="011004e6" fo:background-color="transparent" loext:char-shading-value="0"/>
    </style:style>
    <style:style style:name="T37" style:family="text">
      <style:text-properties officeooo:rsid="01be3696" fo:background-color="transparent" loext:char-shading-value="0"/>
    </style:style>
    <style:style style:name="T38" style:family="text">
      <style:text-properties officeooo:rsid="0077f5b4"/>
    </style:style>
    <style:style style:name="T39" style:family="text">
      <style:text-properties officeooo:rsid="00cb8305"/>
    </style:style>
    <style:style style:name="T40" style:family="text">
      <style:text-properties style:use-window-font-color="true" loext:opacity="0%" style:font-name="Times New Roman" fo:font-size="12pt" fo:language="lt" fo:country="LT" officeooo:rsid="006ccbc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lt" fo:country="LT" officeooo:rsid="00f8dd2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lt" fo:country="LT" officeooo:rsid="00f96a8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lt" fo:country="LT" officeooo:rsid="00fd519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lt" fo:country="LT" officeooo:rsid="0140115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lt" fo:country="LT" officeooo:rsid="00a61ab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lt" fo:country="LT" officeooo:rsid="01634a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lt" fo:country="LT" officeooo:rsid="0166789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lt" fo:country="LT" officeooo:rsid="0142ab4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lt" fo:country="LT" officeooo:rsid="00edcd9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lt" fo:country="LT" officeooo:rsid="0170513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lt" fo:country="LT" officeooo:rsid="017f052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lt" fo:country="LT" officeooo:rsid="00f41e0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lt" fo:country="LT" officeooo:rsid="01963357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lt" fo:country="LT" officeooo:rsid="019758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lt" fo:country="LT" officeooo:rsid="019f738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lt" fo:country="LT" officeooo:rsid="01a34d2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lt" fo:country="LT" officeooo:rsid="01a8396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1b6e05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lt" fo:country="LT" officeooo:rsid="01ba2c79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lt" fo:country="LT" officeooo:rsid="01c3166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lt" fo:country="LT" officeooo:rsid="01c316d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lt" fo:country="LT" officeooo:rsid="00a28668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lt" fo:country="LT" officeooo:rsid="00cb830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lt" fo:country="LT" officeooo:rsid="0129a0d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lt" fo:country="LT" officeooo:rsid="01948a50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lt" fo:country="LT" officeooo:rsid="0197584a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lt" fo:country="LT" officeooo:rsid="01be3696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lt" fo:country="LT" officeooo:rsid="01c316da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en" fo:country="US" officeooo:rsid="00edcd9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en" fo:country="US" officeooo:rsid="019758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en" fo:country="US" officeooo:rsid="01a01c4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en" fo:country="US" officeooo:rsid="01a8396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en" fo:country="US" officeooo:rsid="01c3166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en" fo:country="US" officeooo:rsid="01c316d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2pt" fo:language="en" fo:country="US" officeooo:rsid="0197584a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en" fo:country="US" officeooo:rsid="0097341c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en" fo:country="US" officeooo:rsid="01a169f3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en" fo:country="US" officeooo:rsid="01c316da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style:font-name="Times New Roman" fo:font-size="12pt" fo:language="en" fo:country="US" officeooo:rsid="0135c82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style:font-name="Times New Roman" fo:font-size="12pt" fo:language="en" fo:country="US" officeooo:rsid="0199ff3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1" style:family="text">
      <style:text-properties style:use-window-font-color="true" loext:opacity="0%" style:font-name="Times New Roman" fo:font-size="12pt" fo:language="en" fo:country="US" officeooo:rsid="01c4b09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2" style:family="text">
      <style:text-properties officeooo:rsid="00fd5191"/>
    </style:style>
    <style:style style:name="T83" style:family="text">
      <style:text-properties style:font-name="Times New Roman" fo:font-size="12pt" officeooo:rsid="001852dc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a61ab2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officeooo:rsid="014426a2" fo:background-color="transparent" loext:char-shading-value="0" style:font-size-asian="12pt" style:font-size-complex="12pt"/>
    </style:style>
    <style:style style:name="T86" style:family="text">
      <style:text-properties officeooo:rsid="00a61ab2"/>
    </style:style>
    <style:style style:name="T87" style:family="text">
      <style:text-properties officeooo:rsid="00edcd9e"/>
    </style:style>
    <style:style style:name="T88" style:family="text">
      <style:text-properties officeooo:rsid="018b5a65"/>
    </style:style>
    <style:style style:name="T89" style:family="text">
      <style:text-properties fo:language="lt" fo:country="LT" officeooo:rsid="01a5dbe4" fo:background-color="transparent" loext:char-shading-value="0"/>
    </style:style>
    <style:style style:name="T90" style:family="text">
      <style:text-properties fo:language="lt" fo:country="LT" officeooo:rsid="01a6c79e" fo:background-color="transparent" loext:char-shading-value="0"/>
    </style:style>
    <style:style style:name="T91" style:family="text">
      <style:text-properties fo:language="lt" fo:country="LT" officeooo:rsid="01ba2c79" fo:background-color="transparent" loext:char-shading-value="0"/>
    </style:style>
    <style:style style:name="T92" style:family="text">
      <style:text-properties fo:language="lt" fo:country="LT" officeooo:rsid="01a169f3" fo:background-color="transparent" loext:char-shading-value="0"/>
    </style:style>
    <style:style style:name="T93" style:family="text">
      <style:text-properties fo:language="lt" fo:country="LT" officeooo:rsid="01bd1f15" fo:background-color="transparent" loext:char-shading-value="0"/>
    </style:style>
    <style:style style:name="T94" style:family="text">
      <style:text-properties fo:language="lt" fo:country="LT" officeooo:rsid="01c4b094" fo:background-color="transparent" loext:char-shading-value="0"/>
    </style:style>
    <style:style style:name="T95" style:family="text">
      <style:text-properties fo:language="lt" fo:country="LT" officeooo:rsid="00d04532" fo:background-color="transparent" loext:char-shading-value="0"/>
    </style:style>
    <style:style style:name="T96" style:family="text">
      <style:text-properties fo:language="lt" fo:country="LT" officeooo:rsid="00c2bed9" fo:background-color="transparent" loext:char-shading-value="0"/>
    </style:style>
    <style:style style:name="T97" style:family="text">
      <style:text-properties fo:language="lt" fo:country="LT" officeooo:rsid="00edcd9e"/>
    </style:style>
    <style:style style:name="T98" style:family="text">
      <style:text-properties fo:language="lt" fo:country="LT" officeooo:rsid="01a34caf"/>
    </style:style>
    <style:style style:name="T99" style:family="text">
      <style:text-properties fo:language="lt" fo:country="LT" officeooo:rsid="01a34d22"/>
    </style:style>
    <style:style style:name="T100" style:family="text">
      <style:text-properties fo:language="lt" fo:country="LT" officeooo:rsid="01ba2c79"/>
    </style:style>
    <style:style style:name="T101" style:family="text">
      <style:text-properties fo:language="lt" fo:country="LT" officeooo:rsid="01c45638"/>
    </style:style>
    <style:style style:name="T102" style:family="text">
      <style:text-properties fo:language="lt" fo:country="LT" officeooo:rsid="01c48bfd"/>
    </style:style>
    <style:style style:name="T103" style:family="text">
      <style:text-properties officeooo:rsid="01705133"/>
    </style:style>
    <style:style style:name="T104" style:family="text">
      <style:text-properties officeooo:rsid="01804f88"/>
    </style:style>
    <style:style style:name="T105" style:family="text">
      <style:text-properties officeooo:rsid="0197584a"/>
    </style:style>
    <style:style style:name="T106" style:family="text">
      <style:text-properties officeooo:rsid="01a4a5b4"/>
    </style:style>
    <style:style style:name="T107" style:family="text">
      <style:text-properties officeooo:rsid="01ad4a3c"/>
    </style:style>
    <style:style style:name="T108" style:family="text">
      <style:text-properties officeooo:rsid="016bc8ee"/>
    </style:style>
    <style:style style:name="T109" style:family="text">
      <style:text-properties officeooo:rsid="01772760"/>
    </style:style>
    <style:style style:name="T110" style:family="text">
      <style:text-properties officeooo:rsid="018c9297"/>
    </style:style>
    <style:style style:name="T111" style:family="text">
      <style:text-properties officeooo:rsid="0189dd90"/>
    </style:style>
    <style:style style:name="T112" style:family="text">
      <style:text-properties officeooo:rsid="016b3d93"/>
    </style:style>
    <style:style style:name="T113" style:family="text">
      <style:text-properties officeooo:rsid="01b4f068"/>
    </style:style>
    <style:style style:name="T114" style:family="text">
      <style:text-properties officeooo:rsid="01bfb39a"/>
    </style:style>
    <style:style style:name="T115" style:family="text">
      <style:text-properties officeooo:rsid="01c193d6"/>
    </style:style>
    <style:style style:name="T116" style:family="text">
      <style:text-properties officeooo:rsid="01c4b09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71cm" draw:visible-area-height="1.80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 table:number-columns-repeated="2"/>
        <table:table-column table:style-name="Lentelė1.C"/>
        <table:table-row table:style-name="Lentelė1.1">
          <table:table-cell table:style-name="Lentelė1.A1" office:value-type="string">
            <text:p text:style-name="P8">Lietuvos Respublikos finansų ministerijai</text:p>
            <text:p text:style-name="P8">Lukiškių g. 2</text:p>
            <text:p text:style-name="P8">01512 Vilnius</text:p>
          </table:table-cell>
          <table:table-cell table:style-name="Lentelė1.A1" office:value-type="string">
            <text:p text:style-name="P9"/>
            <text:p text:style-name="P8"/>
          </table:table-cell>
          <table:table-cell table:style-name="Lentelė1.A1" office:value-type="string">
            <text:p text:style-name="P23"><text:s text:c="24"/>Nr.</text:p>
          </table:table-cell>
        </table:table-row>
      </table:table>
      <text:p text:style-name="P21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10">aiškinamasis raštas</text:p>
            <text:p text:style-name="P7"><text:span text:style-name="T13">dėl 20</text:span><text:span text:style-name="T16">2</text:span><text:span text:style-name="T17">4</text:span><text:span text:style-name="T13"> metų </text:span><text:span text:style-name="T14">biudžeto </text:span><text:span text:style-name="T15">vykdymo </text:span><text:span text:style-name="T13">ataskaitų <text:s text:c="3337"/></text:span><text:span text:style-name="T18">202</text:span><text:span text:style-name="T22">5</text:span><text:span text:style-name="T18">-</text:span><text:span text:style-name="T22">0</text:span><text:span text:style-name="T21">1</text:span><text:span text:style-name="T18">- <text:s text:c="7"/>n</text:span><text:span text:style-name="T19">r</text:span><text:span text:style-name="T18">. </text:span><text:span text:style-name="T20">17.2.-</text:span></text:p>
            <text:p text:style-name="P11"/>
          </table:table-cell>
        </table:table-row>
      </table:table>
      <text:p text:style-name="P14"/>
      <text:p text:style-name="P14">Lietuvos Respublikos prokuratūra yra valstybės institucija, atskaitinga Lietuvos Respublikos Seimui. Prokuratūra gina viešąjį interesą naudojant baudžiamosios ir civilinės teisės priemones. Prokuratūrą sudaro Generalinė prokuratūra ir teritorinės – apygardų prokuratūros (5). </text:p>
      <text:p text:style-name="P15">20<text:span text:style-name="T41">2</text:span><text:span text:style-name="T55">4</text:span><text:span text:style-name="T40"> </text:span>metų biudžeto vykdymo ataskaitų rinkinys sudarytas vadovaujantis Finansų ministerijos<text:span text:style-name="T23"> 20</text:span><text:span text:style-name="T64">2</text:span><text:span text:style-name="T65">4</text:span><text:span text:style-name="T23">-</text:span><text:span text:style-name="T37">12</text:span><text:span text:style-name="T26">-</text:span><text:span text:style-name="T37">3</text:span><text:span text:style-name="T30">0</text:span><text:span text:style-name="T23"> </text:span><text:span text:style-name="T24">raštu </text:span><text:span text:style-name="T27">Nr. 6K-</text:span><text:span text:style-name="T62">2</text:span><text:span text:style-name="T65">4/</text:span><text:span text:style-name="T67">7000</text:span><text:span text:style-name="T27"> </text:span><text:span text:style-name="T23">„Dėl 20</text:span><text:span text:style-name="T64">2</text:span><text:span text:style-name="T67">4</text:span><text:span text:style-name="T23"> metų </text:span><text:span text:style-name="T25">ir </text:span><text:span text:style-name="T23">20</text:span><text:span text:style-name="T63">2</text:span><text:span text:style-name="T67">5</text:span><text:span text:style-name="T23"> </text:span>metų <text:span text:style-name="T39">ketvirtinių</text:span> biudžeto <text:span text:style-name="T39">išlaidų sąmatos vykdymo ataskaitų s</text:span>udarymo ir pateikimo“.</text:p>
      <text:p text:style-name="P17">Generalinėje prokuratūroje 20<text:span text:style-name="T42">2</text:span><text:span text:style-name="T55">4</text:span> metais patvirtintos (tęsiamos) trys programos:</text:p>
      <text:p text:style-name="P17">01 01 Baudžiamojo persekiojimo tobulinimas ir veiksmingumo užtikrinimas;</text:p>
      <text:p text:style-name="P17">02 02 Viešojo intereso gynimo sistemos sukūrimas ir jos veiksmingumo užtikrinimas;</text:p>
      <text:p text:style-name="P19">03 03 Administravimo sistemos tobulinimas ir išteklių optimizavimas.</text:p>
      <text:p text:style-name="P29">Lietuvos Respublikos Vyriausybė 202<text:span text:style-name="T107">4</text:span> m. <text:span text:style-name="T107">balandžio</text:span><text:span text:style-name="T109"> </text:span><text:span text:style-name="T107">17</text:span> d. nutarimu Nr. <text:span text:style-name="T108">2</text:span><text:span text:style-name="T107">73</text:span> „Dėl lėšų skyrimo<text:span text:style-name="T110">“</text:span> <text:span text:style-name="T109">iš Lietuvos Respublikos Vyriausybė</text:span><text:span text:style-name="T111">s</text:span><text:span text:style-name="T109"> rezervo</text:span> skyrė Lietuvos Respublikos generalinei prokuratūrai <text:span text:style-name="T107">36.378</text:span> eur<text:span text:style-name="T108">us</text:span> teismų sprendimams <text:span text:style-name="T112">baudžiamosiose bylose vykdyti – patirtoms išlaidoms advokato paslaugoms apmokėti.</text:span></text:p>
      <text:p text:style-name="P29">Lietuvos Respublikos Vyriausybė 202<text:span text:style-name="T107">4</text:span> m. <text:span text:style-name="T107">gegužės</text:span><text:span text:style-name="T109"> 2</text:span><text:span text:style-name="T108">9</text:span> d. nutarimu Nr. <text:span text:style-name="T107">397</text:span> „Dėl lėšų skyrimo<text:span text:style-name="T110">“</text:span> <text:span text:style-name="T109">iš Lietuvos Respublikos Vyriausybė</text:span><text:span text:style-name="T111">s</text:span><text:span text:style-name="T109"> rezervo</text:span> skyrė Lietuvos Respublikos generalinei prokuratūrai <text:span text:style-name="T107">30.131</text:span> eur<text:span text:style-name="T107">ą</text:span> teismų sprendimams <text:span text:style-name="T112">baudžiamosiose bylose vykdyti – patirtoms išlaidoms advokato paslaugoms apmokėti.</text:span></text:p>
      <text:p text:style-name="P33">Lietuvos Respublikos Vyriausybė 202<text:span text:style-name="T107">4</text:span> m. <text:span text:style-name="T113">liepos</text:span><text:span text:style-name="T109"> </text:span><text:span text:style-name="T113">3</text:span> d. nutarimu Nr. <text:span text:style-name="T113">563</text:span> „Dėl lėšų skyrimo<text:span text:style-name="T110">“</text:span> <text:span text:style-name="T109">iš Lietuvos Respublikos Vyriausybė</text:span><text:span text:style-name="T111">s</text:span><text:span text:style-name="T109"> rezervo</text:span> skyrė Lietuvos Respublikos generalinei prokuratūrai <text:span text:style-name="T113">19.199</text:span> eur<text:span text:style-name="T113">us</text:span> teismų sprendimams <text:span text:style-name="T112">baudžiamosiose bylose vykdyti – patirtoms išlaidoms advokato paslaugoms apmokėti.</text:span></text:p>
      <text:p text:style-name="P34">Lietuvos Respublikos Vyriausybė 202<text:span text:style-name="T107">4</text:span> m. <text:span text:style-name="T114">spalio</text:span><text:span text:style-name="T109"> </text:span><text:span text:style-name="T113">3</text:span><text:span text:style-name="T114">0</text:span> d. nutarimu Nr. <text:span text:style-name="T114">910</text:span> „Dėl lėšų skyrimo<text:span text:style-name="T110">“</text:span> <text:span text:style-name="T109">iš Lietuvos Respublikos Vyriausybė</text:span><text:span text:style-name="T111">s</text:span><text:span text:style-name="T109"> rezervo</text:span> skyrė Lietuvos Respublikos generalinei prokuratūrai <text:span text:style-name="T114">56.625</text:span> eur<text:span text:style-name="T113">us</text:span> teismų sprendimams <text:span text:style-name="T112">baudžiamosiose bylose vykdyti – patirtoms išlaidoms advokato paslaugoms apmokėti.</text:span></text:p>
      <text:p text:style-name="P34">Lietuvos Respublikos Vyriausybė 202<text:span text:style-name="T107">4</text:span> m. <text:span text:style-name="T114">gruodžio</text:span><text:span text:style-name="T109"> </text:span><text:span text:style-name="T114">4</text:span> d. nutarimu Nr. <text:span text:style-name="T114">1037</text:span> „Dėl lėšų skyrimo<text:span text:style-name="T110">“</text:span> <text:span text:style-name="T109">iš Lietuvos Respublikos Vyriausybė</text:span><text:span text:style-name="T111">s</text:span><text:span text:style-name="T109"> rezervo</text:span> skyrė Lietuvos Respublikos generalinei prokuratūrai <text:span text:style-name="T114">9.001</text:span> eur<text:span text:style-name="T114">ą</text:span> teismų sprendimams <text:span text:style-name="T112">baudžiamosiose bylose vykdyti – patirtoms išlaidoms advokato paslaugoms apmokėti.</text:span></text:p>
      <text:p text:style-name="P35">Lietuvos Respublikos Vyriausybė 202<text:span text:style-name="T107">4</text:span> m. <text:span text:style-name="T115">spalio</text:span><text:span text:style-name="T109"> </text:span><text:span text:style-name="T115">9</text:span> d. nutarimu Nr. <text:span text:style-name="T115">844</text:span> „Dėl lėšų skyrimo<text:span text:style-name="T110">“</text:span> skyrė Lietuvos Respublikos generalinei prokuratūrai <text:span text:style-name="T115">3.113</text:span> eur<text:span text:style-name="T115">us iš valstybės vardu pasiskolintų lėšų išlaidoms, susijusioms su dalyvavimu Europos Sąjungos ir tarptautinėse pagalbos Ukrainai iniciatyvose, apmokėti už pirktą ir Ukrainai perduotą turtą iš dalies kompensuoti</text:span><text:span text:style-name="T112">.</text:span></text:p>
      <text:p text:style-name="P40">Formoje Nr. 1 pateikta pajamų už baudžiamųjų bylų dokumentų kopijavimą ir ilgalaikio turto nuomą įmokų į biudžetą ir panaudojimo ataskaita. <text:span text:style-name="T46">202</text:span><text:span text:style-name="T55">3</text:span><text:span text:style-name="T46"> m. gruodžio 31 d. </text:span><text:span text:style-name="T60">buvo </text:span><text:span text:style-name="T46">lik</text:span><text:span text:style-name="T60">ę</text:span><text:span text:style-name="T46"> </text:span><text:span text:style-name="T53">1.201,62 </text:span><text:soft-page-break/><text:span text:style-name="T53">eurai, iš jų </text:span><text:span text:style-name="T70">1,48 eurai skirti </text:span><text:span text:style-name="T54">kitų</text:span><text:span text:style-name="T70"> </text:span><text:span text:style-name="T54">prekių</text:span><text:span text:style-name="T70"> </text:span><text:span text:style-name="T54">ir paslaugų išlaidoms, 1.200,14 eurų </text:span><text:span text:style-name="T55">skirta </text:span><text:span text:style-name="T54">ilgalaikio turto įsigijimui. Šis </text:span><text:span text:style-name="T55">nepanaudotas </text:span><text:span text:style-name="T54">likutis </text:span><text:span text:style-name="T60">buvo </text:span><text:span text:style-name="T54">perkel</text:span><text:span text:style-name="T55">tas</text:span><text:span text:style-name="T54"> į 2024 metus.</text:span><text:span text:style-name="T46"> </text:span><text:span text:style-name="T47">Per 202</text:span><text:span text:style-name="T55">4</text:span><text:span text:style-name="T47"> met</text:span><text:span text:style-name="T60">us</text:span><text:span text:style-name="T47"> pervesta į Finansų ministeriją </text:span><text:span text:style-name="T58">1</text:span><text:span text:style-name="T60">6</text:span><text:span text:style-name="T58">.</text:span><text:span text:style-name="T60">790,30</text:span><text:span text:style-name="T47"> eur</text:span><text:span text:style-name="T60">ų</text:span><text:span text:style-name="T47"> pajamų už nuomą </text:span><text:span text:style-name="T51">ir </text:span><text:span text:style-name="T73">98,24</text:span><text:span text:style-name="T51"> eur</text:span><text:span text:style-name="T55">ai</text:span><text:span text:style-name="T51"> pajamų už kopijas</text:span><text:span text:style-name="T47">. </text:span><text:span text:style-name="T53">Panaudota </text:span><text:span text:style-name="T61">13.620,14</text:span><text:span text:style-name="T53"> eur</text:span><text:span text:style-name="T61">ų</text:span><text:span text:style-name="T53"> asignavimų. Liko </text:span><text:span text:style-name="T61">4.470,02</text:span><text:span text:style-name="T53"> eurai, iš jų </text:span><text:span text:style-name="T78">23,13</text:span><text:span text:style-name="T75"> </text:span><text:span text:style-name="T70">eur</text:span><text:span text:style-name="T74">ų</text:span><text:span text:style-name="T70"> skirt</text:span><text:span text:style-name="T72">a</text:span><text:span text:style-name="T70"> </text:span><text:span text:style-name="T54">kitų</text:span><text:span text:style-name="T70"> </text:span><text:span text:style-name="T54">prekių</text:span><text:span text:style-name="T70"> </text:span><text:span text:style-name="T54">ir paslaugų išlaidoms,</text:span><text:span text:style-name="T66"> </text:span><text:span text:style-name="T68">4.446,89</text:span><text:span text:style-name="T66"> </text:span><text:span text:style-name="T54">eur</text:span><text:span text:style-name="T57">ai</text:span><text:span text:style-name="T54"> ilgalaikio turto įsigijimui. </text:span><text:span text:style-name="T61">Nepanaudotas likutis perkeliamas į 2025 metus.</text:span></text:p>
      <text:p text:style-name="P27"><text:span text:style-name="T8">2</text:span><text:span text:style-name="T9">0</text:span><text:span text:style-name="T69">2</text:span><text:span text:style-name="T71">4</text:span><text:span text:style-name="T44"> </text:span><text:span text:style-name="T61">gruodžio</text:span><text:span text:style-name="T48"> 3</text:span><text:span text:style-name="T61">1</text:span><text:span text:style-name="T48"> d.</text:span><text:span text:style-name="T87"> </text:span><text:span text:style-name="T104">ne</text:span><text:span text:style-name="T87">buvo </text:span><text:span text:style-name="T97">mokėtinų sumų</text:span><text:span text:style-name="T87">, kurių mokėjimo terminas </text:span><text:span text:style-name="T49">suėjęs, todėl pažymos dėl informacijos pateikimo apie </text:span><text:span text:style-name="T52">tokias </text:span><text:span text:style-name="T49">mokėtinas sumas nepildome.</text:span></text:p>
      <text:p text:style-name="P25"><text:span text:style-name="T86">20</text:span><text:span text:style-name="T45">2</text:span><text:span text:style-name="T54">3</text:span><text:span text:style-name="T86"> m. </text:span><text:span text:style-name="T88">gruodžio</text:span><text:span text:style-name="T86"> 3</text:span><text:span text:style-name="T88">1</text:span><text:span text:style-name="T86"> d. biudžetinių lėšų liku</text:span><text:span text:style-name="T105">tis sudarė 245,87 eurus ryšių išlaidų. Šie pinigai buvo grąžinti Finansų ministerijai 2024 m. sausio 3 dieną.</text:span></text:p>
      <text:p text:style-name="P26"><text:span text:style-name="T10">2024 m. </text:span><text:span text:style-name="T11">gruodžio</text:span><text:span text:style-name="T10"> 3</text:span><text:span text:style-name="T11">1</text:span><text:span text:style-name="T10"> d.</text:span><text:span text:style-name="T98"> biudžetinių lėšų liku</text:span><text:span text:style-name="T101">čio nebuvo.</text:span><text:span text:style-name="T98"> </text:span><text:span text:style-name="T101">Tačiau 2025 m. sausio 1-8 dienomis į biudžetinę sąskaitą darbuotojai pervedė 33,29 eurus už mobilių telefonų limito viršijimą. Šie pinigai grąžinti Finansų ministerijai 2025-01-08 </text:span><text:span text:style-name="T102">mokėjimo nurodymu A250013 </text:span><text:span text:style-name="T101">kaip 2024 m. lėšos, grąžinamos iki 2025 m. sausio 10 d.</text:span></text:p>
      <text:p text:style-name="P18"><text:span text:style-name="T83">P</text:span><text:span text:style-name="T84">rokuratūroje įgyvendinant iš Europos Sąjungos fondų ir kitos tarptautinės finansinės paramos finansuojamus projektus </text:span><text:span text:style-name="T85">nebuvo nustatyta netinkamų finansuoti išlaidų </text:span><text:span text:style-name="T84">iš šių projektų, kurias būtų reikėję apmokėti iš valstybės biudžeto lėšų. </text:span></text:p>
      <text:p text:style-name="P36">Nepanaudotos biudžeto lėšos grąžinamos į Finansų ministeriją. Per 20<text:span text:style-name="T43">2</text:span><text:span text:style-name="T56">4</text:span> <text:span text:style-name="T2">met</text:span><text:span text:style-name="T12">us</text:span><text:span text:style-name="T100"> </text:span><text:span text:style-name="T47"><text:s/></text:span><text:span text:style-name="T82">grąžinta </text:span><text:span text:style-name="T56">1</text:span><text:span text:style-name="T59">3</text:span><text:span text:style-name="T56">.</text:span><text:span text:style-name="T59">068,25</text:span><text:span text:style-name="T82"> eur</text:span><text:span text:style-name="T106">ai</text:span><text:span text:style-name="T28"> ankstesnių metų išlaidų: </text:span><text:span text:style-name="T31">2023-12-31 </text:span><text:span text:style-name="T32">biudžetinių lėšų </text:span><text:span text:style-name="T33">ryšių išlaidų </text:span><text:span text:style-name="T32">liku</text:span><text:span text:style-name="T33">tis 245,87 eur</text:span><text:span text:style-name="T31">ai</text:span><text:span text:style-name="T33">, </text:span><text:span text:style-name="T31">gautos už 2023 metus bylinėjimosi (ekspertizės) </text:span><text:span text:style-name="T34">išlaidos 900 eurų,</text:span><text:span text:style-name="T4"> gaut</text:span><text:span text:style-name="T90">a</text:span><text:span text:style-name="T4"> </text:span><text:span text:style-name="T89">iš Lietuvos Respublikos aplinkos ministerijos Aplinkos projektų valdymo agentūr</text:span><text:span text:style-name="T91">os</text:span><text:span text:style-name="T89"> 10.000 kitų išlaidų už 2023 metus, </text:span><text:span text:style-name="T91">gauta iš VŠĮ Lietuvos energetikos agentūros 1.922,38 eurai </text:span><text:span text:style-name="T93">kitų išlaidų </text:span><text:span text:style-name="T91">už 2023 met</text:span><text:span text:style-name="T93">us</text:span><text:span text:style-name="T91">. </text:span><text:span text:style-name="T94">Einamųjų metų finansavimo sumų grąžinimas sudarė 46,04 eurus: 12,75 eurai mokymų išlaidų iš Pažangos priemonės ir 33,29 eurai ryšių išlaidų, grąžintų 2025-01-08.</text:span></text:p>
      <text:p text:style-name="P37"><text:span text:style-name="T95">Pažymo</text:span><text:span text:style-name="T96">s</text:span><text:span text:style-name="T95"> dėl asignavimų ekonomijos pagal patvirtintas programas susidarymo ir jos panaudojimo priežasčių atskleidimo </text:span><text:span text:style-name="T96">nepildėme, nes</text:span><text:span text:style-name="T95"> asignavimų ekonomija </text:span><text:span text:style-name="T7">20</text:span><text:span text:style-name="T79">2</text:span><text:span text:style-name="T81">4</text:span><text:span text:style-name="T95"> m. gruodžio 31 d. kitoms programoms panaudota nebuvo.</text:span></text:p>
      <text:p text:style-name="P22"><text:span text:style-name="T23">Apskaičiuotų administruojamų kitų pajamų, į valstybės biudžetą sumokamų per mokesčių administratorius (forma A5) </text:span><text:span text:style-name="T29">per </text:span><text:span text:style-name="T5">20</text:span><text:span text:style-name="T76">2</text:span><text:span text:style-name="T77">4</text:span><text:span text:style-name="T29"> </text:span><text:span text:style-name="T5">m</text:span><text:span text:style-name="T6">et</text:span><text:span text:style-name="T92">ų I</text:span><text:span text:style-name="T94">V</text:span><text:span text:style-name="T92"> ketvirtį </text:span><text:span text:style-name="T35">ne</text:span><text:span text:style-name="T29">buvo. </text:span></text:p>
      <text:p text:style-name="P22">Apskaičiuotų administruojamų kitų pajamų, sumokamų pervedant į valstybės iždo sąskaitas (forma A6) per <text:span text:style-name="T5">20</text:span><text:span text:style-name="T76">2</text:span><text:span text:style-name="T77">4</text:span><text:span text:style-name="T29"> </text:span><text:span text:style-name="T5">m</text:span><text:span text:style-name="T6">et</text:span><text:span text:style-name="T92">ų I</text:span><text:span text:style-name="T94">V</text:span><text:span text:style-name="T92"> ketvirtį </text:span>nebuvo.</text:p>
      <text:p text:style-name="P20"><text:span text:style-name="T36">Surinktų neadministruojamų įplaukų, į valstybės biudžetą sumokamų pervedant tiesiogiai į valstybės iždo sąskaitas (forma A7) per </text:span><text:span text:style-name="T5">20</text:span><text:span text:style-name="T76">2</text:span><text:span text:style-name="T77">4</text:span><text:span text:style-name="T29"> </text:span><text:span text:style-name="T5">m</text:span><text:span text:style-name="T6">et</text:span><text:span text:style-name="T92">ų I</text:span><text:span text:style-name="T94">V</text:span><text:span text:style-name="T92"> ketvirtį </text:span><text:span text:style-name="T36">nebuvo.</text:span></text:p>
      <text:p text:style-name="P32"><text:s/></text:p>
      <text:p text:style-name="P28"/>
      <text:p text:style-name="P24"/>
      <text:p text:style-name="P16"/>
      <text:p text:style-name="P12"><text:span text:style-name="T116">Generalinė prokurorė</text:span> <text:s text:c="86"/><text:span text:style-name="T116">Nida Grunskienė</text:span></text:p>
      <text:p text:style-name="P12"/>
      <text:p text:style-name="P12"/>
      <text:p text:style-name="P12"/>
      <text:p text:style-name="P13">Finansų skyriaus <text:span text:style-name="T103">patarėja <text:s text:c="13"/></text:span><text:s text:c="67"/><text:span text:style-name="T50">Laimutė Andrejevienė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Antraštė2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_28_user_29_" style:display-name="Footnote (user)" style:family="paragraph" style:parent-style-name="Footnote">
      <style:text-properties fo:font-size="9pt" style:font-size-asian="9pt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atytasis_20_pastraipos_20_šriftas" style:display-name="Numatytasis pastraipos šriftas" style:family="text"/>
    <style:style style:name="Numatytasis_20_pastraipos_20_šriftas2" style:display-name="Numatytasis pastraipos šriftas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traštės_20_Diagrama" style:display-name="Antraštės Diagrama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Lentelė4" style:family="table">
      <style:table-properties style:width="8.906cm" fo:margin-left="8.246cm" table:align="left" style:writing-mode="lr-tb"/>
    </style:style>
    <style:style style:name="Lentelė4.A" style:family="table-column">
      <style:table-column-properties style:column-width="2.969cm"/>
    </style:style>
    <style:style style:name="Lentelė4.B" style:family="table-column">
      <style:table-column-properties style:column-width="5.937cm"/>
    </style:style>
    <style:style style:name="Lentelė4.1" style:family="table-row">
      <style:table-row-properties fo:keep-together="auto"/>
    </style:style>
    <style:style style:name="Lentelė4.A1" style:family="table-cell">
      <style:table-cell-properties style:vertical-align="top" fo:padding="0cm" fo:border="none" style:writing-mode="lr-tb"/>
    </style:style>
    <style:style style:name="Lentelė3" style:family="table">
      <style:table-properties style:width="17.002cm" table:align="left" style:writing-mode="lr-tb"/>
    </style:style>
    <style:style style:name="Lentelė3.A" style:family="table-column">
      <style:table-column-properties style:column-width="17.002cm"/>
    </style:style>
    <style:style style:name="Lentelė3.1" style:family="table-row">
      <style:table-row-properties style:min-row-height="1.561cm" fo:keep-together="always"/>
    </style:style>
    <style:style style:name="Lentelė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2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3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MP4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MP5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M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MP7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MP8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MP9" style:family="paragraph" style:parent-style-name="Footnote_20__28_user_29_">
      <style:text-properties style:font-size-complex="9pt"/>
    </style:style>
    <style:style style:name="MT1" style:family="text">
      <style:text-properties style:font-size-complex="9pt"/>
    </style:style>
    <style:style style:name="MT2" style:family="text">
      <style:text-properties fo:language="en" fo:country="US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71cm" draw:visible-area-height="1.809cm" draw:ole-draw-aspect="1"/>
    </style:style>
    <style:page-layout style:name="Mpm1">
      <style:page-layout-properties fo:page-width="21.001cm" fo:page-height="29.7cm" style:num-format="1" style:print-orientation="portrait" fo:margin-top="1.199cm" fo:margin-bottom="0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Kadras1" text:anchor-type="char" svg:y="0.002cm" svg:width="0.206cm" svg:height="0.48cm" draw:z-index="0"><draw:text-box><text:p text:style-name="Header"><text:span text:style-name="Page_20_Number"><text:page-number text:select-page="current">2</text:page-number></text:span></text:p></draw:text-box></draw:frame></text:h>
      </style:header>
      <style:header-first>
        <table:table table:name="Lentelė4" table:style-name="Lentelė4">
          <table:table-column table:style-name="Lentelė4.A"/>
          <table:table-column table:style-name="Lentelė4.B"/>
          <table:table-row table:style-name="Lentelė4.1">
            <table:table-cell table:style-name="Lentelė4.A1" office:value-type="string">
              <text:p text:style-name="MP1"/>
            </table:table-cell>
            <table:table-cell table:style-name="Lentelė4.A1" office:value-type="string">
              <text:p text:style-name="MP2"/>
            </table:table-cell>
          </table:table-row>
        </table:table>
        <text:p text:style-name="MP3"><draw:frame draw:style-name="Mfr2" draw:name="Objektas1" text:anchor-type="as-char" svg:width="1.341cm" svg:height="1.37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LIETUVOS RESPUBLIKOS</text:p>
        <text:p text:style-name="MP5">GENERALINĖ PROKURATŪRA</text:p>
        <text:p text:style-name="MP5"/>
      </style:header-first>
      <style:footer>
        <text:p text:style-name="Footer"/>
      </style:footer>
      <style:footer-first>
        <table:table table:name="Lentelė3" table:style-name="Lentelė3">
          <table:table-column table:style-name="Lentelė3.A"/>
          <table:table-row table:style-name="Lentelė3.1">
            <table:table-cell table:style-name="Lentelė3.A1" office:value-type="string">
              <text:p text:style-name="MP6">Valstybės biudžetinė įstaiga, Rinktinės g. 5A, LT-01515 Vilnius, tel. (8 5) 266 2305, faks. (8 5) 266 2317,</text:p>
              <text:p text:style-name="MP7"><text:span text:style-name="MT1">el. p. generaline.prokuratura</text:span><text:span text:style-name="MT2">@</text:span><text:span text:style-name="MT1">prokuraturos.lt. Duomenys kaupiami ir saugomi Juridinių asmenų registre, kodas 288603320</text:span></text:p>
              <text:p text:style-name="MP8"/>
              <text:p text:style-name="MP9"/>
              <text:p text:style-name="MP9"/>
              <text:p text:style-name="MP8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oreta</meta:initial-creator>
    <meta:creation-date>2016-07-13T10:44:00</meta:creation-date>
    <dc:date>2025-01-16T15:54:39.738000000</dc:date>
    <meta:editing-cycles>115</meta:editing-cycles>
    <meta:editing-duration>P6DT1H5M57S</meta:editing-duration>
    <meta:generator>LibreOffice/7.6.7.2$Windows_X86_64 LibreOffice_project/dd47e4b30cb7dab30588d6c79c651f218165e3c5</meta:generator>
    <meta:print-date>2024-10-15T14:03:34.587000000</meta:print-date>
    <meta:document-statistic meta:table-count="4" meta:image-count="0" meta:object-count="1" meta:page-count="2" meta:paragraph-count="37" meta:word-count="773" meta:character-count="9499" meta:non-whitespace-character-count="5216"/>
  </office:meta>
</office:document-meta>
</file>