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master-page-name="Standard">
      <style:table-properties style:width="16.766cm" fo:margin-left="-0.273cm" style:page-number="auto" table:align="left" style:writing-mode="lr-tb"/>
    </style:style>
    <style:style style:name="Lentelė1.A" style:family="table-column">
      <style:table-column-properties style:column-width="8.745cm"/>
    </style:style>
    <style:style style:name="Lentelė1.B" style:family="table-column">
      <style:table-column-properties style:column-width="8.02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1.A2" style:family="table-cell">
      <style:table-cell-properties style:vertical-align="top" fo:padding="0cm" fo:border="none" style:writing-mode="lr-tb"/>
    </style:style>
    <style:style style:name="Lentelė2" style:family="table">
      <style:table-properties style:width="16.506cm" fo:margin-left="-0.014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4" style:family="table">
      <style:table-properties style:width="17.313cm" fo:margin-left="-0.044cm" table:align="left" style:writing-mode="lr-tb"/>
    </style:style>
    <style:style style:name="Lentelė4.A" style:family="table-column">
      <style:table-column-properties style:column-width="1.028cm"/>
    </style:style>
    <style:style style:name="Lentelė4.B" style:family="table-column">
      <style:table-column-properties style:column-width="0.102cm"/>
    </style:style>
    <style:style style:name="Lentelė4.C" style:family="table-column">
      <style:table-column-properties style:column-width="10.92cm"/>
    </style:style>
    <style:style style:name="Lentelė4.D" style:family="table-column">
      <style:table-column-properties style:column-width="2.755cm"/>
    </style:style>
    <style:style style:name="Lentelė4.E" style:family="table-column">
      <style:table-column-properties style:column-width="2.506cm"/>
    </style:style>
    <style:style style:name="Lentelė4.1" style:family="table-row">
      <style:table-row-properties style:min-row-height="0.556cm" fo:keep-together="auto"/>
    </style:style>
    <style:style style:name="Lentelė4.A1" style:family="table-cell">
      <style:table-cell-properties style:vertical-align="top" fo:padding-left="0.191cm" fo:padding-right="0.191cm" fo:padding-top="0cm" fo:padding-bottom="0cm" fo:border="none" style:writing-mode="lr-tb"/>
    </style:style>
    <style:style style:name="Lentelė4.B1" style:family="table-cell">
      <style:table-cell-properties style:vertical-align="middle" fo:padding-left="0.191cm" fo:padding-right="0.191cm" fo:padding-top="0cm" fo:padding-bottom="0cm" fo:border="none" style:writing-mode="lr-tb"/>
    </style:style>
    <style:style style:name="Lentelė4.2" style:family="table-row">
      <style:table-row-properties style:min-row-height="0.141cm" fo:keep-together="auto"/>
    </style:style>
    <style:style style:name="Lentelė4.3" style:family="table-row">
      <style:table-row-properties style:min-row-height="1.349cm" fo:keep-together="auto"/>
    </style:style>
    <style:style style:name="Lentelė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4.E3" style:family="table-cell">
      <style:table-cell-properties style:vertical-align="middle" fo:padding-left="0.191cm" fo:padding-right="0.191cm" fo:padding-top="0cm" fo:padding-bottom="0cm" fo:border="0.5pt solid #000000" style:writing-mode="lr-tb"/>
    </style:style>
    <style:style style:name="Lentelė4.4" style:family="table-row">
      <style:table-row-properties style:min-row-height="0.45cm" fo:keep-together="auto"/>
    </style:style>
    <style:style style:name="Lentelė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4.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Lentelė4.19" style:family="table-row">
      <style:table-row-properties style:min-row-height="0.55cm" fo:keep-together="auto"/>
    </style:style>
    <style:style style:name="Lentelė4.B20"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199cm" fo:margin-right="0cm" fo:text-align="center"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ext-properties officeooo:paragraph-rsid="0296044c"/>
    </style:style>
    <style:style style:name="P5"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P6"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P7" style:family="paragraph" style:parent-style-name="Standard">
      <style:paragraph-properties fo:margin-left="0cm" fo:margin-right="0cm" fo:text-align="center" style:justify-single-word="false" fo:text-indent="1.979cm" style:auto-text-indent="false"/>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officeooo:paragraph-rsid="0296044c" style:font-weight-asian="bold" style:font-size-complex="12pt"/>
    </style:style>
    <style:style style:name="P9" style:family="paragraph" style:parent-style-name="Standard" style:master-page-name="">
      <loext:graphic-properties draw:fill="none"/>
      <style:paragraph-properties fo:margin-left="0cm" fo:margin-right="0cm" fo:text-align="center" style:justify-single-word="false" fo:orphans="2" fo:widows="2" fo:hyphenation-ladder-count="no-limit" fo:text-indent="1.401cm" style:auto-text-indent="false" style:page-number="auto" fo:background-color="transparent" style:writing-mode="lr-tb"/>
      <style:text-properties fo:font-weight="bold" officeooo:rsid="00fcf1fd" officeooo:paragraph-rsid="0296044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center" style:justify-single-word="false" fo:text-indent="1.979cm" style:auto-text-indent="false"/>
      <style:text-properties fo:font-weight="bold" style:font-weight-asian="bold"/>
    </style:style>
    <style:style style:name="P11" style:family="paragraph" style:parent-style-name="Standard">
      <style:paragraph-properties fo:text-align="center" style:justify-single-word="false"/>
      <style:text-properties fo:font-weight="bold" officeooo:paragraph-rsid="0296044c" fo:background-color="transparent" style:font-weight-asian="bold" style:font-size-complex="12pt" style:font-weight-complex="bold"/>
    </style:style>
    <style:style style:name="P12" style:family="paragraph" style:parent-style-name="Standard">
      <style:text-properties fo:font-weight="bold" officeooo:paragraph-rsid="0296044c" fo:background-color="transparent" style:font-weight-asian="bold" style:font-size-complex="12pt" style:font-weight-complex="bold"/>
    </style:style>
    <style:style style:name="P13"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cf1fd" officeooo:paragraph-rsid="0296044c" fo:background-color="transparen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justify" style:justify-single-word="false" fo:text-indent="1.979cm" style:auto-text-indent="false"/>
      <style:text-properties fo:font-weight="bold" officeooo:paragraph-rsid="0296044c" fo:background-color="transparent" style:font-weight-asian="bold" style:font-size-complex="12pt"/>
    </style:style>
    <style:style style:name="P15" style:family="paragraph" style:parent-style-name="Standard">
      <style:paragraph-properties fo:margin-left="0cm" fo:margin-right="0cm" fo:text-align="justify" style:justify-single-word="false" fo:text-indent="1.979cm" style:auto-text-indent="false"/>
    </style:style>
    <style:style style:name="P1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dd8c15"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dee1f2"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dee1f2"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dee1f2"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e04959"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e04959"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e1c58b"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e39546"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e39546"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ec60e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ecbb5a"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f47244"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paragraph-rsid="02f6df20"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f898b1"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1.6cm" style:auto-text-indent="false" style:page-number="auto" fo:background-color="transparent" style:writing-mode="lr-tb"/>
      <style:text-properties officeooo:paragraph-rsid="02b2e985" fo:hyphenate="false" fo:hyphenation-remain-char-count="2" fo:hyphenation-push-char-count="2" loext:hyphenation-no-caps="false" loext:hyphenation-no-last-word="false" loext:hyphenation-word-char-count="no-limit" loext:hyphenation-zone="no-limit"/>
    </style:style>
    <style:style style:name="P36" style:family="paragraph" style:parent-style-name="Header"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ab-stops>
          <style:tab-stop style:position="1.561cm"/>
          <style:tab-stop style:position="7.62cm" style:type="center"/>
          <style:tab-stop style:position="15.24cm" style:type="right"/>
        </style:tab-stops>
      </style:paragraph-properties>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properties officeooo:paragraph-rsid="02855cf3"/>
    </style:style>
    <style:style style:name="P38" style:family="paragraph" style:parent-style-name="Standard">
      <style:paragraph-properties fo:text-align="justify" style:justify-single-word="false"/>
      <style:text-properties officeooo:paragraph-rsid="00e6c6ea"/>
    </style:style>
    <style:style style:name="P39" style:family="paragraph" style:parent-style-name="Standard">
      <style:paragraph-properties fo:text-align="center" style:justify-single-word="false"/>
      <style:text-properties style:language-asian="en" style:country-asian="US"/>
    </style:style>
    <style:style style:name="P40" style:family="paragraph" style:parent-style-name="Standard">
      <style:paragraph-properties fo:margin-left="0cm" fo:margin-right="0cm" fo:text-align="justify" style:justify-single-word="false" fo:text-indent="1.979cm" style:auto-text-indent="false"/>
      <style:text-properties style:font-size-complex="12pt"/>
    </style:style>
    <style:style style:name="P41" style:family="paragraph" style:parent-style-name="Standard">
      <style:paragraph-properties fo:margin-left="0cm" fo:margin-right="0cm" fo:text-align="justify" style:justify-single-word="false" fo:text-indent="2cm" style:auto-text-indent="false"/>
      <style:text-properties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size-complex="12pt"/>
    </style:style>
    <style:style style:name="P43" style:family="paragraph" style:parent-style-name="Header">
      <style:paragraph-properties fo:margin-left="0cm" fo:margin-right="0cm" fo:text-align="justify" style:justify-single-word="false" fo:text-indent="1.251cm" style:auto-text-indent="false"/>
      <style:text-properties officeooo:paragraph-rsid="0296044c" style:font-size-complex="12pt"/>
    </style:style>
    <style:style style:name="P44" style:family="paragraph" style:parent-style-name="Standard">
      <style:paragraph-properties fo:margin-left="0cm" fo:margin-right="0cm" fo:text-align="justify" style:justify-single-word="false" fo:text-indent="1.251cm" style:auto-text-indent="false"/>
      <style:text-properties officeooo:paragraph-rsid="0296044c" style:font-size-complex="12pt"/>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141cc96"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0863b23"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style:snap-to-layout-grid="false"/>
      <style:text-properties fo:color="#bf8f00" loext:opacity="100%" fo:font-size="10pt" fo:font-weight="bold" officeooo:paragraph-rsid="0296044c" fo:background-color="transparent" style:font-size-asian="10pt" style:font-weight-asian="bold" style:font-size-complex="12pt" style:font-weight-complex="bold"/>
    </style:style>
    <style:style style:name="P51" style:family="paragraph" style:parent-style-name="Standard">
      <style:paragraph-properties style:snap-to-layout-grid="false"/>
      <style:text-properties fo:color="#bf8f00" loext:opacity="100%" fo:font-size="10pt" officeooo:paragraph-rsid="0296044c" fo:background-color="transparent" style:font-size-asian="10pt"/>
    </style:style>
    <style:style style:name="P52" style:family="paragraph" style:parent-style-name="Standard">
      <style:paragraph-properties fo:margin-left="0cm" fo:margin-right="0cm" fo:text-align="justify" style:justify-single-word="false" fo:text-indent="1.251cm" style:auto-text-indent="false"/>
      <style:text-properties fo:color="#bf8f00" loext:opacity="100%" officeooo:paragraph-rsid="002283bb"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style:font-size-complex="12pt"/>
    </style:style>
    <style:style style:name="P54" style:family="paragraph" style:parent-style-name="Standard">
      <style:paragraph-properties fo:margin-left="0cm" fo:margin-right="0cm" fo:text-align="justify" style:justify-single-word="false" fo:text-indent="1.979cm" style:auto-text-indent="false"/>
      <style:text-properties fo:color="#bf8f00" loext:opacity="100%" officeooo:paragraph-rsid="0296044c" style:font-size-complex="12pt"/>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fo:background-color="transparent" style:font-size-complex="12pt"/>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color="#bf8f00" loext:opacity="100%" officeooo:paragraph-rsid="0296044c" fo:background-color="#ffff99"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text-properties officeooo:rsid="0054ab5c" officeooo:paragraph-rsid="0296044c" fo:background-color="transparent" style:font-size-complex="12pt"/>
    </style:style>
    <style:style style:name="P59" style:family="paragraph" style:parent-style-name="Standard">
      <style:paragraph-properties fo:text-align="center" style:justify-single-word="false" style:snap-to-layout-grid="false"/>
      <style:text-properties officeooo:paragraph-rsid="0296044c" fo:background-color="transparent" style:font-size-complex="12pt"/>
    </style:style>
    <style:style style:name="P60" style:family="paragraph" style:parent-style-name="Standard">
      <style:paragraph-properties style:snap-to-layout-grid="false"/>
      <style:text-properties officeooo:paragraph-rsid="0296044c" fo:background-color="transparen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font-size-complex="12pt"/>
    </style:style>
    <style:style style:name="P62" style:family="paragraph" style:parent-style-name="Standard">
      <style:paragraph-properties fo:text-align="justify" style:justify-single-word="false"/>
      <style:text-properties officeooo:paragraph-rsid="0296044c" fo:background-color="transparent" style:font-size-complex="12pt"/>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text-align="center" style:justify-single-word="false" style:snap-to-layout-grid="false"/>
      <style:text-properties officeooo:rsid="00ab195b" officeooo:paragraph-rsid="0296044c" fo:background-color="transparent" style:font-size-complex="12pt"/>
    </style:style>
    <style:style style:name="P66" style:family="paragraph" style:parent-style-name="Standard">
      <style:paragraph-properties fo:margin-left="0cm" fo:margin-right="0cm" fo:text-align="justify" style:justify-single-word="false" fo:text-indent="1.251cm" style:auto-text-indent="false"/>
      <style:text-properties officeooo:rsid="008fb995" officeooo:paragraph-rsid="0296044c" fo:background-color="transparent" style:font-size-complex="12pt"/>
    </style:style>
    <style:style style:name="P67" style:family="paragraph" style:parent-style-name="Standard">
      <style:paragraph-properties fo:text-align="center" style:justify-single-word="false"/>
      <style:text-properties officeooo:rsid="012ed47f" officeooo:paragraph-rsid="0296044c" fo:background-color="transparent" style:font-size-complex="12pt"/>
    </style:style>
    <style:style style:name="P68" style:family="paragraph" style:parent-style-name="Standard">
      <style:paragraph-properties fo:text-align="center" style:justify-single-word="false" style:snap-to-layout-grid="false"/>
      <style:text-properties officeooo:rsid="01bf9767" officeooo:paragraph-rsid="0296044c" fo:background-color="transparent" style:font-size-complex="12pt"/>
    </style:style>
    <style:style style:name="P69" style:family="paragraph" style:parent-style-name="Standard">
      <style:text-properties officeooo:paragraph-rsid="0296044c" fo:background-color="transparent" style:font-size-complex="12pt"/>
    </style:style>
    <style:style style:name="P70" style:family="paragraph" style:parent-style-name="Standard">
      <style:paragraph-properties fo:margin-left="0cm" fo:margin-right="0cm" fo:text-indent="0.423cm" style:auto-text-indent="false"/>
      <style:text-properties officeooo:paragraph-rsid="0296044c" fo:background-color="transparent" style:font-size-complex="12pt"/>
    </style:style>
    <style:style style:name="P71" style:family="paragraph" style:parent-style-name="Standard">
      <style:paragraph-properties fo:margin-left="0cm" fo:margin-right="-0.191cm" fo:text-indent="0cm" style:auto-text-indent="false"/>
      <style:text-properties officeooo:paragraph-rsid="0296044c" fo:background-color="transparent" style:font-size-complex="12pt"/>
    </style:style>
    <style:style style:name="P72"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style>
    <style:style style:name="P73" style:family="paragraph" style:parent-style-name="Table_20_Heading">
      <style:paragraph-properties style:snap-to-layout-grid="false"/>
      <style:text-properties officeooo:paragraph-rsid="0296044c" fo:background-color="transparent"/>
    </style:style>
    <style:style style:name="P74"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cdc12d" officeooo:paragraph-rsid="02cdc12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5" style:family="paragraph" style:parent-style-name="Standard">
      <style:paragraph-properties fo:text-align="center" style:justify-single-word="false"/>
      <style:text-properties style:use-window-font-color="true" loext:opacity="0%" style:font-name="Times New Roman" fo:font-size="12pt" fo:language="lt" fo:country="LT" officeooo:rsid="02cdc12d" officeooo:paragraph-rsid="02cdc12d" fo:background-color="transparent" style:font-name-asian="Times New Roman" style:font-size-asian="12pt" style:language-asian="zh" style:country-asian="CN" style:font-name-complex="Times New Roman" style:font-size-complex="12pt" style:language-complex="ar" style:country-complex="SA"/>
    </style:style>
    <style:style style:name="P76" style:family="paragraph" style:parent-style-name="Standard">
      <style:paragraph-properties fo:text-align="center" style:justify-single-word="false"/>
      <style:text-properties style:use-window-font-color="true" loext:opacity="0%" style:font-name="Times New Roman" fo:font-size="12pt" fo:language="lt" fo:country="LT" officeooo:rsid="02f63bdd" officeooo:paragraph-rsid="02f63bdd" fo:background-color="transparent" style:font-name-asian="Times New Roman" style:font-size-asian="12pt" style:language-asian="zh" style:country-asian="CN" style:font-name-complex="Times New Roman" style:font-size-complex="12pt" style:language-complex="ar" style:country-complex="SA"/>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weight="normal" officeooo:rsid="00ff6b56"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210f9"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adc5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fo:font-weight="normal" officeooo:rsid="0134540e" officeooo:paragraph-rsid="02e39546"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321cm" fo:text-indent="0cm" style:auto-text-indent="false" style:snap-to-layout-grid="false">
        <style:tab-stops>
          <style:tab-stop style:position="7.93cm"/>
        </style:tab-stops>
      </style:paragraph-properties>
    </style:style>
    <style:style style:name="P84" style:family="paragraph" style:parent-style-name="Standard">
      <style:paragraph-properties fo:margin-left="1.612cm" fo:margin-right="0cm" fo:text-indent="0cm" style:auto-text-indent="false" style:snap-to-layout-grid="false"/>
    </style:style>
    <style:style style:name="P85" style:family="paragraph" style:parent-style-name="Standard">
      <style:paragraph-properties fo:margin-left="1.663cm" fo:margin-right="1.319cm" fo:text-align="center" style:justify-single-word="false" fo:text-indent="0cm" style:auto-text-indent="false">
        <style:tab-stops>
          <style:tab-stop style:position="10.98cm"/>
        </style:tab-stops>
      </style:paragraph-properties>
      <style:text-properties fo:text-transform="uppercase" fo:font-weight="bold" style:font-weight-asian="bold"/>
    </style:style>
    <style:style style:name="P86" style:family="paragraph" style:parent-style-name="Standard">
      <style:paragraph-properties fo:margin-left="0cm" fo:margin-right="0cm" fo:text-align="justify" style:justify-single-word="false" fo:text-indent="1.251cm" style:auto-text-indent="false"/>
      <style:text-properties officeooo:paragraph-rsid="0296044c" fo:background-color="#ffff00" style:font-size-complex="12pt"/>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ba80c3" officeooo:paragraph-rsid="02ba80c3"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ba80c3" officeooo:paragraph-rsid="02f98a5e"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c42987" officeooo:paragraph-rsid="02c42987"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center" style:justify-single-word="false"/>
      <style:text-properties officeooo:rsid="02cdc12d" officeooo:paragraph-rsid="02cdc12d"/>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rsid="02cf8353" officeooo:paragraph-rsid="02e1c58b"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297db6b" officeooo:paragraph-rsid="02dee1f2"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ec60ec" officeooo:paragraph-rsid="02ec60e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rsid="02f90624" officeooo:paragraph-rsid="02f90624"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f90624" officeooo:paragraph-rsid="02f90624" fo:hyphenate="false" fo:hyphenation-remain-char-count="2" fo:hyphenation-push-char-count="2" loext:hyphenation-no-caps="false" loext:hyphenation-no-last-word="false" loext:hyphenation-word-char-count="no-limit" loext:hyphenation-zone="no-limit"/>
    </style:style>
    <style:style style:name="P96" style:family="paragraph" style:parent-style-name="Header">
      <style:paragraph-properties fo:line-height="150%" fo:text-align="center" style:justify-single-word="false"/>
      <style:text-properties fo:font-size="6pt" style:font-size-asian="6pt"/>
    </style:style>
    <style:style style:name="P97" style:family="paragraph" style:parent-style-name="Header">
      <style:paragraph-properties fo:line-height="150%" fo:text-align="center" style:justify-single-word="false"/>
    </style:style>
    <style:style style:name="P98" style:family="paragraph" style:parent-style-name="Header">
      <style:paragraph-properties fo:text-align="center" style:justify-single-word="false"/>
      <style:text-properties fo:letter-spacing="0.025cm" fo:font-weight="bold" style:font-weight-asian="bold"/>
    </style:style>
    <style:style style:name="P99"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100" style:family="paragraph" style:parent-style-name="Standard" style:list-style-name="WW8Num1">
      <style:paragraph-properties fo:text-align="center" style:justify-single-word="false"/>
      <style:text-properties fo:font-weight="bold" style:font-weight-asian="bold"/>
    </style:style>
    <style:style style:name="P101" style:family="paragraph" style:parent-style-name="Standard" style:list-style-name="WW8Num1">
      <style:paragraph-properties fo:text-align="center" style:justify-single-word="false"/>
      <style:text-properties fo:font-weight="bold" style:font-weight-asian="bold" style:font-size-complex="12pt"/>
    </style:style>
    <style:style style:name="P102" style:family="paragraph" style:parent-style-name="Standard" style:list-style-name="WW8Num1">
      <style:paragraph-properties fo:text-align="center" style:justify-single-word="false"/>
      <style:text-properties fo:font-weight="bold" officeooo:paragraph-rsid="0296044c" style:font-weight-asian="bold" style:font-size-complex="12pt"/>
    </style:style>
    <style:style style:name="P103" style:family="paragraph" style:parent-style-name="Standard" style:list-style-name="WW8Num1">
      <style:paragraph-properties fo:text-align="center" style:justify-single-word="false"/>
      <style:text-properties fo:font-weight="bold" officeooo:paragraph-rsid="0296044c" fo:background-color="transparent" style:font-weight-asian="bold" style:font-size-complex="12pt"/>
    </style:style>
    <style:style style:name="P104"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officeooo:rsid="02cf8353" officeooo:paragraph-rsid="02e1c58b"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ize-complex="12pt"/>
    </style:style>
    <style:style style:name="T2" style:family="text">
      <style:text-properties officeooo:rsid="0118fb8a" style:font-size-complex="12pt"/>
    </style:style>
    <style:style style:name="T3" style:family="text">
      <style:text-properties officeooo:rsid="0141cc96" style:font-size-complex="12pt"/>
    </style:style>
    <style:style style:name="T4" style:family="text">
      <style:text-properties officeooo:rsid="01935234" style:font-size-complex="12pt"/>
    </style:style>
    <style:style style:name="T5" style:family="text">
      <style:text-properties officeooo:rsid="0296044c" style:font-size-complex="12pt"/>
    </style:style>
    <style:style style:name="T6" style:family="text">
      <style:text-properties officeooo:rsid="01af4ae1" style:font-size-complex="12pt"/>
    </style:style>
    <style:style style:name="T7" style:family="text">
      <style:text-properties officeooo:rsid="016db911" style:font-size-complex="12pt"/>
    </style:style>
    <style:style style:name="T8" style:family="text">
      <style:text-properties officeooo:rsid="007f961a" style:font-size-complex="12pt"/>
    </style:style>
    <style:style style:name="T9" style:family="text">
      <style:text-properties officeooo:rsid="019303fe" style:font-size-complex="12pt"/>
    </style:style>
    <style:style style:name="T10" style:family="text">
      <style:text-properties officeooo:rsid="005e60aa" style:font-size-complex="12pt"/>
    </style:style>
    <style:style style:name="T11" style:family="text">
      <style:text-properties officeooo:rsid="00b612ed" style:font-size-complex="12pt"/>
    </style:style>
    <style:style style:name="T12" style:family="text">
      <style:text-properties officeooo:rsid="01afd266" style:font-size-complex="12pt"/>
    </style:style>
    <style:style style:name="T13" style:family="text">
      <style:text-properties officeooo:rsid="014013bf" style:font-size-complex="12pt"/>
    </style:style>
    <style:style style:name="T14" style:family="text">
      <style:text-properties officeooo:rsid="00812e44" style:font-size-complex="12pt"/>
    </style:style>
    <style:style style:name="T15" style:family="text">
      <style:text-properties officeooo:rsid="00c6c959" style:font-size-complex="12pt"/>
    </style:style>
    <style:style style:name="T16" style:family="text">
      <style:text-properties officeooo:rsid="016eda3f" style:font-size-complex="12pt"/>
    </style:style>
    <style:style style:name="T17" style:family="text">
      <style:text-properties officeooo:rsid="00c81219" style:font-size-complex="12pt"/>
    </style:style>
    <style:style style:name="T18" style:family="text">
      <style:text-properties officeooo:rsid="01427a40" style:font-size-complex="12pt"/>
    </style:style>
    <style:style style:name="T19" style:family="text">
      <style:text-properties officeooo:rsid="0082073c" style:font-size-complex="12pt"/>
    </style:style>
    <style:style style:name="T20" style:family="text">
      <style:text-properties officeooo:rsid="00837008" style:font-size-complex="12pt"/>
    </style:style>
    <style:style style:name="T21" style:family="text">
      <style:text-properties officeooo:rsid="0147bb6b" style:font-size-complex="12pt"/>
    </style:style>
    <style:style style:name="T22" style:family="text">
      <style:text-properties officeooo:rsid="004bbda2" style:font-size-complex="12pt"/>
    </style:style>
    <style:style style:name="T23" style:family="text">
      <style:text-properties officeooo:rsid="011f1a16" style:font-size-complex="12pt"/>
    </style:style>
    <style:style style:name="T24" style:family="text">
      <style:text-properties officeooo:rsid="0087b841" style:font-size-complex="12pt"/>
    </style:style>
    <style:style style:name="T25" style:family="text">
      <style:text-properties officeooo:rsid="00bc018a" style:font-size-complex="12pt"/>
    </style:style>
    <style:style style:name="T26" style:family="text">
      <style:text-properties officeooo:rsid="017c0c79" style:font-size-complex="12pt"/>
    </style:style>
    <style:style style:name="T27" style:family="text">
      <style:text-properties officeooo:rsid="012a4b48" style:font-size-complex="12pt"/>
    </style:style>
    <style:style style:name="T28" style:family="text">
      <style:text-properties officeooo:rsid="01882585" style:font-size-complex="12pt"/>
    </style:style>
    <style:style style:name="T29" style:family="text">
      <style:text-properties officeooo:rsid="0297db6b" style:font-size-complex="12pt"/>
    </style:style>
    <style:style style:name="T30" style:family="text">
      <style:text-properties officeooo:rsid="02a732d8" style:font-size-complex="12pt"/>
    </style:style>
    <style:style style:name="T31" style:family="text">
      <style:text-properties officeooo:rsid="00e73974" style:font-size-complex="12pt"/>
    </style:style>
    <style:style style:name="T32" style:family="text">
      <style:text-properties officeooo:rsid="02b32cf3" style:font-size-complex="12pt"/>
    </style:style>
    <style:style style:name="T33" style:family="text">
      <style:text-properties officeooo:rsid="02b2e985" style:font-size-complex="12pt"/>
    </style:style>
    <style:style style:name="T34" style:family="text">
      <style:text-properties officeooo:rsid="02bde798" style:font-size-complex="12pt"/>
    </style:style>
    <style:style style:name="T35" style:family="text">
      <style:text-properties officeooo:rsid="02c09647" style:font-size-complex="12pt"/>
    </style:style>
    <style:style style:name="T36" style:family="text">
      <style:text-properties officeooo:rsid="02c15133" style:font-size-complex="12pt"/>
    </style:style>
    <style:style style:name="T37" style:family="text">
      <style:text-properties officeooo:rsid="02c5a2b3" style:font-size-complex="12pt"/>
    </style:style>
    <style:style style:name="T38" style:family="text">
      <style:text-properties officeooo:rsid="02c62587" style:font-size-complex="12pt"/>
    </style:style>
    <style:style style:name="T39" style:family="text">
      <style:text-properties officeooo:rsid="02cf8353" style:font-size-complex="12pt"/>
    </style:style>
    <style:style style:name="T40" style:family="text">
      <style:text-properties officeooo:rsid="02d44300" style:font-size-complex="12pt"/>
    </style:style>
    <style:style style:name="T41" style:family="text">
      <style:text-properties officeooo:rsid="02d63a47" style:font-size-complex="12pt"/>
    </style:style>
    <style:style style:name="T42" style:family="text">
      <style:text-properties officeooo:rsid="02dee1f2" style:font-size-complex="12pt"/>
    </style:style>
    <style:style style:name="T43" style:family="text">
      <style:text-properties officeooo:rsid="02e58728" style:font-size-complex="12pt"/>
    </style:style>
    <style:style style:name="T44" style:family="text">
      <style:text-properties officeooo:rsid="02e8403b" style:font-size-complex="12pt"/>
    </style:style>
    <style:style style:name="T45" style:family="text">
      <style:text-properties officeooo:rsid="02eb0298" style:font-size-complex="12pt"/>
    </style:style>
    <style:style style:name="T46" style:family="text">
      <style:text-properties officeooo:rsid="02ec60ec" style:font-size-complex="12pt"/>
    </style:style>
    <style:style style:name="T47" style:family="text">
      <style:text-properties officeooo:rsid="02ed573b" style:font-size-complex="12pt"/>
    </style:style>
    <style:style style:name="T48" style:family="text">
      <style:text-properties officeooo:rsid="02f6df20" style:font-size-complex="12pt"/>
    </style:style>
    <style:style style:name="T49" style:family="text">
      <style:text-properties officeooo:rsid="02f9f8ea" style:font-size-complex="12pt"/>
    </style:style>
    <style:style style:name="T50" style:family="text">
      <style:text-properties fo:background-color="transparent" loext:char-shading-value="0"/>
    </style:style>
    <style:style style:name="T51" style:family="text">
      <style:text-properties officeooo:rsid="00bc6e05" fo:background-color="transparent" loext:char-shading-value="0"/>
    </style:style>
    <style:style style:name="T52" style:family="text">
      <style:text-properties fo:background-color="transparent" loext:char-shading-value="0" style:font-size-complex="12pt"/>
    </style:style>
    <style:style style:name="T53" style:family="text">
      <style:text-properties officeooo:rsid="00f29150" fo:background-color="transparent" loext:char-shading-value="0" style:font-size-complex="12pt"/>
    </style:style>
    <style:style style:name="T54" style:family="text">
      <style:text-properties officeooo:rsid="0082073c" fo:background-color="transparent" loext:char-shading-value="0" style:font-size-complex="12pt"/>
    </style:style>
    <style:style style:name="T55" style:family="text">
      <style:text-properties officeooo:rsid="01b6a3db" fo:background-color="transparent" loext:char-shading-value="0" style:font-size-complex="12pt"/>
    </style:style>
    <style:style style:name="T56" style:family="text">
      <style:text-properties officeooo:rsid="00f50ddd" fo:background-color="transparent" loext:char-shading-value="0" style:font-size-complex="12pt"/>
    </style:style>
    <style:style style:name="T57" style:family="text">
      <style:text-properties officeooo:rsid="00f7d9c0" fo:background-color="transparent" loext:char-shading-value="0" style:font-size-complex="12pt"/>
    </style:style>
    <style:style style:name="T58" style:family="text">
      <style:text-properties officeooo:rsid="017a1608" fo:background-color="transparent" loext:char-shading-value="0" style:font-size-complex="12pt"/>
    </style:style>
    <style:style style:name="T59" style:family="text">
      <style:text-properties officeooo:rsid="00fb1483" fo:background-color="transparent" loext:char-shading-value="0" style:font-size-complex="12pt"/>
    </style:style>
    <style:style style:name="T60" style:family="text">
      <style:text-properties officeooo:rsid="017c0c79" fo:background-color="transparent" loext:char-shading-value="0" style:font-size-complex="12pt"/>
    </style:style>
    <style:style style:name="T61" style:family="text">
      <style:text-properties officeooo:rsid="01246d9a" fo:background-color="transparent" loext:char-shading-value="0" style:font-size-complex="12pt"/>
    </style:style>
    <style:style style:name="T62" style:family="text">
      <style:text-properties officeooo:rsid="00ff9d87" fo:background-color="transparent" loext:char-shading-value="0" style:font-size-complex="12pt"/>
    </style:style>
    <style:style style:name="T63" style:family="text">
      <style:text-properties officeooo:rsid="0088c483" fo:background-color="transparent" loext:char-shading-value="0" style:font-size-complex="12pt"/>
    </style:style>
    <style:style style:name="T64" style:family="text">
      <style:text-properties officeooo:rsid="01277988" fo:background-color="transparent" loext:char-shading-value="0" style:font-size-complex="12pt"/>
    </style:style>
    <style:style style:name="T65" style:family="text">
      <style:text-properties officeooo:rsid="0069601e" fo:background-color="transparent" loext:char-shading-value="0" style:font-size-complex="12pt"/>
    </style:style>
    <style:style style:name="T66" style:family="text">
      <style:text-properties officeooo:rsid="017ef348" fo:background-color="transparent" loext:char-shading-value="0" style:font-size-complex="12pt"/>
    </style:style>
    <style:style style:name="T67" style:family="text">
      <style:text-properties officeooo:rsid="01bce0e9" fo:background-color="transparent" loext:char-shading-value="0" style:font-size-complex="12pt"/>
    </style:style>
    <style:style style:name="T68" style:family="text">
      <style:text-properties officeooo:rsid="00d03fe9" fo:background-color="transparent" loext:char-shading-value="0" style:font-size-complex="12pt"/>
    </style:style>
    <style:style style:name="T69" style:family="text">
      <style:text-properties officeooo:rsid="01811c33" fo:background-color="transparent" loext:char-shading-value="0" style:font-size-complex="12pt"/>
    </style:style>
    <style:style style:name="T70" style:family="text">
      <style:text-properties officeooo:rsid="0101478e" fo:background-color="transparent" loext:char-shading-value="0" style:font-size-complex="12pt"/>
    </style:style>
    <style:style style:name="T71" style:family="text">
      <style:text-properties officeooo:rsid="00394ec9" fo:background-color="transparent" loext:char-shading-value="0" style:font-size-complex="12pt"/>
    </style:style>
    <style:style style:name="T72" style:family="text">
      <style:text-properties officeooo:rsid="008def3c" fo:background-color="transparent" loext:char-shading-value="0" style:font-size-complex="12pt"/>
    </style:style>
    <style:style style:name="T73" style:family="text">
      <style:text-properties officeooo:rsid="01bdea6d" fo:background-color="transparent" loext:char-shading-value="0" style:font-size-complex="12pt"/>
    </style:style>
    <style:style style:name="T74" style:family="text">
      <style:text-properties officeooo:rsid="019e6193" fo:background-color="transparent" loext:char-shading-value="0" style:font-size-complex="12pt"/>
    </style:style>
    <style:style style:name="T75" style:family="text">
      <style:text-properties officeooo:rsid="00a92cad" fo:background-color="transparent" loext:char-shading-value="0" style:font-size-complex="12pt"/>
    </style:style>
    <style:style style:name="T76" style:family="text">
      <style:text-properties officeooo:rsid="008fb995" fo:background-color="transparent" loext:char-shading-value="0" style:font-size-complex="12pt"/>
    </style:style>
    <style:style style:name="T77" style:family="text">
      <style:text-properties officeooo:rsid="00d45a59" fo:background-color="transparent" loext:char-shading-value="0" style:font-size-complex="12pt"/>
    </style:style>
    <style:style style:name="T78" style:family="text">
      <style:text-properties officeooo:rsid="029d46dd" fo:background-color="transparent" loext:char-shading-value="0" style:font-size-complex="12pt"/>
    </style:style>
    <style:style style:name="T79" style:family="text">
      <style:text-properties officeooo:rsid="02c3e97e" fo:background-color="transparent" loext:char-shading-value="0" style:font-size-complex="12pt"/>
    </style:style>
    <style:style style:name="T80" style:family="text">
      <style:text-properties officeooo:rsid="02c42987" fo:background-color="transparent" loext:char-shading-value="0" style:font-size-complex="12pt"/>
    </style:style>
    <style:style style:name="T81" style:family="text">
      <style:text-properties officeooo:rsid="02c62587" fo:background-color="transparent" loext:char-shading-value="0" style:font-size-complex="12pt"/>
    </style:style>
    <style:style style:name="T82" style:family="text">
      <style:text-properties officeooo:rsid="02c71fe8" fo:background-color="transparent" loext:char-shading-value="0" style:font-size-complex="12pt"/>
    </style:style>
    <style:style style:name="T83" style:family="text">
      <style:text-properties officeooo:rsid="02c8805c" fo:background-color="transparent" loext:char-shading-value="0" style:font-size-complex="12pt"/>
    </style:style>
    <style:style style:name="T84" style:family="text">
      <style:text-properties officeooo:rsid="02ca7998" fo:background-color="transparent" loext:char-shading-value="0" style:font-size-complex="12pt"/>
    </style:style>
    <style:style style:name="T85" style:family="text">
      <style:text-properties officeooo:rsid="02d44300" fo:background-color="transparent" loext:char-shading-value="0" style:font-size-complex="12pt"/>
    </style:style>
    <style:style style:name="T86" style:family="text">
      <style:text-properties officeooo:rsid="02d4441c" fo:background-color="transparent" loext:char-shading-value="0" style:font-size-complex="12pt"/>
    </style:style>
    <style:style style:name="T87" style:family="text">
      <style:text-properties officeooo:rsid="02dee1f2" fo:background-color="transparent" loext:char-shading-value="0" style:font-size-complex="12pt"/>
    </style:style>
    <style:style style:name="T88" style:family="text">
      <style:text-properties officeooo:rsid="003e6e2f" fo:background-color="transparent" loext:char-shading-value="0" style:font-size-complex="12pt"/>
    </style:style>
    <style:style style:name="T89" style:family="text">
      <style:text-properties officeooo:rsid="02ed573b" fo:background-color="transparent" loext:char-shading-value="0" style:font-size-complex="12pt"/>
    </style:style>
    <style:style style:name="T90" style:family="text">
      <style:text-properties officeooo:rsid="02ee6a4b" fo:background-color="transparent" loext:char-shading-value="0" style:font-size-complex="12pt"/>
    </style:style>
    <style:style style:name="T91" style:family="text">
      <style:text-properties officeooo:rsid="02ee8fa7" fo:background-color="transparent" loext:char-shading-value="0" style:font-size-complex="12pt"/>
    </style:style>
    <style:style style:name="T92" style:family="text">
      <style:text-properties officeooo:rsid="02ef0b56" fo:background-color="transparent" loext:char-shading-value="0" style:font-size-complex="12pt"/>
    </style:style>
    <style:style style:name="T93" style:family="text">
      <style:text-properties officeooo:rsid="02f1ed0c" fo:background-color="transparent" loext:char-shading-value="0" style:font-size-complex="12pt"/>
    </style:style>
    <style:style style:name="T94" style:family="text">
      <style:text-properties officeooo:rsid="02cdc12d" fo:background-color="transparent" loext:char-shading-value="0"/>
    </style:style>
    <style:style style:name="T95" style:family="text">
      <style:text-properties officeooo:rsid="00721a6d"/>
    </style:style>
    <style:style style:name="T96" style:family="text">
      <style:text-properties fo:font-weight="normal" fo:background-color="transparent" loext:char-shading-value="0" style:font-weight-asian="normal" style:font-size-complex="12pt" style:font-weight-complex="normal"/>
    </style:style>
    <style:style style:name="T97" style:family="text">
      <style:text-properties fo:font-weight="normal" officeooo:rsid="00fdc3ed" fo:background-color="transparent" loext:char-shading-value="0" style:font-weight-asian="normal" style:font-size-complex="12pt" style:font-weight-complex="normal"/>
    </style:style>
    <style:style style:name="T98" style:family="text">
      <style:text-properties fo:font-weight="normal" officeooo:rsid="00b03a7a" fo:background-color="transparent" loext:char-shading-value="0" style:font-weight-asian="normal" style:font-size-complex="12pt" style:font-weight-complex="normal"/>
    </style:style>
    <style:style style:name="T99" style:family="text">
      <style:text-properties fo:font-weight="normal" officeooo:rsid="00dda88e" fo:background-color="transparent" loext:char-shading-value="0" style:font-weight-asian="normal" style:font-size-complex="12pt" style:font-weight-complex="normal"/>
    </style:style>
    <style:style style:name="T100" style:family="text">
      <style:text-properties fo:font-weight="normal" officeooo:rsid="0101ac37" fo:background-color="transparent" loext:char-shading-value="0" style:font-weight-asian="normal" style:font-size-complex="12pt" style:font-weight-complex="normal"/>
    </style:style>
    <style:style style:name="T101" style:family="text">
      <style:text-properties fo:font-weight="normal" officeooo:rsid="01031246" fo:background-color="transparent" loext:char-shading-value="0" style:font-weight-asian="normal" style:font-size-complex="12pt" style:font-weight-complex="normal"/>
    </style:style>
    <style:style style:name="T102" style:family="text">
      <style:text-properties fo:font-weight="normal" officeooo:rsid="00cec60a" fo:background-color="transparent" loext:char-shading-value="0" style:font-weight-asian="normal" style:font-size-complex="12pt" style:font-weight-complex="normal"/>
    </style:style>
    <style:style style:name="T103" style:family="text">
      <style:text-properties fo:font-weight="normal" officeooo:rsid="0182c170" fo:background-color="transparent" loext:char-shading-value="0" style:font-weight-asian="normal" style:font-size-complex="12pt" style:font-weight-complex="normal"/>
    </style:style>
    <style:style style:name="T104" style:family="text">
      <style:text-properties fo:font-weight="normal" officeooo:rsid="01abe73c" fo:background-color="transparent" loext:char-shading-value="0" style:font-weight-asian="normal" style:font-size-complex="12pt" style:font-weight-complex="normal"/>
    </style:style>
    <style:style style:name="T105" style:family="text">
      <style:text-properties fo:font-weight="normal" officeooo:rsid="01a0f964" fo:background-color="transparent" loext:char-shading-value="0" style:font-weight-asian="normal" style:font-size-complex="12pt" style:font-weight-complex="normal"/>
    </style:style>
    <style:style style:name="T106" style:family="text">
      <style:text-properties fo:font-weight="normal" officeooo:rsid="010adc57" fo:background-color="transparent" loext:char-shading-value="0" style:font-weight-asian="normal" style:font-size-complex="12pt" style:font-weight-complex="normal"/>
    </style:style>
    <style:style style:name="T107" style:family="text">
      <style:text-properties fo:font-weight="normal" officeooo:rsid="0137a7a0" fo:background-color="transparent" loext:char-shading-value="0" style:font-weight-asian="normal" style:font-size-complex="12pt" style:font-weight-complex="normal"/>
    </style:style>
    <style:style style:name="T108" style:family="text">
      <style:text-properties fo:font-weight="normal" officeooo:rsid="01c7e51e" fo:background-color="transparent" loext:char-shading-value="0" style:font-weight-asian="normal" style:font-size-complex="12pt" style:font-weight-complex="normal"/>
    </style:style>
    <style:style style:name="T109" style:family="text">
      <style:text-properties fo:font-weight="normal" officeooo:rsid="00ff6b56" fo:background-color="transparent" loext:char-shading-value="0" style:font-weight-asian="normal" style:font-size-complex="12pt" style:font-weight-complex="normal"/>
    </style:style>
    <style:style style:name="T110" style:family="text">
      <style:text-properties fo:font-weight="normal" officeooo:rsid="01a68738" fo:background-color="transparent" loext:char-shading-value="0" style:font-weight-asian="normal" style:font-size-complex="12pt" style:font-weight-complex="normal"/>
    </style:style>
    <style:style style:name="T111" style:family="text">
      <style:text-properties fo:font-weight="normal" officeooo:rsid="015a84e0" fo:background-color="transparent" loext:char-shading-value="0" style:font-weight-asian="normal" style:font-size-complex="12pt" style:font-weight-complex="normal"/>
    </style:style>
    <style:style style:name="T112" style:family="text">
      <style:text-properties fo:font-weight="normal" officeooo:rsid="019f0c50" fo:background-color="transparent" loext:char-shading-value="0" style:font-weight-asian="normal" style:font-size-complex="12pt" style:font-weight-complex="normal"/>
    </style:style>
    <style:style style:name="T113" style:family="text">
      <style:text-properties fo:font-weight="normal" officeooo:rsid="01a78c7e" fo:background-color="transparent" loext:char-shading-value="0" style:font-weight-asian="normal" style:font-size-complex="12pt" style:font-weight-complex="normal"/>
    </style:style>
    <style:style style:name="T114" style:family="text">
      <style:text-properties fo:font-weight="normal" officeooo:rsid="0039c280" fo:background-color="transparent" loext:char-shading-value="0" style:font-weight-asian="normal" style:font-size-complex="12pt" style:font-weight-complex="normal"/>
    </style:style>
    <style:style style:name="T115" style:family="text">
      <style:text-properties fo:font-weight="normal" officeooo:rsid="002d22b4" fo:background-color="transparent" loext:char-shading-value="0" style:font-weight-asian="normal" style:font-size-complex="12pt" style:font-weight-complex="normal"/>
    </style:style>
    <style:style style:name="T116" style:family="text">
      <style:text-properties fo:font-weight="normal" officeooo:rsid="02ba80c3" fo:background-color="transparent" loext:char-shading-value="0" style:font-weight-asian="normal" style:font-size-complex="12pt" style:font-weight-complex="normal"/>
    </style:style>
    <style:style style:name="T117" style:family="text">
      <style:text-properties fo:font-weight="normal" officeooo:rsid="02baecac" fo:background-color="transparent" loext:char-shading-value="0" style:font-weight-asian="normal" style:font-size-complex="12pt" style:font-weight-complex="normal"/>
    </style:style>
    <style:style style:name="T118" style:family="text">
      <style:text-properties fo:font-weight="normal" officeooo:rsid="02cf8353" fo:background-color="transparent" loext:char-shading-value="0" style:font-weight-asian="normal" style:font-size-complex="12pt" style:font-weight-complex="normal"/>
    </style:style>
    <style:style style:name="T119" style:family="text">
      <style:text-properties fo:font-weight="normal" officeooo:rsid="02dee1f2" fo:background-color="transparent" loext:char-shading-value="0" style:font-weight-asian="normal" style:font-size-complex="12pt" style:font-weight-complex="normal"/>
    </style:style>
    <style:style style:name="T120" style:family="text">
      <style:text-properties fo:font-weight="normal" officeooo:rsid="02f90624" fo:background-color="transparent" loext:char-shading-value="0" style:font-weight-asian="normal" style:font-size-complex="12pt" style:font-weight-complex="normal"/>
    </style:style>
    <style:style style:name="T121" style:family="text">
      <style:text-properties fo:font-weight="normal" officeooo:rsid="003e6e2f" fo:background-color="transparent" loext:char-shading-value="0" style:font-weight-asian="normal" style:font-size-complex="12pt" style:font-weight-complex="normal"/>
    </style:style>
    <style:style style:name="T122" style:family="text">
      <style:text-properties fo:font-weight="normal" officeooo:rsid="02f98a5e" fo:background-color="transparent" loext:char-shading-value="0" style:font-weight-asian="normal" style:font-size-complex="12pt" style:font-weight-complex="normal"/>
    </style:style>
    <style:style style:name="T123" style:family="text">
      <style:text-properties fo:font-weight="normal" officeooo:rsid="02fb6487" fo:background-color="transparent" loext:char-shading-value="0" style:font-weight-asian="normal" style:font-size-complex="12pt" style:font-weight-complex="normal"/>
    </style:style>
    <style:style style:name="T124" style:family="text">
      <style:text-properties fo:font-weight="normal" officeooo:rsid="0106f7e7" fo:background-color="#ffffff" loext:char-shading-value="0" style:font-weight-asian="normal" style:font-size-complex="12pt" style:font-weight-complex="normal"/>
    </style:style>
    <style:style style:name="T125" style:family="text">
      <style:text-properties officeooo:rsid="0101ac37"/>
    </style:style>
    <style:style style:name="T126" style:family="text">
      <style:text-properties style:use-window-font-color="true" loext:opacity="0%" style:font-name="Times New Roman" fo:font-size="12pt" fo:language="lt" fo:country="LT" officeooo:rsid="01449a2b" style:font-name-asian="Times New Roman" style:font-size-asian="12pt" style:language-asian="zh" style:country-asian="CN" style:font-name-complex="Times New Roman" style:font-size-complex="12pt" style:language-complex="ar" style:country-complex="SA"/>
    </style:style>
    <style:style style:name="T127" style:family="text">
      <style:text-properties style:use-window-font-color="true" loext:opacity="0%" style:font-name="Times New Roman" fo:font-size="12pt" fo:language="lt" fo:country="LT" officeooo:rsid="00a0be7f" style:font-name-asian="Times New Roman" style:font-size-asian="12pt" style:language-asian="zh" style:country-asian="CN" style:font-name-complex="Times New Roman" style:font-size-complex="12pt" style:language-complex="ar" style:country-complex="SA"/>
    </style:style>
    <style:style style:name="T128" style:family="text">
      <style:text-properties style:use-window-font-color="true" loext:opacity="0%" style:font-name="Times New Roman" fo:font-size="12pt" fo:language="lt" fo:country="LT" officeooo:rsid="01956784" style:font-name-asian="Times New Roman" style:font-size-asian="12pt" style:language-asian="zh" style:country-asian="CN" style:font-name-complex="Times New Roman" style:font-size-complex="12pt" style:language-complex="ar" style:country-complex="SA"/>
    </style:style>
    <style:style style:name="T129" style:family="text">
      <style:text-properties style:use-window-font-color="true" loext:opacity="0%" style:font-name="Times New Roman" fo:font-size="12pt" fo:language="lt" fo:country="LT" officeooo:rsid="01d65095" style:font-name-asian="Times New Roman" style:font-size-asian="12pt" style:language-asian="zh" style:country-asian="CN" style:font-name-complex="Times New Roman" style:font-size-complex="12pt" style:language-complex="ar" style:country-complex="SA"/>
    </style:style>
    <style:style style:name="T130" style:family="text">
      <style:text-properties style:use-window-font-color="true" loext:opacity="0%" style:font-name="Times New Roman" fo:font-size="12pt" fo:language="lt" fo:country="LT" officeooo:rsid="022fec88" style:font-name-asian="Times New Roman" style:font-size-asian="12pt" style:language-asian="zh" style:country-asian="CN" style:font-name-complex="Times New Roman" style:font-size-complex="12pt" style:language-complex="ar" style:country-complex="SA"/>
    </style:style>
    <style:style style:name="T131" style:family="text">
      <style:text-properties style:use-window-font-color="true" loext:opacity="0%" style:font-name="Times New Roman" fo:font-size="12pt" fo:language="lt" fo:country="LT" officeooo:rsid="0296044c" style:font-name-asian="Times New Roman" style:font-size-asian="12pt" style:language-asian="zh" style:country-asian="CN" style:font-name-complex="Times New Roman" style:font-size-complex="12pt" style:language-complex="ar" style:country-complex="SA"/>
    </style:style>
    <style:style style:name="T132" style:family="text">
      <style:text-properties style:use-window-font-color="true" loext:opacity="0%" style:font-name="Times New Roman" fo:font-size="12pt" fo:language="lt" fo:country="LT" officeooo:rsid="01af4ae1" style:font-name-asian="Times New Roman" style:font-size-asian="12pt" style:language-asian="zh" style:country-asian="CN" style:font-name-complex="Times New Roman" style:font-size-complex="12pt" style:language-complex="ar" style:country-complex="SA"/>
    </style:style>
    <style:style style:name="T133" style:family="text">
      <style:text-properties style:use-window-font-color="true" loext:opacity="0%" style:font-name="Times New Roman" fo:font-size="12pt" fo:language="lt" fo:country="LT" officeooo:rsid="0191ffa9" style:font-name-asian="Times New Roman" style:font-size-asian="12pt" style:language-asian="zh" style:country-asian="CN" style:font-name-complex="Times New Roman" style:font-size-complex="12pt" style:language-complex="ar" style:country-complex="SA"/>
    </style:style>
    <style:style style:name="T134" style:family="text">
      <style:text-properties style:use-window-font-color="true" loext:opacity="0%" style:font-name="Times New Roman" fo:font-size="12pt" fo:language="lt" fo:country="LT" officeooo:rsid="016db911" style:font-name-asian="Times New Roman" style:font-size-asian="12pt" style:language-asian="zh" style:country-asian="CN" style:font-name-complex="Times New Roman" style:font-size-complex="12pt" style:language-complex="ar" style:country-complex="SA"/>
    </style:style>
    <style:style style:name="T135" style:family="text">
      <style:text-properties style:use-window-font-color="true" loext:opacity="0%" style:font-name="Times New Roman" fo:font-size="12pt" fo:language="lt" fo:country="LT" officeooo:rsid="01139455" style:font-name-asian="Times New Roman" style:font-size-asian="12pt" style:language-asian="zh" style:country-asian="CN" style:font-name-complex="Times New Roman" style:font-size-complex="12pt" style:language-complex="ar" style:country-complex="SA"/>
    </style:style>
    <style:style style:name="T136" style:family="text">
      <style:text-properties style:use-window-font-color="true" loext:opacity="0%" style:font-name="Times New Roman" fo:font-size="12pt" fo:language="lt" fo:country="LT" officeooo:rsid="01afd266" style:font-name-asian="Times New Roman" style:font-size-asian="12pt" style:language-asian="zh" style:country-asian="CN" style:font-name-complex="Times New Roman" style:font-size-complex="12pt" style:language-complex="ar" style:country-complex="SA"/>
    </style:style>
    <style:style style:name="T137" style:family="text">
      <style:text-properties style:use-window-font-color="true" loext:opacity="0%" style:font-name="Times New Roman" fo:font-size="12pt" fo:language="lt" fo:country="LT" officeooo:rsid="016ed873" style:font-name-asian="Times New Roman" style:font-size-asian="12pt" style:language-asian="zh" style:country-asian="CN" style:font-name-complex="Times New Roman" style:font-size-complex="12pt" style:language-complex="ar" style:country-complex="SA"/>
    </style:style>
    <style:style style:name="T138" style:family="text">
      <style:text-properties style:use-window-font-color="true" loext:opacity="0%" style:font-name="Times New Roman" fo:font-size="12pt" fo:language="lt" fo:country="LT" officeooo:rsid="01b1a7c9" style:font-name-asian="Times New Roman" style:font-size-asian="12pt" style:language-asian="zh" style:country-asian="CN" style:font-name-complex="Times New Roman" style:font-size-complex="12pt" style:language-complex="ar" style:country-complex="SA"/>
    </style:style>
    <style:style style:name="T139" style:family="text">
      <style:text-properties style:use-window-font-color="true" loext:opacity="0%" style:font-name="Times New Roman" fo:font-size="12pt" fo:language="lt" fo:country="LT" officeooo:rsid="0118fb8a" style:font-name-asian="Times New Roman" style:font-size-asian="12pt" style:language-asian="zh" style:country-asian="CN" style:font-name-complex="Times New Roman" style:font-size-complex="12pt" style:language-complex="ar" style:country-complex="SA"/>
    </style:style>
    <style:style style:name="T140" style:family="text">
      <style:text-properties style:use-window-font-color="true" loext:opacity="0%" style:font-name="Times New Roman" fo:font-size="12pt" fo:language="lt" fo:country="LT" officeooo:rsid="018d76ba" style:font-name-asian="Times New Roman" style:font-size-asian="12pt" style:language-asian="zh" style:country-asian="CN" style:font-name-complex="Times New Roman" style:font-size-complex="12pt" style:language-complex="ar" style:country-complex="SA"/>
    </style:style>
    <style:style style:name="T141" style:family="text">
      <style:text-properties style:use-window-font-color="true" loext:opacity="0%" style:font-name="Times New Roman" fo:font-size="12pt" fo:language="lt" fo:country="LT" officeooo:rsid="01b26cf3" style:font-name-asian="Times New Roman" style:font-size-asian="12pt" style:language-asian="zh" style:country-asian="CN" style:font-name-complex="Times New Roman" style:font-size-complex="12pt" style:language-complex="ar" style:country-complex="SA"/>
    </style:style>
    <style:style style:name="T142" style:family="text">
      <style:text-properties style:use-window-font-color="true" loext:opacity="0%" style:font-name="Times New Roman" fo:font-size="12pt" fo:language="lt" fo:country="LT" officeooo:rsid="01427a40" style:font-name-asian="Times New Roman" style:font-size-asian="12pt" style:language-asian="zh" style:country-asian="CN" style:font-name-complex="Times New Roman" style:font-size-complex="12pt" style:language-complex="ar" style:country-complex="SA"/>
    </style:style>
    <style:style style:name="T143" style:family="text">
      <style:text-properties style:use-window-font-color="true" loext:opacity="0%" style:font-name="Times New Roman" fo:font-size="12pt" fo:language="lt" fo:country="LT" officeooo:rsid="0142c1e6" style:font-name-asian="Times New Roman" style:font-size-asian="12pt" style:language-asian="zh" style:country-asian="CN" style:font-name-complex="Times New Roman" style:font-size-complex="12pt" style:language-complex="ar" style:country-complex="SA"/>
    </style:style>
    <style:style style:name="T144" style:family="text">
      <style:text-properties style:use-window-font-color="true" loext:opacity="0%" style:font-name="Times New Roman" fo:font-size="12pt" fo:language="lt" fo:country="LT" officeooo:rsid="0082073c" style:font-name-asian="Times New Roman" style:font-size-asian="12pt" style:language-asian="zh" style:country-asian="CN" style:font-name-complex="Times New Roman" style:font-size-complex="12pt" style:language-complex="ar" style:country-complex="SA"/>
    </style:style>
    <style:style style:name="T145" style:family="text">
      <style:text-properties style:use-window-font-color="true" loext:opacity="0%" style:font-name="Times New Roman" fo:font-size="12pt" fo:language="lt" fo:country="LT" officeooo:rsid="0170c5c3" style:font-name-asian="Times New Roman" style:font-size-asian="12pt" style:language-asian="zh" style:country-asian="CN" style:font-name-complex="Times New Roman" style:font-size-complex="12pt" style:language-complex="ar" style:country-complex="SA"/>
    </style:style>
    <style:style style:name="T146" style:family="text">
      <style:text-properties style:use-window-font-color="true" loext:opacity="0%" style:font-name="Times New Roman" fo:font-size="12pt" fo:language="lt" fo:country="LT" officeooo:rsid="019a2e6b" style:font-name-asian="Times New Roman" style:font-size-asian="12pt" style:language-asian="zh" style:country-asian="CN" style:font-name-complex="Times New Roman" style:font-size-complex="12pt" style:language-complex="ar" style:country-complex="SA"/>
    </style:style>
    <style:style style:name="T147" style:family="text">
      <style:text-properties style:use-window-font-color="true" loext:opacity="0%" style:font-name="Times New Roman" fo:font-size="12pt" fo:language="lt" fo:country="LT" officeooo:rsid="017c0c79" style:font-name-asian="Times New Roman" style:font-size-asian="12pt" style:language-asian="zh" style:country-asian="CN" style:font-name-complex="Times New Roman" style:font-size-complex="12pt" style:language-complex="ar" style:country-complex="SA"/>
    </style:style>
    <style:style style:name="T148" style:family="text">
      <style:text-properties style:use-window-font-color="true" loext:opacity="0%" style:font-name="Times New Roman" fo:font-size="12pt" fo:language="lt" fo:country="LT" officeooo:rsid="01882585" style:font-name-asian="Times New Roman" style:font-size-asian="12pt" style:language-asian="zh" style:country-asian="CN" style:font-name-complex="Times New Roman" style:font-size-complex="12pt" style:language-complex="ar" style:country-complex="SA"/>
    </style:style>
    <style:style style:name="T149" style:family="text">
      <style:text-properties style:use-window-font-color="true" loext:opacity="0%" style:font-name="Times New Roman" fo:font-size="12pt" fo:language="lt" fo:country="LT" officeooo:rsid="019ee0f6" style:font-name-asian="Times New Roman" style:font-size-asian="12pt" style:language-asian="zh" style:country-asian="CN" style:font-name-complex="Times New Roman" style:font-size-complex="12pt" style:language-complex="ar" style:country-complex="SA"/>
    </style:style>
    <style:style style:name="T150" style:family="text">
      <style:text-properties style:use-window-font-color="true" loext:opacity="0%" style:font-name="Times New Roman" fo:font-size="12pt" fo:language="lt" fo:country="LT" officeooo:rsid="0297db6b" style:font-name-asian="Times New Roman" style:font-size-asian="12pt" style:language-asian="zh" style:country-asian="CN" style:font-name-complex="Times New Roman" style:font-size-complex="12pt" style:language-complex="ar" style:country-complex="SA"/>
    </style:style>
    <style:style style:name="T151" style:family="text">
      <style:text-properties style:use-window-font-color="true" loext:opacity="0%" style:font-name="Times New Roman" fo:font-size="12pt" fo:language="lt" fo:country="LT" officeooo:rsid="029c0af8" style:font-name-asian="Times New Roman" style:font-size-asian="12pt" style:language-asian="zh" style:country-asian="CN" style:font-name-complex="Times New Roman" style:font-size-complex="12pt" style:language-complex="ar" style:country-complex="SA"/>
    </style:style>
    <style:style style:name="T152" style:family="text">
      <style:text-properties style:use-window-font-color="true" loext:opacity="0%" style:font-name="Times New Roman" fo:font-size="12pt" fo:language="lt" fo:country="LT" officeooo:rsid="02a0b3b3" style:font-name-asian="Times New Roman" style:font-size-asian="12pt" style:language-asian="zh" style:country-asian="CN" style:font-name-complex="Times New Roman" style:font-size-complex="12pt" style:language-complex="ar" style:country-complex="SA"/>
    </style:style>
    <style:style style:name="T153" style:family="text">
      <style:text-properties style:use-window-font-color="true" loext:opacity="0%" style:font-name="Times New Roman" fo:font-size="12pt" fo:language="lt" fo:country="LT" officeooo:rsid="00e73974" style:font-name-asian="Times New Roman" style:font-size-asian="12pt" style:language-asian="zh" style:country-asian="CN" style:font-name-complex="Times New Roman" style:font-size-complex="12pt" style:language-complex="ar" style:country-complex="SA"/>
    </style:style>
    <style:style style:name="T154" style:family="text">
      <style:text-properties style:use-window-font-color="true" loext:opacity="0%" style:font-name="Times New Roman" fo:font-size="12pt" fo:language="lt" fo:country="LT" officeooo:rsid="02b2e985" style:font-name-asian="Times New Roman" style:font-size-asian="12pt" style:language-asian="zh" style:country-asian="CN" style:font-name-complex="Times New Roman" style:font-size-complex="12pt" style:language-complex="ar" style:country-complex="SA"/>
    </style:style>
    <style:style style:name="T155" style:family="text">
      <style:text-properties style:use-window-font-color="true" loext:opacity="0%" style:font-name="Times New Roman" fo:font-size="12pt" fo:language="lt" fo:country="LT" officeooo:rsid="02c15133" style:font-name-asian="Times New Roman" style:font-size-asian="12pt" style:language-asian="zh" style:country-asian="CN" style:font-name-complex="Times New Roman" style:font-size-complex="12pt" style:language-complex="ar" style:country-complex="SA"/>
    </style:style>
    <style:style style:name="T156" style:family="text">
      <style:text-properties style:use-window-font-color="true" loext:opacity="0%" style:font-name="Times New Roman" fo:font-size="12pt" fo:language="lt" fo:country="LT" officeooo:rsid="02c24ff9" style:font-name-asian="Times New Roman" style:font-size-asian="12pt" style:language-asian="zh" style:country-asian="CN" style:font-name-complex="Times New Roman" style:font-size-complex="12pt" style:language-complex="ar" style:country-complex="SA"/>
    </style:style>
    <style:style style:name="T157" style:family="text">
      <style:text-properties style:use-window-font-color="true" loext:opacity="0%" style:font-name="Times New Roman" fo:font-size="12pt" fo:language="lt" fo:country="LT" officeooo:rsid="02c3e97e" style:font-name-asian="Times New Roman" style:font-size-asian="12pt" style:language-asian="zh" style:country-asian="CN" style:font-name-complex="Times New Roman" style:font-size-complex="12pt" style:language-complex="ar" style:country-complex="SA"/>
    </style:style>
    <style:style style:name="T158" style:family="text">
      <style:text-properties style:use-window-font-color="true" loext:opacity="0%" style:font-name="Times New Roman" fo:font-size="12pt" fo:language="lt" fo:country="LT" officeooo:rsid="02c5a2b3" style:font-name-asian="Times New Roman" style:font-size-asian="12pt" style:language-asian="zh" style:country-asian="CN" style:font-name-complex="Times New Roman" style:font-size-complex="12pt" style:language-complex="ar" style:country-complex="SA"/>
    </style:style>
    <style:style style:name="T159" style:family="text">
      <style:text-properties style:use-window-font-color="true" loext:opacity="0%" style:font-name="Times New Roman" fo:font-size="12pt" fo:language="lt" fo:country="LT" officeooo:rsid="02c62587" style:font-name-asian="Times New Roman" style:font-size-asian="12pt" style:language-asian="zh" style:country-asian="CN" style:font-name-complex="Times New Roman" style:font-size-complex="12pt" style:language-complex="ar" style:country-complex="SA"/>
    </style:style>
    <style:style style:name="T160" style:family="text">
      <style:text-properties style:use-window-font-color="true" loext:opacity="0%" style:font-name="Times New Roman" fo:font-size="12pt" fo:language="lt" fo:country="LT" officeooo:rsid="02cdc12d" style:font-name-asian="Times New Roman" style:font-size-asian="12pt" style:language-asian="zh" style:country-asian="CN" style:font-name-complex="Times New Roman" style:font-size-complex="12pt" style:language-complex="ar" style:country-complex="SA"/>
    </style:style>
    <style:style style:name="T161"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font-size-complex="12pt" style:language-complex="ar" style:country-complex="SA"/>
    </style:style>
    <style:style style:name="T162" style:family="text">
      <style:text-properties style:use-window-font-color="true" loext:opacity="0%" style:font-name="Times New Roman" fo:font-size="12pt" fo:language="lt" fo:country="LT" officeooo:rsid="02dc26f8" style:font-name-asian="Times New Roman" style:font-size-asian="12pt" style:language-asian="zh" style:country-asian="CN" style:font-name-complex="Times New Roman" style:font-size-complex="12pt" style:language-complex="ar" style:country-complex="SA"/>
    </style:style>
    <style:style style:name="T163" style:family="text">
      <style:text-properties style:use-window-font-color="true" loext:opacity="0%" style:font-name="Times New Roman" fo:font-size="12pt" fo:language="lt" fo:country="LT" officeooo:rsid="02dd8c15" style:font-name-asian="Times New Roman" style:font-size-asian="12pt" style:language-asian="zh" style:country-asian="CN" style:font-name-complex="Times New Roman" style:font-size-complex="12pt" style:language-complex="ar" style:country-complex="SA"/>
    </style:style>
    <style:style style:name="T164" style:family="text">
      <style:text-properties style:use-window-font-color="true" loext:opacity="0%" style:font-name="Times New Roman" fo:font-size="12pt" fo:language="lt" fo:country="LT" officeooo:rsid="02dee1f2" style:font-name-asian="Times New Roman" style:font-size-asian="12pt" style:language-asian="zh" style:country-asian="CN" style:font-name-complex="Times New Roman" style:font-size-complex="12pt" style:language-complex="ar" style:country-complex="SA"/>
    </style:style>
    <style:style style:name="T165" style:family="text">
      <style:text-properties style:use-window-font-color="true" loext:opacity="0%" style:font-name="Times New Roman" fo:font-size="12pt" fo:language="lt" fo:country="LT" officeooo:rsid="02e39546" style:font-name-asian="Times New Roman" style:font-size-asian="12pt" style:language-asian="zh" style:country-asian="CN" style:font-name-complex="Times New Roman" style:font-size-complex="12pt" style:language-complex="ar" style:country-complex="SA"/>
    </style:style>
    <style:style style:name="T166" style:family="text">
      <style:text-properties style:use-window-font-color="true" loext:opacity="0%" style:font-name="Times New Roman" fo:font-size="12pt" fo:language="lt" fo:country="LT" officeooo:rsid="02e52b96" style:font-name-asian="Times New Roman" style:font-size-asian="12pt" style:language-asian="zh" style:country-asian="CN" style:font-name-complex="Times New Roman" style:font-size-complex="12pt" style:language-complex="ar" style:country-complex="SA"/>
    </style:style>
    <style:style style:name="T167" style:family="text">
      <style:text-properties style:use-window-font-color="true" loext:opacity="0%" style:font-name="Times New Roman" fo:font-size="12pt" fo:language="lt" fo:country="LT" officeooo:rsid="02e58728" style:font-name-asian="Times New Roman" style:font-size-asian="12pt" style:language-asian="zh" style:country-asian="CN" style:font-name-complex="Times New Roman" style:font-size-complex="12pt" style:language-complex="ar" style:country-complex="SA"/>
    </style:style>
    <style:style style:name="T168" style:family="text">
      <style:text-properties style:use-window-font-color="true" loext:opacity="0%" style:font-name="Times New Roman" fo:font-size="12pt" fo:language="lt" fo:country="LT" officeooo:rsid="02ec60ec" style:font-name-asian="Times New Roman" style:font-size-asian="12pt" style:language-asian="zh" style:country-asian="CN" style:font-name-complex="Times New Roman" style:font-size-complex="12pt" style:language-complex="ar" style:country-complex="SA"/>
    </style:style>
    <style:style style:name="T169" style:family="text">
      <style:text-properties style:use-window-font-color="true" loext:opacity="0%" style:font-name="Times New Roman" fo:font-size="12pt" fo:language="lt" fo:country="LT" officeooo:rsid="02ecbb5a" style:font-name-asian="Times New Roman" style:font-size-asian="12pt" style:language-asian="zh" style:country-asian="CN" style:font-name-complex="Times New Roman" style:font-size-complex="12pt" style:language-complex="ar" style:country-complex="SA"/>
    </style:style>
    <style:style style:name="T170" style:family="text">
      <style:text-properties style:use-window-font-color="true" loext:opacity="0%" style:font-name="Times New Roman" fo:font-size="12pt" fo:language="lt" fo:country="LT" officeooo:rsid="02ed573b" style:font-name-asian="Times New Roman" style:font-size-asian="12pt" style:language-asian="zh" style:country-asian="CN" style:font-name-complex="Times New Roman" style:font-size-complex="12pt" style:language-complex="ar" style:country-complex="SA"/>
    </style:style>
    <style:style style:name="T171" style:family="text">
      <style:text-properties style:use-window-font-color="true" loext:opacity="0%" style:font-name="Times New Roman" fo:font-size="12pt" fo:language="lt" fo:country="LT" officeooo:rsid="02eed2b5" style:font-name-asian="Times New Roman" style:font-size-asian="12pt" style:language-asian="zh" style:country-asian="CN" style:font-name-complex="Times New Roman" style:font-size-complex="12pt" style:language-complex="ar" style:country-complex="SA"/>
    </style:style>
    <style:style style:name="T172" style:family="text">
      <style:text-properties style:use-window-font-color="true" loext:opacity="0%" style:font-name="Times New Roman" fo:font-size="12pt" fo:language="lt" fo:country="LT" officeooo:rsid="02ef7f17" style:font-name-asian="Times New Roman" style:font-size-asian="12pt" style:language-asian="zh" style:country-asian="CN" style:font-name-complex="Times New Roman" style:font-size-complex="12pt" style:language-complex="ar" style:country-complex="SA"/>
    </style:style>
    <style:style style:name="T173" style:family="text">
      <style:text-properties style:use-window-font-color="true" loext:opacity="0%" style:font-name="Times New Roman" fo:font-size="12pt" fo:language="lt" fo:country="LT" officeooo:rsid="02f6df20" style:font-name-asian="Times New Roman" style:font-size-asian="12pt" style:language-asian="zh" style:country-asian="CN" style:font-name-complex="Times New Roman" style:font-size-complex="12pt" style:language-complex="ar" style:country-complex="SA"/>
    </style:style>
    <style:style style:name="T174" style:family="text">
      <style:text-properties style:use-window-font-color="true" loext:opacity="0%" style:font-name="Times New Roman" fo:font-size="12pt" fo:language="lt" fo:country="LT" officeooo:rsid="01a095f4" style:font-name-asian="Times New Roman" style:font-size-asian="12pt" style:language-asian="zh" style:country-asian="CN" style:font-name-complex="Times New Roman" style:language-complex="ar" style:country-complex="SA"/>
    </style:style>
    <style:style style:name="T175"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language-complex="ar" style:country-complex="SA"/>
    </style:style>
    <style:style style:name="T176" style:family="text">
      <style:text-properties style:use-window-font-color="true" loext:opacity="0%" style:font-name="Times New Roman" fo:font-size="12pt" fo:language="lt" fo:country="LT" officeooo:rsid="01802871" style:font-name-asian="Times New Roman" style:font-size-asian="12pt" style:language-asian="en" style:country-asian="US" style:font-name-complex="Times New Roman" style:font-size-complex="10pt" style:language-complex="ar" style:country-complex="SA"/>
    </style:style>
    <style:style style:name="T177" style:family="text">
      <style:text-properties style:use-window-font-color="true" loext:opacity="0%" style:font-name="Times New Roman" fo:font-size="12pt" fo:language="lt" fo:country="LT" officeooo:rsid="02de51ac" style:font-name-asian="Times New Roman" style:font-size-asian="12pt" style:language-asian="en" style:country-asian="US" style:font-name-complex="Times New Roman" style:font-size-complex="10pt" style:language-complex="ar" style:country-complex="SA"/>
    </style:style>
    <style:style style:name="T178" style:family="text">
      <style:text-properties style:use-window-font-color="true" loext:opacity="0%" style:font-name="Times New Roman" fo:font-size="12pt" fo:language="lt" fo:country="L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79" style:family="text">
      <style:text-properties style:use-window-font-color="true" loext:opacity="0%" style:font-name="Times New Roman" fo:font-size="12pt" fo:language="lt" fo:country="LT" officeooo:rsid="01b6a3d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0" style:family="text">
      <style:text-properties style:use-window-font-color="true" loext:opacity="0%" style:font-name="Times New Roman" fo:font-size="12pt" fo:language="lt" fo:country="LT" officeooo:rsid="01c96f7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1" style:family="text">
      <style:text-properties style:use-window-font-color="true" loext:opacity="0%" style:font-name="Times New Roman" fo:font-size="12pt" fo:language="lt" fo:country="LT" officeooo:rsid="01992de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2" style:family="text">
      <style:text-properties style:use-window-font-color="true" loext:opacity="0%" style:font-name="Times New Roman" fo:font-size="12pt" fo:language="lt" fo:country="LT" officeooo:rsid="01b88f0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3" style:family="text">
      <style:text-properties style:use-window-font-color="true" loext:opacity="0%" style:font-name="Times New Roman" fo:font-size="12pt" fo:language="lt" fo:country="LT" officeooo:rsid="017c0c7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4" style:family="text">
      <style:text-properties style:use-window-font-color="true" loext:opacity="0%" style:font-name="Times New Roman" fo:font-size="12pt" fo:language="lt" fo:country="LT" officeooo:rsid="0122921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5" style:family="text">
      <style:text-properties style:use-window-font-color="true" loext:opacity="0%" style:font-name="Times New Roman" fo:font-size="12pt" fo:language="lt" fo:country="LT" officeooo:rsid="019aff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6" style:family="text">
      <style:text-properties style:use-window-font-color="true" loext:opacity="0%" style:font-name="Times New Roman" fo:font-size="12pt" fo:language="lt" fo:country="LT" officeooo:rsid="01bb8cc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7" style:family="text">
      <style:text-properties style:use-window-font-color="true" loext:opacity="0%" style:font-name="Times New Roman" fo:font-size="12pt" fo:language="lt" fo:country="LT" officeooo:rsid="01c02b3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use-window-font-color="true" loext:opacity="0%" style:font-name="Times New Roman" fo:font-size="12pt" fo:language="lt" fo:country="LT" officeooo:rsid="02a142b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9" style:family="text">
      <style:text-properties style:use-window-font-color="true" loext:opacity="0%" style:font-name="Times New Roman" fo:font-size="12pt" fo:language="lt" fo:country="LT" officeooo:rsid="02a31d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0" style:family="text">
      <style:text-properties style:use-window-font-color="true" loext:opacity="0%" style:font-name="Times New Roman" fo:font-size="12pt" fo:language="lt" fo:country="LT" officeooo:rsid="02a732d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1" style:family="text">
      <style:text-properties style:use-window-font-color="true" loext:opacity="0%" style:font-name="Times New Roman" fo:font-size="12pt" fo:language="lt" fo:country="LT" officeooo:rsid="02c1513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2" style:family="text">
      <style:text-properties style:use-window-font-color="true" loext:opacity="0%" style:font-name="Times New Roman" fo:font-size="12pt" fo:language="lt" fo:country="LT" officeooo:rsid="02c24ff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3" style:family="text">
      <style:text-properties style:use-window-font-color="true" loext:opacity="0%" style:font-name="Times New Roman" fo:font-size="12pt" fo:language="lt" fo:country="LT" officeooo:rsid="02c4298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4" style:family="text">
      <style:text-properties style:use-window-font-color="true" loext:opacity="0%" style:font-name="Times New Roman" fo:font-size="12pt" fo:language="lt" fo:country="LT" officeooo:rsid="02c4cf14"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5" style:family="text">
      <style:text-properties style:use-window-font-color="true" loext:opacity="0%" style:font-name="Times New Roman" fo:font-size="12pt" fo:language="lt" fo:country="LT" officeooo:rsid="02c71fe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6" style:family="text">
      <style:text-properties style:use-window-font-color="true" loext:opacity="0%" style:font-name="Times New Roman" fo:font-size="12pt" fo:language="lt" fo:country="LT" officeooo:rsid="02c8805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7" style:family="text">
      <style:text-properties style:use-window-font-color="true" loext:opacity="0%" style:font-name="Times New Roman" fo:font-size="12pt" fo:language="lt" fo:country="LT" officeooo:rsid="02ca799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8" style:family="text">
      <style:text-properties style:use-window-font-color="true" loext:opacity="0%" style:font-name="Times New Roman" fo:font-size="12pt" fo:language="lt" fo:country="LT" officeooo:rsid="02cdc12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9" style:family="text">
      <style:text-properties style:use-window-font-color="true" loext:opacity="0%" style:font-name="Times New Roman" fo:font-size="12pt" fo:language="lt" fo:country="LT" officeooo:rsid="02dee1f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0" style:family="text">
      <style:text-properties style:use-window-font-color="true" loext:opacity="0%" style:font-name="Times New Roman" fo:font-size="12pt" fo:language="lt" fo:country="LT" officeooo:rsid="02e5872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1" style:family="text">
      <style:text-properties style:use-window-font-color="true" loext:opacity="0%" style:font-name="Times New Roman" fo:font-size="12pt" fo:language="lt" fo:country="LT" officeooo:rsid="02ed573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2" style:family="text">
      <style:text-properties style:use-window-font-color="true" loext:opacity="0%" style:font-name="Times New Roman" fo:font-size="12pt" fo:language="lt" fo:country="LT" officeooo:rsid="02ee6a4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3" style:family="text">
      <style:text-properties style:use-window-font-color="true" loext:opacity="0%" style:font-name="Times New Roman" fo:font-size="12pt" fo:language="lt" fo:country="LT" officeooo:rsid="02ee8fa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4" style:family="text">
      <style:text-properties style:use-window-font-color="true" loext:opacity="0%" style:font-name="Times New Roman" fo:font-size="12pt" fo:language="lt" fo:country="LT" officeooo:rsid="02eed2b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5" style:family="text">
      <style:text-properties style:use-window-font-color="true" loext:opacity="0%" style:font-name="Times New Roman" fo:font-size="12pt" fo:language="lt" fo:country="LT" officeooo:rsid="02ef0b5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6" style:family="text">
      <style:text-properties style:use-window-font-color="true" loext:opacity="0%" style:font-name="Times New Roman" fo:font-size="12pt" fo:language="lt" fo:country="LT" officeooo:rsid="02ef7f1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7" style:family="text">
      <style:text-properties style:use-window-font-color="true" loext:opacity="0%" style:font-name="Times New Roman" fo:font-size="12pt" fo:language="lt" fo:country="LT" officeooo:rsid="02f0ff0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8" style:family="text">
      <style:text-properties style:use-window-font-color="true" loext:opacity="0%" style:font-name="Times New Roman" fo:font-size="12pt" fo:language="lt" fo:country="LT" officeooo:rsid="02f2f48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09" style:family="text">
      <style:text-properties style:use-window-font-color="true" loext:opacity="0%" style:font-name="Times New Roman" fo:font-size="12pt" fo:language="lt" fo:country="LT" officeooo:rsid="02f63bd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10" style:family="text">
      <style:text-properties style:use-window-font-color="true" loext:opacity="0%" style:font-name="Times New Roman" fo:font-size="12pt" fo:language="lt" fo:country="LT" officeooo:rsid="02cdc12d"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11" style:family="text">
      <style:text-properties style:use-window-font-color="true" loext:opacity="0%" style:font-name="Times New Roman" fo:font-size="12pt" fo:language="lt" fo:country="LT" fo:font-weight="normal" officeooo:rsid="0157bbf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2" style:family="text">
      <style:text-properties style:use-window-font-color="true" loext:opacity="0%" style:font-name="Times New Roman" fo:font-size="12pt" fo:language="lt" fo:country="LT" fo:font-weight="normal" officeooo:rsid="00fdc3e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3" style:family="text">
      <style:text-properties style:use-window-font-color="true" loext:opacity="0%" style:font-name="Times New Roman" fo:font-size="12pt" fo:language="lt" fo:country="LT" fo:font-weight="normal" officeooo:rsid="01abe73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4" style:family="text">
      <style:text-properties style:use-window-font-color="true" loext:opacity="0%" style:font-name="Times New Roman" fo:font-size="12pt" fo:language="lt" fo:country="LT" fo:font-weight="normal" officeooo:rsid="02b96d8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5" style:family="text">
      <style:text-properties style:use-window-font-color="true" loext:opacity="0%" style:font-name="Times New Roman" fo:font-size="12pt" fo:language="lt" fo:country="LT" fo:font-weight="normal" officeooo:rsid="02cf835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6" style:family="text">
      <style:text-properties style:use-window-font-color="true" loext:opacity="0%" style:font-name="Times New Roman" fo:font-size="12pt" fo:language="lt" fo:country="LT" fo:font-weight="normal" officeooo:rsid="02dee1f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7" style:family="text">
      <style:text-properties style:use-window-font-color="true" loext:opacity="0%" style:font-name="Times New Roman" fo:font-size="12pt" fo:language="lt" fo:country="LT" fo:font-weight="normal" officeooo:rsid="02f98a5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8" style:family="text">
      <style:text-properties style:use-window-font-color="true" loext:opacity="0%" style:font-name="Times New Roman" fo:font-size="12pt" fo:language="lt" fo:country="LT" fo:font-weight="bold" officeooo:rsid="01bf9767"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9" style:family="text">
      <style:text-properties style:use-window-font-color="true" loext:opacity="0%" style:font-name="Times New Roman" fo:font-size="12pt" fo:language="lt" fo:country="LT" fo:font-weight="bold" officeooo:rsid="02cdc12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0" style:family="text">
      <style:text-properties style:use-window-font-color="true" loext:opacity="0%" style:font-name="Times New Roman" fo:font-size="12pt" fo:language="lt" fo:country="LT" fo:font-weight="bold" officeooo:rsid="02f63bd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1" style:family="text">
      <style:text-properties style:use-window-font-color="true" loext:opacity="0%" style:font-name="Times New Roman" fo:font-size="12pt" fo:language="en" fo:country="US" officeooo:rsid="02cae60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2" style:family="text">
      <style:text-properties style:use-window-font-color="true" loext:opacity="0%" style:font-name="Times New Roman" fo:font-size="12pt" fo:language="en" fo:country="US" officeooo:rsid="02f1ed0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3" style:family="text">
      <style:text-properties style:use-window-font-color="true" loext:opacity="0%" style:font-name="Times New Roman" fo:font-size="12pt" fo:language="en" fo:country="US" officeooo:rsid="02f2f48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24" style:family="text">
      <style:text-properties style:use-window-font-color="true" loext:opacity="0%" style:font-name="Times New Roman" fo:font-size="12pt" fo:language="en" fo:country="US" officeooo:rsid="01afd266" style:font-name-asian="Times New Roman" style:font-size-asian="12pt" style:language-asian="zh" style:country-asian="CN" style:font-name-complex="Times New Roman" style:font-size-complex="12pt" style:language-complex="ar" style:country-complex="SA"/>
    </style:style>
    <style:style style:name="T225" style:family="text">
      <style:text-properties style:use-window-font-color="true" loext:opacity="0%" style:font-name="Times New Roman" fo:font-size="12pt" fo:language="en" fo:country="US" officeooo:rsid="01b4c422" style:font-name-asian="Times New Roman" style:font-size-asian="12pt" style:language-asian="zh" style:country-asian="CN" style:font-name-complex="Times New Roman" style:font-size-complex="12pt" style:language-complex="ar" style:country-complex="SA"/>
    </style:style>
    <style:style style:name="T226" style:family="text">
      <style:text-properties style:use-window-font-color="true" loext:opacity="0%" style:font-name="Times New Roman" fo:font-size="12pt" fo:language="en" fo:country="US" officeooo:rsid="0299910d" style:font-name-asian="Times New Roman" style:font-size-asian="12pt" style:language-asian="zh" style:country-asian="CN" style:font-name-complex="Times New Roman" style:font-size-complex="12pt" style:language-complex="ar" style:country-complex="SA"/>
    </style:style>
    <style:style style:name="T227" style:family="text">
      <style:text-properties style:use-window-font-color="true" loext:opacity="0%" style:font-name="Times New Roman" fo:font-size="12pt" fo:language="en" fo:country="US" officeooo:rsid="02c1f810" style:font-name-asian="Times New Roman" style:font-size-asian="12pt" style:language-asian="zh" style:country-asian="CN" style:font-name-complex="Times New Roman" style:font-size-complex="12pt" style:language-complex="ar" style:country-complex="SA"/>
    </style:style>
    <style:style style:name="T228" style:family="text">
      <style:text-properties style:use-window-font-color="true" loext:opacity="0%" style:font-name="Times New Roman" fo:font-size="12pt" fo:language="en" fo:country="US" officeooo:rsid="02c5a2b3" style:font-name-asian="Times New Roman" style:font-size-asian="12pt" style:language-asian="zh" style:country-asian="CN" style:font-name-complex="Times New Roman" style:font-size-complex="12pt" style:language-complex="ar" style:country-complex="SA"/>
    </style:style>
    <style:style style:name="T229" style:family="text">
      <style:text-properties style:use-window-font-color="true" loext:opacity="0%" style:font-name="Times New Roman" fo:font-size="12pt" fo:language="en" fo:country="US" officeooo:rsid="02e783fc" style:font-name-asian="Times New Roman" style:font-size-asian="12pt" style:language-asian="zh" style:country-asian="CN" style:font-name-complex="Times New Roman" style:font-size-complex="12pt" style:language-complex="ar" style:country-complex="SA"/>
    </style:style>
    <style:style style:name="T230" style:family="text">
      <style:text-properties style:use-window-font-color="true" loext:opacity="0%" style:font-name="Times New Roman" fo:font-size="12pt" fo:language="en" fo:country="US" officeooo:rsid="02eb0298" style:font-name-asian="Times New Roman" style:font-size-asian="12pt" style:language-asian="zh" style:country-asian="CN" style:font-name-complex="Times New Roman" style:font-size-complex="12pt" style:language-complex="ar" style:country-complex="SA"/>
    </style:style>
    <style:style style:name="T231" style:family="text">
      <style:text-properties style:use-window-font-color="true" loext:opacity="0%" style:font-name="Times New Roman" fo:font-size="12pt" fo:language="en" fo:country="US" officeooo:rsid="02ec60ec" style:font-name-asian="Times New Roman" style:font-size-asian="12pt" style:language-asian="zh" style:country-asian="CN" style:font-name-complex="Times New Roman" style:font-size-complex="12pt" style:language-complex="ar" style:country-complex="SA"/>
    </style:style>
    <style:style style:name="T232" style:family="text">
      <style:text-properties style:use-window-font-color="true" loext:opacity="0%" style:font-name="Times New Roman" fo:font-size="12pt" fo:language="en" fo:country="US" fo:font-weight="normal" officeooo:rsid="02b608f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3" style:family="text">
      <style:text-properties style:use-window-font-color="true" loext:opacity="0%" style:font-name="Times New Roman" fo:font-size="12pt" fo:language="en" fo:country="US" fo:font-weight="normal" officeooo:rsid="02dee1f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4" style:family="text">
      <style:text-properties style:use-window-font-color="true" loext:opacity="0%" style:font-name="Times New Roman" fo:font-size="12pt" fo:language="en" fo:country="US" fo:font-weight="normal" officeooo:rsid="02f898b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5" style:family="text">
      <style:text-properties style:use-window-font-color="true" loext:opacity="0%" style:font-name="Times New Roman" fo:font-size="12pt" fo:language="en" fo:country="US" fo:font-weight="normal" officeooo:rsid="02f9062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6" style:family="text">
      <style:text-properties style:use-window-font-color="true" loext:opacity="0%" style:font-name="Times New Roman" fo:font-size="12pt" fo:language="en" fo:country="US" fo:font-weight="normal" officeooo:rsid="02fde09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7"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ed573b"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238" style:family="text">
      <style:text-properties fo:font-weight="bold" officeooo:rsid="005c704b" fo:background-color="transparent" loext:char-shading-value="0" style:font-weight-asian="bold" style:font-size-complex="12pt" style:font-weight-complex="bold"/>
    </style:style>
    <style:style style:name="T239" style:family="text">
      <style:text-properties style:language-asian="en" style:country-asian="US"/>
    </style:style>
    <style:style style:name="T240" style:family="text">
      <style:text-properties officeooo:rsid="02b0b754" style:language-asian="en" style:country-asian="US"/>
    </style:style>
    <style:style style:name="T241" style:family="text">
      <style:text-properties officeooo:rsid="02daf9c6" style:language-asian="en" style:country-asian="US"/>
    </style:style>
    <style:style style:name="T242" style:family="text">
      <style:text-properties officeooo:rsid="02de51ac" style:language-asian="en" style:country-asian="US"/>
    </style:style>
    <style:style style:name="T243" style:family="text">
      <style:text-properties officeooo:rsid="0301f155" style:language-asian="en" style:country-asian="US"/>
    </style:style>
    <style:style style:name="T244" style:family="text">
      <style:text-properties officeooo:rsid="018bbc16"/>
    </style:style>
    <style:style style:name="T245" style:family="text">
      <style:text-properties fo:language="en" fo:country="US" fo:background-color="transparent" loext:char-shading-value="0" style:font-size-complex="12pt"/>
    </style:style>
    <style:style style:name="T246" style:family="text">
      <style:text-properties fo:language="en" fo:country="US" officeooo:rsid="0103e6e4" fo:background-color="transparent" loext:char-shading-value="0" style:font-size-complex="12pt"/>
    </style:style>
    <style:style style:name="T247" style:family="text">
      <style:text-properties fo:language="en" fo:country="US" officeooo:rsid="01c02b3f" fo:background-color="transparent" loext:char-shading-value="0" style:font-size-complex="12pt"/>
    </style:style>
    <style:style style:name="T248" style:family="text">
      <style:text-properties fo:language="en" fo:country="US" officeooo:rsid="02c1f810" fo:background-color="transparent" loext:char-shading-value="0" style:font-size-complex="12pt"/>
    </style:style>
    <style:style style:name="T249" style:family="text">
      <style:text-properties fo:language="en" fo:country="US" officeooo:rsid="02c5a2b3" fo:background-color="transparent" loext:char-shading-value="0" style:font-size-complex="12pt"/>
    </style:style>
    <style:style style:name="T250" style:family="text">
      <style:text-properties fo:language="en" fo:country="US" officeooo:rsid="017ef348" fo:background-color="transparent" loext:char-shading-value="0" style:font-size-complex="12pt"/>
    </style:style>
    <style:style style:name="T251" style:family="text">
      <style:text-properties fo:language="en" fo:country="US" officeooo:rsid="02c8805c" fo:background-color="transparent" loext:char-shading-value="0" style:font-size-complex="12pt"/>
    </style:style>
    <style:style style:name="T252" style:family="text">
      <style:text-properties fo:language="en" fo:country="US" officeooo:rsid="02cae60a" fo:background-color="transparent" loext:char-shading-value="0" style:font-size-complex="12pt"/>
    </style:style>
    <style:style style:name="T253" style:family="text">
      <style:text-properties fo:language="en" fo:country="US" officeooo:rsid="02cc6a19" fo:background-color="transparent" loext:char-shading-value="0" style:font-size-complex="12pt"/>
    </style:style>
    <style:style style:name="T254" style:family="text">
      <style:text-properties fo:language="en" fo:country="US" officeooo:rsid="02dee1f2" fo:background-color="transparent" loext:char-shading-value="0" style:font-size-complex="12pt"/>
    </style:style>
    <style:style style:name="T255" style:family="text">
      <style:text-properties fo:language="en" fo:country="US" officeooo:rsid="02ef0b56" fo:background-color="transparent" loext:char-shading-value="0" style:font-size-complex="12pt"/>
    </style:style>
    <style:style style:name="T256" style:family="text">
      <style:text-properties fo:language="en" fo:country="US" officeooo:rsid="02f2f486" fo:background-color="transparent" loext:char-shading-value="0" style:font-size-complex="12pt"/>
    </style:style>
    <style:style style:name="T257" style:family="text">
      <style:text-properties fo:language="en" fo:country="US" fo:font-weight="normal" officeooo:rsid="02b6e8b1" fo:background-color="transparent" loext:char-shading-value="0" style:font-weight-asian="normal" style:font-size-complex="12pt" style:font-weight-complex="normal"/>
    </style:style>
    <style:style style:name="T258" style:family="text">
      <style:text-properties fo:language="en" fo:country="US" fo:font-weight="normal" officeooo:rsid="02bc9cf7" fo:background-color="transparent" loext:char-shading-value="0" style:font-weight-asian="normal" style:font-size-complex="12pt" style:font-weight-complex="normal"/>
    </style:style>
    <style:style style:name="T259" style:family="text">
      <style:text-properties fo:language="en" fo:country="US" fo:font-weight="normal" officeooo:rsid="02dee1f2" fo:background-color="transparent" loext:char-shading-value="0" style:font-weight-asian="normal" style:font-size-complex="12pt" style:font-weight-complex="normal"/>
    </style:style>
    <style:style style:name="T260" style:family="text">
      <style:text-properties fo:language="en" fo:country="US" style:font-size-complex="12pt"/>
    </style:style>
    <style:style style:name="T261" style:family="text">
      <style:text-properties fo:language="en" fo:country="US" officeooo:rsid="01b26cf3" style:font-size-complex="12pt"/>
    </style:style>
    <style:style style:name="T262" style:family="text">
      <style:text-properties fo:language="en" fo:country="US" officeooo:rsid="0298c954" style:font-size-complex="12pt"/>
    </style:style>
    <style:style style:name="T263" style:family="text">
      <style:text-properties fo:language="en" fo:country="US" officeooo:rsid="019d561d" style:font-size-complex="12pt"/>
    </style:style>
    <style:style style:name="T264" style:family="text">
      <style:text-properties fo:language="en" fo:country="US" officeooo:rsid="02a4ac09" style:font-size-complex="12pt"/>
    </style:style>
    <style:style style:name="T265" style:family="text">
      <style:text-properties fo:language="en" fo:country="US" officeooo:rsid="02c15133" style:font-size-complex="12pt"/>
    </style:style>
    <style:style style:name="T266" style:family="text">
      <style:text-properties fo:language="en" fo:country="US" officeooo:rsid="02c1f810" style:font-size-complex="12pt"/>
    </style:style>
    <style:style style:name="T267" style:family="text">
      <style:text-properties fo:language="en" fo:country="US" officeooo:rsid="02cae60a" style:font-size-complex="12pt"/>
    </style:style>
    <style:style style:name="T268" style:family="text">
      <style:text-properties fo:language="en" fo:country="US" officeooo:rsid="02dee1f2" style:font-size-complex="12pt"/>
    </style:style>
    <style:style style:name="T269" style:family="text">
      <style:text-properties fo:language="en" fo:country="US" officeooo:rsid="02e52b96" style:font-size-complex="12pt"/>
    </style:style>
    <style:style style:name="T270" style:family="text">
      <style:text-properties fo:language="en" fo:country="US" officeooo:rsid="02eb0298" style:font-size-complex="12pt"/>
    </style:style>
    <style:style style:name="T271" style:family="text">
      <style:text-properties fo:language="en" fo:country="US" officeooo:rsid="02ec60ec" style:font-size-complex="12pt"/>
    </style:style>
    <style:style style:name="T272" style:family="text">
      <style:text-properties fo:language="en" fo:country="US" officeooo:rsid="02eed2b5" style:font-size-complex="12pt"/>
    </style:style>
    <style:style style:name="T273" style:family="text">
      <style:text-properties fo:language="lt" fo:country="LT" officeooo:rsid="01b26cf3" style:font-size-complex="12pt"/>
    </style:style>
    <style:style style:name="T274" style:family="text">
      <style:text-properties fo:language="lt" fo:country="LT" officeooo:rsid="0298c954" style:font-size-complex="12pt"/>
    </style:style>
    <style:style style:name="T275" style:family="text">
      <style:text-properties fo:language="lt" fo:country="LT" officeooo:rsid="02a4ac09" style:font-size-complex="12pt"/>
    </style:style>
    <style:style style:name="T276" style:family="text">
      <style:text-properties fo:language="lt" fo:country="LT" officeooo:rsid="02c0f23f" style:font-size-complex="12pt"/>
    </style:style>
    <style:style style:name="T277" style:family="text">
      <style:text-properties fo:language="lt" fo:country="LT" officeooo:rsid="02c15133" style:font-size-complex="12pt"/>
    </style:style>
    <style:style style:name="T278" style:family="text">
      <style:text-properties fo:language="lt" fo:country="LT" officeooo:rsid="02c16e7c" style:font-size-complex="12pt"/>
    </style:style>
    <style:style style:name="T279" style:family="text">
      <style:text-properties fo:language="lt" fo:country="LT" officeooo:rsid="02c1f810" style:font-size-complex="12pt"/>
    </style:style>
    <style:style style:name="T280" style:family="text">
      <style:text-properties fo:language="lt" fo:country="LT" officeooo:rsid="02cae60a" style:font-size-complex="12pt"/>
    </style:style>
    <style:style style:name="T281" style:family="text">
      <style:text-properties fo:language="lt" fo:country="LT" officeooo:rsid="02d2b48c" style:font-size-complex="12pt"/>
    </style:style>
    <style:style style:name="T282" style:family="text">
      <style:text-properties fo:language="lt" fo:country="LT" officeooo:rsid="02dee1f2" style:font-size-complex="12pt"/>
    </style:style>
    <style:style style:name="T283" style:family="text">
      <style:text-properties fo:language="lt" fo:country="LT" officeooo:rsid="02e39546" style:font-size-complex="12pt"/>
    </style:style>
    <style:style style:name="T284" style:family="text">
      <style:text-properties fo:language="lt" fo:country="LT" officeooo:rsid="02e52b96" style:font-size-complex="12pt"/>
    </style:style>
    <style:style style:name="T285" style:family="text">
      <style:text-properties fo:language="lt" fo:country="LT" officeooo:rsid="02eb0298" style:font-size-complex="12pt"/>
    </style:style>
    <style:style style:name="T286" style:family="text">
      <style:text-properties fo:language="lt" fo:country="LT" officeooo:rsid="02ec60ec" style:font-size-complex="12pt"/>
    </style:style>
    <style:style style:name="T287" style:family="text">
      <style:text-properties fo:language="lt" fo:country="LT" officeooo:rsid="02ef7f17" style:font-size-complex="12pt"/>
    </style:style>
    <style:style style:name="T288" style:family="text">
      <style:text-properties fo:language="lt" fo:country="LT" officeooo:rsid="02f0ff03" style:font-size-complex="12pt"/>
    </style:style>
    <style:style style:name="T289" style:family="text">
      <style:text-properties fo:language="lt" fo:country="LT" fo:font-weight="normal" officeooo:rsid="02b6e8b1" fo:background-color="transparent" loext:char-shading-value="0" style:font-weight-asian="normal" style:font-size-complex="12pt" style:font-weight-complex="normal"/>
    </style:style>
    <style:style style:name="T290" style:family="text">
      <style:text-properties fo:language="lt" fo:country="LT" fo:font-weight="normal" officeooo:rsid="02bc9cf7" fo:background-color="transparent" loext:char-shading-value="0" style:font-weight-asian="normal" style:font-size-complex="12pt" style:font-weight-complex="normal"/>
    </style:style>
    <style:style style:name="T291" style:family="text">
      <style:text-properties fo:language="lt" fo:country="LT" fo:font-weight="normal" officeooo:rsid="02d554a4" fo:background-color="transparent" loext:char-shading-value="0" style:font-weight-asian="normal" style:font-size-complex="12pt" style:font-weight-complex="normal"/>
    </style:style>
    <style:style style:name="T292" style:family="text">
      <style:text-properties fo:language="lt" fo:country="LT" fo:font-weight="normal" officeooo:rsid="02dee1f2" fo:background-color="transparent" loext:char-shading-value="0" style:font-weight-asian="normal" style:font-size-complex="12pt" style:font-weight-complex="normal"/>
    </style:style>
    <style:style style:name="T293" style:family="text">
      <style:text-properties fo:language="lt" fo:country="LT" fo:font-weight="normal" officeooo:rsid="00cec60a" fo:background-color="transparent" loext:char-shading-value="0" style:font-weight-asian="normal" style:font-size-complex="12pt" style:font-weight-complex="normal"/>
    </style:style>
    <style:style style:name="T294" style:family="text">
      <style:text-properties fo:language="lt" fo:country="LT" fo:font-weight="normal" officeooo:rsid="02f47244" fo:background-color="transparent" loext:char-shading-value="0" style:font-weight-asian="normal" style:font-size-complex="12pt" style:font-weight-complex="normal"/>
    </style:style>
    <style:style style:name="T295" style:family="text">
      <style:text-properties fo:language="lt" fo:country="LT" fo:font-weight="normal" officeooo:rsid="02f63bdd" fo:background-color="transparent" loext:char-shading-value="0" style:font-weight-asian="normal" style:font-size-complex="12pt" style:font-weight-complex="normal"/>
    </style:style>
    <style:style style:name="T296" style:family="text">
      <style:text-properties fo:language="lt" fo:country="LT" fo:font-weight="normal" officeooo:rsid="02f90624" fo:background-color="transparent" loext:char-shading-value="0" style:font-weight-asian="normal" style:font-size-complex="12pt" style:font-weight-complex="normal"/>
    </style:style>
    <style:style style:name="T297" style:family="text">
      <style:text-properties fo:language="lt" fo:country="LT" fo:font-weight="normal" officeooo:rsid="00ff6b56" fo:background-color="transparent" loext:char-shading-value="0" style:font-weight-asian="normal" style:font-size-complex="12pt" style:font-weight-complex="normal"/>
    </style:style>
    <style:style style:name="T298" style:family="text">
      <style:text-properties fo:language="lt" fo:country="LT" officeooo:rsid="01c02b3f" fo:background-color="transparent" loext:char-shading-value="0" style:font-size-complex="12pt"/>
    </style:style>
    <style:style style:name="T299" style:family="text">
      <style:text-properties fo:language="lt" fo:country="LT" officeooo:rsid="02c8805c" fo:background-color="transparent" loext:char-shading-value="0" style:font-size-complex="12pt"/>
    </style:style>
    <style:style style:name="T300" style:family="text">
      <style:text-properties fo:language="lt" fo:country="LT" officeooo:rsid="02cae60a" fo:background-color="transparent" loext:char-shading-value="0" style:font-size-complex="12pt"/>
    </style:style>
    <style:style style:name="T301" style:family="text">
      <style:text-properties fo:language="lt" fo:country="LT" officeooo:rsid="02cc6a19" fo:background-color="transparent" loext:char-shading-value="0" style:font-size-complex="12pt"/>
    </style:style>
    <style:style style:name="T302" style:family="text">
      <style:text-properties fo:language="lt" fo:country="LT" officeooo:rsid="02dee1f2" fo:background-color="transparent" loext:char-shading-value="0" style:font-size-complex="12pt"/>
    </style:style>
    <style:style style:name="T303" style:family="text">
      <style:text-properties fo:language="lt" fo:country="LT" officeooo:rsid="02eed2b5" fo:background-color="transparent" loext:char-shading-value="0" style:font-size-complex="12pt"/>
    </style:style>
    <style:style style:name="T304" style:family="text">
      <style:text-properties fo:language="lt" fo:country="LT" officeooo:rsid="02f47244" fo:background-color="transparent" loext:char-shading-value="0" style:font-size-complex="12pt"/>
    </style:style>
    <style:style style:name="T305" style:family="text">
      <style:text-properties officeooo:rsid="0231365c"/>
    </style:style>
    <style:style style:name="T306" style:family="text">
      <style:text-properties officeooo:rsid="023318ed"/>
    </style:style>
    <style:style style:name="T307" style:family="text">
      <style:text-properties officeooo:rsid="02855cf3"/>
    </style:style>
    <style:style style:name="T308" style:family="text">
      <style:text-properties officeooo:rsid="0291f69b"/>
    </style:style>
    <style:style style:name="T309" style:family="text">
      <style:text-properties officeooo:rsid="002effe5"/>
    </style:style>
    <style:style style:name="T310" style:family="text">
      <style:text-properties fo:font-size="12pt" style:font-size-asian="12pt" style:font-size-complex="12pt"/>
    </style:style>
    <style:style style:name="T311" style:family="text">
      <style:text-properties fo:font-size="12pt" fo:background-color="transparent" loext:char-shading-value="0" style:font-size-asian="12pt" style:font-size-complex="12pt"/>
    </style:style>
    <style:style style:name="T312" style:family="text">
      <style:text-properties fo:background-color="#ffffff" loext:char-shading-value="0"/>
    </style:style>
    <style:style style:name="T313" style:family="text">
      <style:text-properties fo:background-color="#ffffff" loext:char-shading-value="0" style:font-size-complex="12pt"/>
    </style:style>
    <style:style style:name="T314" style:family="text">
      <style:text-properties officeooo:rsid="00ff9d87" fo:background-color="#ffffff" loext:char-shading-value="0" style:font-size-complex="12pt"/>
    </style:style>
    <style:style style:name="T315" style:family="text">
      <style:text-properties officeooo:rsid="02c71fe8" fo:background-color="#ffffff" loext:char-shading-value="0" style:font-size-complex="12pt"/>
    </style:style>
    <style:style style:name="T316" style:family="text">
      <style:text-properties officeooo:rsid="02c8805c" fo:background-color="#ffffff" loext:char-shading-value="0" style:font-size-complex="12pt"/>
    </style:style>
    <style:style style:name="T317" style:family="text">
      <style:text-properties officeooo:rsid="02b2e985"/>
    </style:style>
    <style:style style:name="T318" style:family="text">
      <style:text-properties officeooo:rsid="02d113fb"/>
    </style:style>
    <style:style style:name="T319" style:family="text">
      <style:text-properties officeooo:rsid="02dc26f8"/>
    </style:style>
    <style:style style:name="T320" style:family="text">
      <style:text-properties officeooo:rsid="02dd8c15"/>
    </style:style>
    <style:style style:name="T321"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2c1f81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2"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2c24ff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3" style:family="text">
      <style:text-properties officeooo:rsid="02f63bdd"/>
    </style:style>
    <style:style style:name="T324" style:family="text">
      <style:text-properties officeooo:rsid="02f6df20"/>
    </style:style>
    <style:style style:name="fr1" style:family="graphic" style:parent-style-name="OLE">
      <style:graphic-properties fo:margin-left="0cm" fo:margin-right="0cm" style:vertical-pos="top" style:vertical-rel="baseline" fo:padding="0.002cm" fo:border="none" draw:visible-area-left="0cm" draw:visible-area-top="0cm" draw:visible-area-width="1.587cm" draw:visible-area-height="1.825cm"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83"/>
          </table:table-cell>
          <table:table-cell table:style-name="Lentelė1.A1" office:value-type="string">
            <text:p text:style-name="P84"/>
          </table:table-cell>
        </table:table-row>
        <table:table-row table:style-name="Lentelė1.1">
          <table:table-cell table:style-name="Lentelė1.A2" table:number-columns-spanned="2" office:value-type="string">
            <text:p text:style-name="P85">20<text:span text:style-name="T244">2</text:span><text:span text:style-name="T319">5</text:span> metų <text:span text:style-name="T308">I ketvirčio </text:span><text:span text:style-name="T125">A</text:span>iškinamasis raštas</text:p>
          </table:table-cell>
          <table:covered-table-cell/>
        </table:table-row>
      </table:table>
      <text:p text:style-name="P15"/>
      <table:table table:name="Lentelė2" table:style-name="Lentelė2">
        <table:table-column table:style-name="Lentelė2.A"/>
        <table:table-row table:style-name="Lentelė2.1">
          <table:table-cell table:style-name="Lentelė2.A1" office:value-type="string">
            <text:p text:style-name="P3"><text:span text:style-name="T239">20</text:span><text:span text:style-name="T176">2</text:span><text:span text:style-name="T177">5</text:span><text:span text:style-name="T239">-</text:span><text:span text:style-name="T241">0</text:span><text:span text:style-name="T242">5</text:span><text:span text:style-name="T239">-</text:span><text:span text:style-name="T243">15</text:span><text:span text:style-name="T239"> <text:s text:c="4"/>Nr.17.9.- </text:span><text:span text:style-name="T243">4229</text:span></text:p>
          </table:table-cell>
        </table:table-row>
        <table:table-row table:style-name="Lentelė2.1">
          <table:table-cell table:style-name="Lentelė2.A1" office:value-type="string">
            <text:p text:style-name="P39">Vilnius</text:p>
          </table:table-cell>
        </table:table-row>
      </table:table>
      <text:p text:style-name="P15"/>
      <text:list text:style-name="WW8Num1">
        <text:list-item>
          <text:p text:style-name="P100">BENDROJI DALIS</text:p>
        </text:list-item>
      </text:list>
      <text:p text:style-name="P10"/>
      <text:p text:style-name="P35"><text:span text:style-name="T1">1. Lietuvos Respublikos prokuratūr</text:span><text:span text:style-name="T31">os bendrojoje dalyje pateikta informacija už 20</text:span><text:span text:style-name="T133">2</text:span><text:span text:style-name="T162">4</text:span><text:span text:style-name="T31"> met</text:span><text:span text:style-name="T33">us</text:span><text:span text:style-name="T32"> </text:span><text:span text:style-name="T49">1</text:span><text:span text:style-name="T42">-</text:span><text:span text:style-name="T31">4</text:span><text:span text:style-name="T1"> </text:span><text:span text:style-name="T31">punkte nesikeitė ir už 20</text:span><text:span text:style-name="T153">2</text:span><text:span text:style-name="T163">5</text:span><text:span text:style-name="T31"> m. I ketvirtį yra tokia pati.</text:span></text:p>
      <text:p text:style-name="P42"/>
      <text:p text:style-name="P21"><text:span text:style-name="T33">2</text:span><text:span text:style-name="T1">. Prokuratūroje dirba valstybės pareigūnai (prokurorai), valstybės tarnautojai ir darbuotojai, dirbantys pagal darbo sutartis. 20</text:span><text:span text:style-name="T128">2</text:span><text:span text:style-name="T163">5</text:span><text:span text:style-name="T1"> met</text:span><text:span text:style-name="T5">ų I ketvirtyje</text:span><text:span text:style-name="T1"> vidutinis darbuotojų skaičius buvo </text:span><text:span text:style-name="T129">1</text:span><text:span text:style-name="T130">0</text:span><text:span text:style-name="T163">40,33</text:span><text:span text:style-name="T1"> </text:span><text:span text:style-name="T130">etat</text:span><text:span text:style-name="T154">ai</text:span><text:span text:style-name="T1">, iš jų valstybės pareigūnų – </text:span><text:span text:style-name="T131">5</text:span><text:span text:style-name="T163">86</text:span><text:span text:style-name="T1">, valstybės tarnautojų – </text:span><text:span text:style-name="T163">196,67</text:span><text:span text:style-name="T1">, dirbančių pagal darbo sutartis – </text:span><text:span text:style-name="T128">2</text:span><text:span text:style-name="T154">5</text:span><text:span text:style-name="T163">7</text:span><text:span text:style-name="T130">,</text:span><text:span text:style-name="T163">67</text:span><text:span text:style-name="T1"> (atitinkamai </text:span><text:span text:style-name="T132">20</text:span><text:span text:style-name="T128">2</text:span><text:span text:style-name="T163">4</text:span><text:span text:style-name="T132"> met</text:span><text:span text:style-name="T131">ų I ketvirtyje vidutinis darbuotojų skaičius buvo </text:span><text:span text:style-name="T129">1</text:span><text:span text:style-name="T130">0</text:span><text:span text:style-name="T154">59</text:span><text:span text:style-name="T131"> </text:span><text:span text:style-name="T130">etat</text:span><text:span text:style-name="T154">ai</text:span><text:span text:style-name="T131">, iš jų valstybės pareigūnų – 59</text:span><text:span text:style-name="T154">6</text:span><text:span text:style-name="T131">,</text:span><text:span text:style-name="T154">67</text:span><text:span text:style-name="T131">, valstybės tarnautojų – </text:span><text:span text:style-name="T127">2</text:span><text:span text:style-name="T126">0</text:span><text:span text:style-name="T154">3</text:span><text:span text:style-name="T131">, dirbančių pagal darbo sutartis – </text:span><text:span text:style-name="T128">2</text:span><text:span text:style-name="T154">59</text:span><text:span text:style-name="T130">,</text:span><text:span text:style-name="T154">33</text:span><text:span text:style-name="T1">).</text:span></text:p>
      <text:p text:style-name="P40"/>
      <text:list text:continue-numbering="true" text:style-name="WW8Num1">
        <text:list-item>
          <text:p text:style-name="P101">APSKAITOS POLITIKA</text:p>
        </text:list-item>
      </text:list>
      <text:p text:style-name="P7"/>
      <text:p text:style-name="P46"><text:span text:style-name="T317">3</text:span>. Lietuvos Respublikos generalinės prokuratūros parengtos finansinės ataskaitos atitinka Viešojo sektoriaus apskaitos ir finansinės atskaitomybės standartus (VSAFAS), kurie pradėti taikyti 2010 metų sausio 1 dieną. Iki tol buvę sąskaitų likučiai buvo įvertinti pagal VSAFAS, įregistruotas turtas, kuris pagal ankstesnę apskaitą buvo neregistruotinas.</text:p>
      <text:p text:style-name="P42"/>
      <text:p text:style-name="P47"><text:span text:style-name="T317">4</text:span>. Lietuvos Respublikos generalinio prokuroro 2010 m. kovo 18 d. įsakymu Nr. I-30 patvirtinta Lietuvos Respublikos prokuratūros apskaitos politika, kuri neprieštarauja standartams ir ja vadovaujamasi vykdant <text:span text:style-name="T318">finansinę</text:span> apskaitą.</text:p>
      <text:p text:style-name="P42"/>
      <text:p text:style-name="P47"><text:span text:style-name="T317">5</text:span>. Lietuvos Respublikos generalinio prokuroro 20<text:span text:style-name="T305">22</text:span> m. s<text:span text:style-name="T305">palio</text:span> <text:span text:style-name="T305">12</text:span> d. įsakymu Nr. I-3<text:span text:style-name="T305">03</text:span> <text:span text:style-name="T305">patvirtinta </text:span>prokuratūroje esančio ilgalaikio turto <text:span text:style-name="T305">naudingo tarnavimo laiko nustatymo tvarka ir </text:span><text:s/>nustatyta likvidacinė vertė. </text:p>
      <text:p text:style-name="P42"/>
      <text:p text:style-name="P46"><text:span text:style-name="T317">6</text:span>. Atsargos, išduotos naudoti, nurašomos perkeliant į nebalansinę sąskaitą (išskyrus kanceliarines, kompiuterines ir ūkines prekes, kurios iškart sunaudojamos) ir toliau apskaitomos kiekine ir sumine išraiška. Kanceliarinės, kompiuterinės ir ūkinės prekės nurašomos iš karto, kai atiduodamos naudoti. Atsargos iš apskaitos nurašomos taikant konkrečių materialiųjų vertybių kainas.</text:p>
      <text:p text:style-name="P41"/>
      <text:list text:continue-numbering="true" text:style-name="WW8Num1">
        <text:list-item>
          <text:p text:style-name="P102">FINANSINĖS BŪKLĖS ATASKAIT<text:span text:style-name="T309">A</text:span></text:p>
        </text:list-item>
      </text:list>
      <text:p text:style-name="P8"/>
      <text:p text:style-name="P16"><text:span text:style-name="T33">7</text:span><text:span text:style-name="T1">. Finansinės būklės ataskaitoje pagal 20</text:span><text:span text:style-name="T134">2</text:span><text:span text:style-name="T163">5</text:span><text:span text:style-name="T1"> m. </text:span><text:span text:style-name="T135">k</text:span><text:span text:style-name="T134">ovo</text:span><text:span text:style-name="T1"> 3</text:span><text:span text:style-name="T7">1</text:span><text:span text:style-name="T1"> d. duomenis pateikti straipsnių likučiai.</text:span></text:p>
      <text:p text:style-name="P44"/>
      <text:p text:style-name="P22"><text:span text:style-name="T34">8</text:span><text:span text:style-name="T1">. Ilgalaikio nematerialiojo turto balansinė vertė </text:span><text:span text:style-name="T164">259.867,13</text:span><text:span text:style-name="T1"> </text:span><text:span text:style-name="T42">Eur</text:span><text:span text:style-name="T6">, </text:span><text:span text:style-name="T29">i</text:span><text:span text:style-name="T1">lgalaikio materialiojo turto balansinė vertė – </text:span><text:span text:style-name="T150">39.</text:span><text:span text:style-name="T165">588.028,84</text:span><text:span text:style-name="T8"> </text:span><text:span text:style-name="T42">Eur</text:span><text:span text:style-name="T1">.</text:span></text:p>
      <text:p text:style-name="P44"/>
      <text:p text:style-name="P92"><text:soft-page-break/><text:span text:style-name="T35">9</text:span><text:span text:style-name="T1">. </text:span><text:span text:style-name="T274">Iš</text:span><text:span text:style-name="T262"> </text:span><text:span text:style-name="T274">išankstinių</text:span><text:span text:style-name="T262"> </text:span><text:span text:style-name="T274">apmokėjimų už ilgalaikį turtą </text:span><text:span text:style-name="T283">30.552,60</text:span><text:span text:style-name="T274"> </text:span><text:span text:style-name="T282">Eur</text:span><text:span text:style-name="T274"> sudaro avansinis mokėjimas už </text:span><text:span text:style-name="T276">Tauragės apylinkės prokuratūros pastato </text:span><text:span text:style-name="T265">rekonstrukcij</text:span><text:span text:style-name="T281">ą</text:span><text:span text:style-name="T274">.</text:span><text:span text:style-name="T262"> </text:span><text:span text:style-name="T269">E</text:span><text:span text:style-name="T277">sminio pagerinimo darb</text:span><text:span text:style-name="T284">us</text:span><text:span text:style-name="T277"> </text:span><text:span text:style-name="T284">743.806,03</text:span><text:span text:style-name="T277"> </text:span><text:span text:style-name="T282">Eur</text:span><text:span text:style-name="T277"> sudaro </text:span><text:span text:style-name="T276">Tauragės apylinkės </text:span><text:span text:style-name="T277">administracinio </text:span><text:span text:style-name="T276">prokuratūros pastato </text:span><text:span text:style-name="T277">rekonstrukcija.</text:span></text:p>
      <text:p text:style-name="P45"/>
      <text:p text:style-name="P23"><text:span text:style-name="T36">10</text:span><text:span text:style-name="T1">. Atsargų vertę </text:span><text:span text:style-name="T166">42.725,90</text:span><text:span text:style-name="T1"> </text:span><text:span text:style-name="T42">Eur</text:span><text:span text:style-name="T1"> sudaro medžiagos </text:span><text:span text:style-name="T10">(</text:span><text:span text:style-name="T155">1</text:span><text:span text:style-name="T166">4</text:span><text:span text:style-name="T155">.</text:span><text:span text:style-name="T166">447,72</text:span><text:span text:style-name="T10"> </text:span><text:span text:style-name="T42">Eur</text:span><text:span text:style-name="T10">)</text:span><text:span text:style-name="T1"> ir ūkinis inventorius </text:span><text:span text:style-name="T10">(</text:span><text:span text:style-name="T167">28.278,18</text:span><text:span text:style-name="T10"> </text:span><text:span text:style-name="T42">Eur</text:span><text:span text:style-name="T10">)</text:span><text:span text:style-name="T1">.</text:span></text:p>
      <text:p text:style-name="P45"/>
      <text:p text:style-name="P23"><text:span text:style-name="T248">11</text:span><text:span text:style-name="T52">. Išankstinių apmokėjimų suma (</text:span><text:span text:style-name="T191">5</text:span><text:span text:style-name="T200">5</text:span><text:span text:style-name="T191">.</text:span><text:span text:style-name="T200">904,34</text:span><text:span text:style-name="T53"> </text:span><text:span text:style-name="T199">Eur</text:span><text:span text:style-name="T1">) susideda iš išankstinių apmokėjimų už </text:span><text:span text:style-name="T11"><text:s text:c="2"/></text:span><text:span text:style-name="T12">turtą – </text:span><text:span text:style-name="T43">1.994,65</text:span><text:span text:style-name="T12"> </text:span><text:span text:style-name="T42">Eur </text:span><text:span text:style-name="T12">ir </text:span><text:span text:style-name="T1">paslaugas – </text:span><text:span text:style-name="T167">5.003,20</text:span><text:span text:style-name="T1"> </text:span><text:span text:style-name="T42">Eur</text:span><text:span text:style-name="T9">, </text:span><text:span text:style-name="T136">bei</text:span><text:span text:style-name="T1"> pagrindinės veiklos ateinančių laikotarpių sąnaudų – </text:span><text:span text:style-name="T167">48.906,49</text:span><text:span text:style-name="T137"> </text:span><text:span text:style-name="T164">Eur</text:span><text:span text:style-name="T13">.</text:span><text:span text:style-name="T1"> </text:span><text:span text:style-name="T14">I</text:span><text:span text:style-name="T1">šankstini</text:span><text:span text:style-name="T14">us</text:span><text:span text:style-name="T1"> apmokėjim</text:span><text:span text:style-name="T14">us </text:span><text:span text:style-name="T1">už paslaugas sudaro </text:span><text:span text:style-name="T136">deleguotų</text:span><text:span text:style-name="T224"> </text:span><text:span text:style-name="T138">prokurorų</text:span><text:span text:style-name="T1"> sąnaudos </text:span><text:span text:style-name="T226">3.500</text:span><text:span text:style-name="T15"> </text:span><text:span text:style-name="T42">Eur,</text:span><text:span text:style-name="T15"> teism</text:span><text:span text:style-name="T16">ams</text:span><text:span text:style-name="T15"> pervestos būsimos </text:span><text:span text:style-name="T41">sąnaudos</text:span><text:span text:style-name="T15"> </text:span><text:span text:style-name="T229">842,54</text:span><text:span text:style-name="T15"> </text:span><text:span text:style-name="T42">Eur, </text:span><text:span text:style-name="T44">už kvalifikacijos kėlimą sumokėta 660,66 Eur.</text:span><text:span text:style-name="T1"> </text:span><text:span text:style-name="T4">A</text:span><text:span text:style-name="T1">teinančių laikotarpių sąnaud</text:span><text:span text:style-name="T4">as</text:span><text:span text:style-name="T17"> </text:span><text:span text:style-name="T1">sudaro: </text:span><text:span text:style-name="T2">transporto priemonių (</text:span><text:span text:style-name="T45">3</text:span><text:span text:style-name="T266">38,</text:span><text:span text:style-name="T270">1</text:span><text:span text:style-name="T266">4</text:span><text:span text:style-name="T2"> </text:span><text:span text:style-name="T268">Eur</text:span><text:span text:style-name="T2">), šiukšlių išvežim</text:span><text:span text:style-name="T139">o</text:span><text:span text:style-name="T140"> </text:span><text:span text:style-name="T2">(</text:span><text:span text:style-name="T227">10.</text:span><text:span text:style-name="T230">787,61</text:span><text:span text:style-name="T1"> </text:span><text:span text:style-name="T268">Eur</text:span><text:span text:style-name="T2">), turto </text:span><text:span text:style-name="T45">ir deleguotų asmenų sveikatos </text:span><text:span text:style-name="T2">draudimo (</text:span><text:span text:style-name="T230">11.082,09</text:span><text:span text:style-name="T2"> </text:span><text:span text:style-name="T268">Eur</text:span><text:span text:style-name="T2">), </text:span><text:span text:style-name="T261">komandiruo</text:span><text:span text:style-name="T141">čių</text:span><text:span text:style-name="T261"> </text:span><text:span text:style-name="T273">(</text:span><text:span text:style-name="T270">2.509,83</text:span><text:span text:style-name="T273"> </text:span><text:span text:style-name="T282">Eur</text:span><text:span text:style-name="T273">),</text:span><text:span text:style-name="T261"> </text:span><text:span text:style-name="T278">teisinės infor</text:span><text:span text:style-name="T279">macijos paieškos (</text:span><text:span text:style-name="T285">20.209,34</text:span><text:span text:style-name="T279"> </text:span><text:span text:style-name="T282">Eur</text:span><text:span text:style-name="T279">), </text:span><text:span text:style-name="T285">spaudos prenumeratos (252,15 Eur), tarptautinio nario mokesčio (3.299,99 Eur), </text:span><text:span text:style-name="T286">sertifikato ir domenų pratęsimo (427,34 Eur)</text:span><text:span text:style-name="T3">.</text:span></text:p>
      <text:p text:style-name="P24"><text:span text:style-name="T3"/></text:p>
      <text:p text:style-name="P93"><text:span text:style-name="T3">1</text:span><text:span text:style-name="T1">2. Gautinas finansavimo sumas 12.195,82 Eur sudaro </text:span><text:span text:style-name="T88">pagal 2025 m. kovo 27 d. mokėjimo paraišką Nr. 18.4.-108 užsakyti su darbo užmokesčiu susiję pinigai, kurių mokėjimas atliktas balandžio mėn. </text:span></text:p>
      <text:p text:style-name="P48"/>
      <text:p text:style-name="P23"><text:span text:style-name="T227">1</text:span><text:span text:style-name="T231">3</text:span><text:span text:style-name="T142">.</text:span><text:span text:style-name="T18"> Gautinas sumas už turto naudojimą sudaro </text:span><text:span text:style-name="T142">skola už turto nuom</text:span><text:span text:style-name="T18">ą: </text:span><text:span text:style-name="T142">UAB „Eldermonta“ </text:span><text:span text:style-name="T231">8</text:span><text:span text:style-name="T142">00 </text:span><text:span text:style-name="T164">Eur</text:span><text:span text:style-name="T142"> ir </text:span><text:span text:style-name="T168">MB</text:span><text:span text:style-name="T142"> „</text:span><text:span text:style-name="T168">Akimirkos</text:span><text:span text:style-name="T142">“ </text:span><text:span text:style-name="T151">402</text:span><text:span text:style-name="T142"> </text:span><text:span text:style-name="T164">Eur</text:span><text:span text:style-name="T142">.</text:span></text:p>
      <text:p text:style-name="P45"/>
      <text:p text:style-name="P30"><text:span text:style-name="T260">1</text:span><text:span text:style-name="T271">4</text:span><text:span text:style-name="T1">. Sukauptas gautinas sumas (</text:span><text:span text:style-name="T321">17.421.063,93</text:span><text:span text:style-name="T1"> </text:span><text:span text:style-name="T42">Eur</text:span><text:span text:style-name="T1">) sudaro: negautos iš valstybės biudžeto pajamos už paslaugas – </text:span><text:span text:style-name="T231">3.913,06</text:span><text:span text:style-name="T1"> </text:span><text:span text:style-name="T42">Eur</text:span><text:span text:style-name="T1">, sukauptos finansavimo pajamos – </text:span><text:span text:style-name="T227">4.</text:span><text:span text:style-name="T231">521.415,76</text:span><text:span text:style-name="T1"> </text:span><text:span text:style-name="T42">Eur</text:span><text:span text:style-name="T1">, sukaupti atostoginiai su socialinio draudimo įmokomis – </text:span><text:span text:style-name="T231">12.895.735,11</text:span><text:span text:style-name="T1"> </text:span><text:span text:style-name="T282">Eur</text:span><text:span text:style-name="T1">.</text:span></text:p>
      <text:p text:style-name="P45"/>
      <text:p text:style-name="P23"><text:span text:style-name="T1">1</text:span><text:span text:style-name="T46">5</text:span><text:span text:style-name="T1">. Kitas gautinas sumas (</text:span><text:span text:style-name="T168">98.517,84</text:span><text:span text:style-name="T1"> </text:span><text:span text:style-name="T42">Eur</text:span><text:span text:style-name="T1">) sudaro: darbuotojų darbo užmokesčio </text:span><text:span text:style-name="T143">skola</text:span><text:span text:style-name="T1"> – </text:span><text:span text:style-name="T46">14</text:span><text:span text:style-name="T1"> </text:span><text:span text:style-name="T42">Eur</text:span><text:span text:style-name="T1">, </text:span><text:span text:style-name="T19">iš Užsienio reikalų ministerijos gautinas deleguotų asmenų išlaidų kompensavimas – </text:span><text:span text:style-name="T46">74.276,73</text:span><text:span text:style-name="T19"> </text:span><text:span text:style-name="T42">Eur</text:span><text:span text:style-name="T19">,</text:span><text:span text:style-name="T144"> </text:span><text:span text:style-name="T145">gautinos komunalinių paslaugų </text:span><text:span text:style-name="T225">bei kitos </text:span><text:span text:style-name="T145">išlaidos – </text:span><text:span text:style-name="T151">1</text:span><text:span text:style-name="T156">6</text:span><text:span text:style-name="T151">.</text:span><text:span text:style-name="T169">951,88</text:span><text:span text:style-name="T151"> </text:span><text:span text:style-name="T164">Eur, </text:span><text:span text:style-name="T169">gautinos baudos ir delspinigiai – 7.275,23 Eur</text:span><text:span text:style-name="T19">.</text:span></text:p>
      <text:p text:style-name="P55"/>
      <text:p text:style-name="P31"><text:span text:style-name="T54">1</text:span><text:span text:style-name="T89">6</text:span><text:span text:style-name="T52">. Pinigų likutį </text:span><text:span text:style-name="T311">(</text:span><text:span text:style-name="T322">34.536.350,69</text:span><text:span text:style-name="T52"> </text:span><text:span text:style-name="T87">Eur</text:span><text:span text:style-name="T180">)</text:span><text:span text:style-name="T52"> sudaro: biudžetinės lėšos – </text:span><text:span text:style-name="T89">45.024,63 </text:span><text:span text:style-name="T87">Eur</text:span><text:span text:style-name="T52">, </text:span><text:span text:style-name="T89">pajamų už paslaugas lėšos – 10,01 Eur, </text:span><text:span text:style-name="T52">Europos Sąjungos </text:span><text:span text:style-name="T56">ir užsienio valstybių </text:span><text:span text:style-name="T52">lėšos – </text:span><text:span text:style-name="T201">49.720,99</text:span><text:span text:style-name="T181"> </text:span><text:span text:style-name="T199">Eur</text:span><text:span text:style-name="T52">, depozitinės lėšos – </text:span><text:span text:style-name="T192">3</text:span><text:span text:style-name="T201">4</text:span><text:span text:style-name="T192">.</text:span><text:span text:style-name="T201">441.595,06</text:span><text:span text:style-name="T55"> </text:span><text:span text:style-name="T87">Eur</text:span><text:span text:style-name="T52">.</text:span></text:p>
      <text:p text:style-name="P55"/>
      <text:p text:style-name="P22"><text:span text:style-name="T20">1</text:span><text:span text:style-name="T47">7</text:span><text:span text:style-name="T1">. Finansavimo sumas iš valstybės biudžeto </text:span><text:span text:style-name="T310">(</text:span><text:span text:style-name="T237">39.804.885,61</text:span><text:span text:style-name="T1"> </text:span><text:span text:style-name="T42">Eur</text:span><text:span text:style-name="T1">) sudaro: </text:span><text:span text:style-name="T179">39.</text:span><text:span text:style-name="T201">530.981,58</text:span><text:span text:style-name="T179"> </text:span><text:span text:style-name="T1"><text:s/></text:span><text:span text:style-name="T42">Eur</text:span><text:span text:style-name="T1"> ilgalaikiam turtui, </text:span><text:span text:style-name="T157">3</text:span><text:span text:style-name="T170">6</text:span><text:span text:style-name="T157">.</text:span><text:span text:style-name="T170">594,32</text:span><text:span text:style-name="T1"> </text:span><text:span text:style-name="T42">Eur</text:span><text:span text:style-name="T1"> atsargoms, </text:span><text:span text:style-name="T170">237.309,71</text:span><text:span text:style-name="T1"> </text:span><text:span text:style-name="T42">Eur</text:span><text:span text:style-name="T1"> kitoms išlaidoms.</text:span></text:p>
      <text:p text:style-name="P63"/>
      <text:p text:style-name="P23"><text:span text:style-name="T56">1</text:span><text:span text:style-name="T89">8</text:span><text:span text:style-name="T52">. Finansavimo sumas iš Europos Sąjungos </text:span><text:span text:style-name="T56">ir užsienio valstybių</text:span><text:span text:style-name="T52"> (</text:span><text:span text:style-name="T201">265.277,89</text:span><text:span text:style-name="T52"> </text:span><text:span text:style-name="T87">Eur</text:span><text:span text:style-name="T79">)</text:span><text:span text:style-name="T52"> sudaro: </text:span><text:span text:style-name="T202">215.693,26</text:span><text:span text:style-name="T52"> </text:span><text:span text:style-name="T87">Eur</text:span><text:span text:style-name="T52"> ilgalaikiam turtui, </text:span><text:span text:style-name="T90">49.584,63</text:span><text:span text:style-name="T78"> </text:span><text:span text:style-name="T87">Eur</text:span><text:span text:style-name="T52"> kitoms išlaidoms.</text:span></text:p>
      <text:p text:style-name="P63"/>
      <text:p text:style-name="P23"><text:span text:style-name="T57">1</text:span><text:span text:style-name="T90">9</text:span><text:span text:style-name="T57">. Finansavimo sumas iš kitų šaltinių </text:span><text:span text:style-name="T78">(</text:span><text:span text:style-name="T90">5.013,83</text:span><text:span text:style-name="T80"> </text:span><text:span text:style-name="T87">Eur</text:span><text:span text:style-name="T78">) sudaro</text:span><text:span text:style-name="T57"> ilgalaiki</text:span><text:span text:style-name="T80">o</text:span><text:span text:style-name="T57"> turt</text:span><text:span text:style-name="T80">o sumos</text:span><text:span text:style-name="T57">.</text:span></text:p>
      <text:p text:style-name="P89"/>
      <text:p text:style-name="P24"><text:span text:style-name="T193">20</text:span><text:span text:style-name="T52">. Tiekėjams mokėtinos sumos – </text:span><text:span text:style-name="T80">22</text:span><text:span text:style-name="T91">1</text:span><text:span text:style-name="T80">.</text:span><text:span text:style-name="T91">525,20</text:span><text:span text:style-name="T182"> </text:span><text:span text:style-name="T199">Eur</text:span><text:span text:style-name="T52"> yra skolos už prekes ir paslaugas.</text:span></text:p>
      <text:p text:style-name="P57"/>
      <text:p text:style-name="P23"><text:span text:style-name="T249">2</text:span><text:span text:style-name="T58">1</text:span><text:span text:style-name="T52">. Su darbo santykiais susijusius įsipareigojimus (</text:span><text:span text:style-name="T203">4.170.976,38</text:span><text:span text:style-name="T52"> </text:span><text:span text:style-name="T87">Eur</text:span><text:span text:style-name="T52">) sudaro: mokėtinos socialinio draudimo įmokos </text:span><text:span text:style-name="T203">973.061,59</text:span><text:span text:style-name="T52"> </text:span><text:span text:style-name="T87">Eur</text:span><text:span text:style-name="T52">, gyventojų pajamų mokestis </text:span><text:span text:style-name="T203">812.032,32</text:span><text:span text:style-name="T52"> </text:span><text:span text:style-name="T87">Eur</text:span><text:span text:style-name="T52">, darbo užmokestis </text:span><text:span text:style-name="T194">2.</text:span><text:span text:style-name="T203">385</text:span><text:span text:style-name="T194">.</text:span><text:span text:style-name="T203">882,47</text:span><text:span text:style-name="T52"> </text:span><text:span text:style-name="T87">Eur</text:span><text:span text:style-name="T52">.</text:span></text:p>
      <text:p text:style-name="P64"/>
      <text:p text:style-name="P22"><text:soft-page-break/><text:span text:style-name="T228">22</text:span><text:span text:style-name="T1">. Sukauptas mokėtinas sumas (</text:span><text:span text:style-name="T272">12.895.735,11</text:span><text:span text:style-name="T21"> </text:span><text:span text:style-name="T282">Eur</text:span><text:span text:style-name="T1">) sudaro sukaupti atostoginiai <text:s text:c="17"/></text:span><text:span text:style-name="T171">12.711.362,29</text:span><text:span text:style-name="T1"> </text:span><text:span text:style-name="T42">Eur</text:span><text:span text:style-name="T1"> ir socialinio draudimo įmokos </text:span><text:span text:style-name="T22">nuo jų </text:span><text:span text:style-name="T1">– </text:span><text:span text:style-name="T146">1</text:span><text:span text:style-name="T171">84</text:span><text:span text:style-name="T152">.</text:span><text:span text:style-name="T158">3</text:span><text:span text:style-name="T171">72,82</text:span><text:span text:style-name="T1"> </text:span><text:span text:style-name="T42">Eur</text:span><text:span text:style-name="T1">.</text:span></text:p>
      <text:p text:style-name="P49"/>
      <text:p text:style-name="P25"><text:span text:style-name="T37">23</text:span><text:span text:style-name="T1">. Kitus trumpalaikius įsipareigojimus (</text:span><text:span text:style-name="T171">33.505.421,65</text:span><text:span text:style-name="T23"> </text:span><text:span text:style-name="T42">Eur</text:span><text:span text:style-name="T1">) sudaro mokėtinos depozitinės lėšos.</text:span></text:p>
      <text:p text:style-name="P18"/>
      <text:p text:style-name="P25"><text:span text:style-name="T24">2</text:span><text:span text:style-name="T38">4</text:span><text:span text:style-name="T1">. Paskaičiuotas žemės tikrosios vertės rezervas sudaro </text:span><text:span text:style-name="T152">3.</text:span><text:span text:style-name="T171">836</text:span><text:span text:style-name="T152">,33</text:span><text:span text:style-name="T1"> </text:span><text:span text:style-name="T42">Eur</text:span><text:span text:style-name="T1">.</text:span></text:p>
      <text:p text:style-name="P44"/>
      <text:p text:style-name="P25"><text:span text:style-name="T25">2</text:span><text:span text:style-name="T38">5</text:span><text:span text:style-name="T1">. Sukauptą perviršį (</text:span><text:span text:style-name="T171">1.143.184,49</text:span><text:span text:style-name="T1"> </text:span><text:span text:style-name="T42">Eur</text:span><text:span text:style-name="T1">) sudaro: ankstesnių metų perviršis </text:span><text:span text:style-name="T171">1.020.606,84</text:span><text:span text:style-name="T1"> </text:span><text:span text:style-name="T42">Eur</text:span><text:span text:style-name="T1">, už 20</text:span><text:span text:style-name="T147">2</text:span><text:span text:style-name="T171">5</text:span><text:span text:style-name="T1"> m. </text:span><text:span text:style-name="T26">3</text:span><text:span text:style-name="T1"> mėnesius </text:span><text:span text:style-name="T159">perviršis</text:span><text:span text:style-name="T1"> – </text:span><text:span text:style-name="T159">1</text:span><text:span text:style-name="T171">22</text:span><text:span text:style-name="T159">.</text:span><text:span text:style-name="T171">577,65</text:span><text:span text:style-name="T159"> </text:span><text:span text:style-name="T164">Eur</text:span><text:span text:style-name="T1">.</text:span></text:p>
      <text:p text:style-name="P54"/>
      <text:p text:style-name="P54"/>
      <text:list text:continue-numbering="true" text:style-name="WW8Num1">
        <text:list-item>
          <text:p text:style-name="P103">VEIKLOS REZULTATŲ ATASKAITA</text:p>
        </text:list-item>
      </text:list>
      <text:p text:style-name="P14"/>
      <text:p text:style-name="P14"/>
      <text:p text:style-name="P16"><text:span text:style-name="T59">2</text:span><text:span text:style-name="T81">6</text:span><text:span text:style-name="T52">. Veiklos rezultatų ataskaitoje pagal 20</text:span><text:span text:style-name="T183">2</text:span><text:span text:style-name="T204">5</text:span><text:span text:style-name="T52"> metų </text:span><text:span text:style-name="T184">k</text:span><text:span text:style-name="T183">ovo</text:span><text:span text:style-name="T52"> 3</text:span><text:span text:style-name="T60">1</text:span><text:span text:style-name="T61"> </text:span><text:span text:style-name="T52">d. duomenis pateiktos pagrindinės bei kitos veiklos pajamos ir sąnaudos bei jų rezultatas. </text:span></text:p>
      <text:p text:style-name="P61"/>
      <text:p text:style-name="P26"><text:span text:style-name="T62">2</text:span><text:span text:style-name="T82">7</text:span><text:span text:style-name="T52">. Pagrindinės veiklos finansavimo pajamos sudarė </text:span><text:span text:style-name="T188">1</text:span><text:span text:style-name="T204">4</text:span><text:span text:style-name="T188">.</text:span><text:span text:style-name="T204">858.462,38</text:span><text:span text:style-name="T195"> </text:span><text:span text:style-name="T199">Eur</text:span><text:span text:style-name="T82">, </text:span><text:span text:style-name="T315">sąnaudos sudarė </text:span><text:span text:style-name="T195">1</text:span><text:span text:style-name="T204">4</text:span><text:span text:style-name="T195">.</text:span><text:span text:style-name="T204">7</text:span><text:span text:style-name="T195">9</text:span><text:span text:style-name="T204">7</text:span><text:span text:style-name="T195">.</text:span><text:span text:style-name="T204">7</text:span><text:span text:style-name="T195">6</text:span><text:span text:style-name="T204">9</text:span><text:span text:style-name="T195">,</text:span><text:span text:style-name="T204">17</text:span><text:span text:style-name="T82"> </text:span><text:span text:style-name="T87">Eur</text:span><text:span text:style-name="T82">, t. y. buvo </text:span><text:span text:style-name="T63">mažesnės</text:span><text:span text:style-name="T82"> už pajamas </text:span><text:span text:style-name="T204">60.693,21</text:span><text:span text:style-name="T82"> </text:span><text:span text:style-name="T87">Eur</text:span><text:span text:style-name="T52">.</text:span></text:p>
      <text:p text:style-name="P61"/>
      <text:p text:style-name="P17"><text:span text:style-name="T314">2</text:span><text:span text:style-name="T316">8</text:span><text:span text:style-name="T313">. </text:span><text:span text:style-name="T52">Pagrindinės veiklos sąnaudų didžiausią dalį sudarė:</text:span></text:p>
      <text:p text:style-name="P56"/>
      <text:p text:style-name="P26"><text:span text:style-name="T62">2</text:span><text:span text:style-name="T83">8</text:span><text:span text:style-name="T52">.1. darbo užmokestis ir socialinis draudimas – </text:span><text:span text:style-name="T196">1</text:span><text:span text:style-name="T204">3</text:span><text:span text:style-name="T196">.</text:span><text:span text:style-name="T204">716</text:span><text:span text:style-name="T196">.</text:span><text:span text:style-name="T204">063</text:span><text:span text:style-name="T196">,</text:span><text:span text:style-name="T204">87</text:span><text:span text:style-name="T52"> </text:span><text:span text:style-name="T199">Eur</text:span><text:span text:style-name="T52"> (darbo užmokesčio sąnaudos – </text:span><text:span text:style-name="T196">1</text:span><text:span text:style-name="T204">2</text:span><text:span text:style-name="T196">.</text:span><text:span text:style-name="T204">355.682,36</text:span><text:span text:style-name="T64"> </text:span><text:span text:style-name="T87">Eur</text:span><text:span text:style-name="T52">, atostogų išmokų </text:span><text:span text:style-name="T65">iš rezervo </text:span><text:span text:style-name="T52">sąnaudos – </text:span><text:span text:style-name="T204">1.124.519,22</text:span><text:span text:style-name="T52"> </text:span><text:span text:style-name="T87">Eur</text:span><text:span text:style-name="T52">, </text:span><text:span text:style-name="T63">ligos pašalpų sąnaudos – </text:span><text:span text:style-name="T188">1</text:span><text:span text:style-name="T204">7</text:span><text:span text:style-name="T188">.</text:span><text:span text:style-name="T204">427,58</text:span><text:span text:style-name="T63"> </text:span><text:span text:style-name="T87">Eur</text:span><text:span text:style-name="T63">,</text:span><text:span text:style-name="T52"> </text:span><text:span text:style-name="T66">išeitinės išmokos – </text:span><text:span text:style-name="T204">18.107,88</text:span><text:span text:style-name="T66"> </text:span><text:span text:style-name="T87">Eur</text:span><text:span text:style-name="T66">,</text:span><text:span text:style-name="T250"> </text:span><text:span text:style-name="T251">kompensacijos u</text:span><text:span text:style-name="T299">ž</text:span><text:span text:style-name="T251"> </text:span><text:span text:style-name="T255">gyvenamųjų patalpų</text:span><text:span text:style-name="T251"> </text:span><text:span text:style-name="T299">nuomą – </text:span><text:span text:style-name="T303">4.169,85</text:span><text:span text:style-name="T299"> </text:span><text:span text:style-name="T302">Eur</text:span><text:span text:style-name="T299">,</text:span><text:span text:style-name="T250"> </text:span><text:span text:style-name="T52">socialinio draudimo sąnaudos - </text:span><text:span text:style-name="T197">19</text:span><text:span text:style-name="T205">6</text:span><text:span text:style-name="T197">.</text:span><text:span text:style-name="T205">156</text:span><text:span text:style-name="T197">,</text:span><text:span text:style-name="T205">98</text:span><text:span text:style-name="T52"> </text:span><text:span text:style-name="T87">Eur</text:span><text:span text:style-name="T52">);</text:span></text:p>
      <text:p text:style-name="P61"/>
      <text:p text:style-name="P26"><text:span text:style-name="T62">2</text:span><text:span text:style-name="T83">8</text:span><text:span text:style-name="T52">.2. nusidėvėjimas ir amortizacija – </text:span><text:span text:style-name="T197">3</text:span><text:span text:style-name="T205">3</text:span><text:span text:style-name="T197">4.</text:span><text:span text:style-name="T205">537</text:span><text:span text:style-name="T197">,</text:span><text:span text:style-name="T205">31</text:span><text:span text:style-name="T52"> </text:span><text:span text:style-name="T87">Eur</text:span><text:span text:style-name="T52"> (nematerialiojo turto amortizacija </text:span><text:span text:style-name="T92">70.832,52</text:span><text:span text:style-name="T52"> </text:span><text:span text:style-name="T87">Eur</text:span><text:span text:style-name="T52">, ilgalaikio materialiojo turto nusidėvėjimas </text:span><text:span text:style-name="T185">2</text:span><text:span text:style-name="T205">6</text:span><text:span text:style-name="T188">3.</text:span><text:span text:style-name="T205">704</text:span><text:span text:style-name="T197">,</text:span><text:span text:style-name="T205">7</text:span><text:span text:style-name="T197">9</text:span><text:span text:style-name="T52"> </text:span><text:span text:style-name="T87">Eur</text:span><text:span text:style-name="T52">);</text:span></text:p>
      <text:p text:style-name="P61"/>
      <text:p text:style-name="P26"><text:span text:style-name="T62">2</text:span><text:span text:style-name="T83">8</text:span><text:span text:style-name="T52">.3. komunalinės paslaugos ir ryšiai – </text:span><text:span text:style-name="T205">293.441,82</text:span><text:span text:style-name="T185"> </text:span><text:span text:style-name="T199">Eur</text:span><text:span text:style-name="T84"> </text:span><text:span text:style-name="T85">(</text:span><text:span text:style-name="T52">šildymas – </text:span><text:span text:style-name="T186">1</text:span><text:span text:style-name="T189">3</text:span><text:span text:style-name="T205">2</text:span><text:span text:style-name="T189">.</text:span><text:span text:style-name="T205">697,99</text:span><text:span text:style-name="T52"> </text:span><text:span text:style-name="T87">Eur,</text:span><text:span text:style-name="T52"> elektros energija – </text:span><text:span text:style-name="T197">1</text:span><text:span text:style-name="T205">16</text:span><text:span text:style-name="T197">.</text:span><text:span text:style-name="T205">965,38</text:span><text:span text:style-name="T52"> </text:span><text:span text:style-name="T87">Eur</text:span><text:span text:style-name="T52">, vandentiekis ir kanalizacija – </text:span><text:span text:style-name="T205">4.878,47</text:span><text:span text:style-name="T52"> </text:span><text:span text:style-name="T87">Eur</text:span><text:span text:style-name="T52">, telefonų sąnaudos – </text:span><text:span text:style-name="T205">6.108,61</text:span><text:span text:style-name="T52"> </text:span><text:span text:style-name="T87">Eur</text:span><text:span text:style-name="T52">, pašto išlaidos – </text:span><text:span text:style-name="T189">2</text:span><text:span text:style-name="T205">5</text:span><text:span text:style-name="T189">.</text:span><text:span text:style-name="T205">761,74</text:span><text:span text:style-name="T52"> </text:span><text:span text:style-name="T87">Eur</text:span><text:span text:style-name="T68">, </text:span><text:span text:style-name="T69">šiukšlių išvežimas – </text:span><text:span text:style-name="T92">7</text:span><text:span text:style-name="T197">.</text:span><text:span text:style-name="T205">029,63</text:span><text:span text:style-name="T69"> </text:span><text:span text:style-name="T87">Eur</text:span><text:span text:style-name="T85">)</text:span><text:span text:style-name="T52">;</text:span></text:p>
      <text:p text:style-name="P61"/>
      <text:p text:style-name="P26"><text:span text:style-name="T70">2</text:span><text:span text:style-name="T83">8</text:span><text:span text:style-name="T52">.</text:span><text:span text:style-name="T67">4</text:span><text:span text:style-name="T52">. kit</text:span><text:span text:style-name="T85">o</text:span><text:span text:style-name="T52">s paslaug</text:span><text:span text:style-name="T85">o</text:span><text:span text:style-name="T52">s – </text:span><text:span text:style-name="T92">272.</text:span><text:span text:style-name="T197">0</text:span><text:span text:style-name="T205">35,16</text:span><text:span text:style-name="T52"> </text:span><text:span text:style-name="T87">Eur</text:span><text:span text:style-name="T71"> </text:span><text:span text:style-name="T85">(</text:span><text:span text:style-name="T52">vertimai – </text:span><text:span text:style-name="T206">14.889,11</text:span><text:span text:style-name="T52"> </text:span><text:span text:style-name="T87">Eur</text:span><text:span text:style-name="T52">, patalpų apsauga – </text:span><text:span text:style-name="T206">21.474,16</text:span><text:span text:style-name="T52"> </text:span><text:span text:style-name="T87">Eur</text:span><text:span text:style-name="T52">, mokestis už duomenų perdavimo paslaugas ir </text:span><text:span text:style-name="T72">kompiuterinių programų </text:span><text:span text:style-name="T52">priežiūr</text:span><text:span text:style-name="T1">ą – </text:span><text:span text:style-name="T172">28.476,11</text:span><text:span text:style-name="T1"> </text:span><text:span text:style-name="T42">Eur</text:span><text:span text:style-name="T1">, už patalpų ir teritorijų valymą – </text:span><text:span text:style-name="T172">26.960,33</text:span><text:span text:style-name="T27"> </text:span><text:span text:style-name="T42">Eur</text:span><text:span text:style-name="T1">,</text:span><text:span text:style-name="T260"> </text:span><text:span text:style-name="T264">i</text:span><text:span text:style-name="T275">šlaidos už advokato paslaugas – </text:span><text:span text:style-name="T287">114.711,58</text:span><text:span text:style-name="T267"> </text:span><text:span text:style-name="T282">Eur</text:span><text:span text:style-name="T275">, </text:span><text:span text:style-name="T280">reprezentacinės išlaidos – </text:span><text:span text:style-name="T287">46.164,92</text:span><text:span text:style-name="T280"> </text:span><text:span text:style-name="T282">Eur, </text:span><text:span text:style-name="T288">išlaidos civilinėse bylose – 4.840 Eur</text:span><text:span text:style-name="T263"> </text:span><text:span text:style-name="T1">ir kt.</text:span><text:span text:style-name="T40">);</text:span></text:p>
      <text:p text:style-name="P53"/>
      <text:p text:style-name="P26"><text:span text:style-name="T70">2</text:span><text:span text:style-name="T83">8</text:span><text:span text:style-name="T52">.</text:span><text:span text:style-name="T73">5</text:span><text:span text:style-name="T52">. kitos – </text:span><text:span text:style-name="T206">63.796,67</text:span><text:span text:style-name="T52"> </text:span><text:span text:style-name="T87">Eur</text:span><text:span text:style-name="T52"> </text:span><text:span text:style-name="T85">(</text:span><text:span text:style-name="T86">su </text:span><text:span text:style-name="T52">darbu užsienyje susijusios išlaidos (Eurojustas) - </text:span><text:span text:style-name="T93">2</text:span><text:span text:style-name="T221">7.</text:span><text:span text:style-name="T222">093</text:span><text:span text:style-name="T221">,30</text:span><text:span text:style-name="T52"> </text:span><text:span text:style-name="T87">Eur</text:span><text:span text:style-name="T52">, komisijų narių darbo užmokesčio sąnaudos – </text:span><text:span text:style-name="T222">4.482,45</text:span><text:span text:style-name="T52"> </text:span><text:span text:style-name="T254">Eur</text:span><text:span text:style-name="T52">, </text:span><text:span text:style-name="T70">tarptautinių organizacijų narystės mokestis – </text:span><text:span text:style-name="T207">3.100,01</text:span><text:span text:style-name="T70"> </text:span><text:span text:style-name="T199">Eur</text:span><text:span text:style-name="T70">,</text:span><text:span text:style-name="T74"> Europos prokurorų socialinėms garantijoms - </text:span><text:span text:style-name="T221">29.</text:span><text:span text:style-name="T222">120</text:span><text:span text:style-name="T221">,</text:span><text:span text:style-name="T222">91</text:span><text:span text:style-name="T74"> </text:span><text:span text:style-name="T87">Eur</text:span><text:span text:style-name="T86">)</text:span><text:span text:style-name="T74">.</text:span></text:p>
      <text:p text:style-name="P86"/>
      <text:p text:style-name="P32"><text:span text:style-name="T246">2</text:span><text:span text:style-name="T252">9</text:span><text:span text:style-name="T52">. Kita veikla – tai </text:span><text:span text:style-name="T221">4.</text:span><text:span text:style-name="T223">691,75 </text:span><text:span text:style-name="T254">Eur</text:span><text:span text:style-name="T52"> pajamų už patalpų nuomą</text:span><text:span text:style-name="T75"> </text:span><text:span text:style-name="T252">ir </text:span><text:span text:style-name="T256">21,28</text:span><text:span text:style-name="T252"> </text:span><text:span text:style-name="T254">Eur</text:span><text:span text:style-name="T252"> u</text:span><text:span text:style-name="T300">ž</text:span><text:span text:style-name="T252"> </text:span><text:span text:style-name="T300">dokumentų kopijavimą, bei </text:span><text:span text:style-name="T208">62.747,11</text:span><text:span text:style-name="T52"> </text:span><text:span text:style-name="T87">Eur</text:span><text:span text:style-name="T52"> sąnaudų.</text:span><text:span text:style-name="T245"> </text:span><text:span text:style-name="T247">I</text:span><text:span text:style-name="T298">š sąnaudų </text:span><text:span text:style-name="T208">13.259,43</text:span><text:span text:style-name="T187"> </text:span><text:span text:style-name="T199">Eur</text:span><text:span text:style-name="T187"> sudarė </text:span><text:span text:style-name="T298">darbo užmokestis ir socialinis draudimas, kitas sąnaudas sudarė išmokos iš projektų lėšų už suteiktas paslaugas </text:span><text:span text:style-name="T253">(did</text:span><text:span text:style-name="T301">žiausią dalį </text:span><text:span text:style-name="T304">47.454,94 Eur </text:span><text:span text:style-name="T301">sudarė </text:span><text:span text:style-name="T304">išmokos</text:span><text:span text:style-name="T301"> iš </text:span><text:span text:style-name="T304">P</text:span><text:span text:style-name="T294">rojekto </text:span><text:span text:style-name="T293">Europos ekonominės erdvės ir Norvegijos finansinio mechanizmo programų valdymo techninė param</text:span><text:span text:style-name="T294">a</text:span><text:span text:style-name="T293"> ir programų valdym</text:span><text:span text:style-name="T294">as</text:span><text:span text:style-name="T295">)</text:span><text:span text:style-name="T294">.</text:span><text:span text:style-name="T245"> </text:span><text:span text:style-name="T52">Kitos veiklos rezultatas sudarė -</text:span><text:span text:style-name="T209">58.034,08</text:span><text:span text:style-name="T52"> </text:span><text:span text:style-name="T87">Eur</text:span><text:span text:style-name="T52"> </text:span><text:span text:style-name="T76">deficitą.</text:span></text:p>
      <text:p text:style-name="P66"/>
      <text:p text:style-name="P72"><text:soft-page-break/><text:span text:style-name="T312">10-ojo VSAFAS „Kitos pajamos“ 3</text:span> priede pateikta kitos veiklos pajamos ir sąnaudos pagal straipsnius.</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73"/>
          </table:table-cell>
          <table:table-cell table:style-name="Lentelė4.B1" table:number-columns-spanned="4" office:value-type="string">
            <text:p text:style-name="P11"/>
            <text:p text:style-name="P11">KITOS VEIKLOS PAJAMOS IR SĄNAUDOS*</text:p>
          </table:table-cell>
          <table:covered-table-cell/>
          <table:covered-table-cell/>
          <table:covered-table-cell/>
        </table:table-row>
        <table:table-row table:style-name="Lentelė4.2">
          <table:table-cell table:style-name="Lentelė4.B1" table:number-columns-spanned="2" office:value-type="string">
            <text:p text:style-name="P50"/>
          </table:table-cell>
          <table:covered-table-cell/>
          <table:table-cell table:style-name="Lentelė4.B1" office:value-type="string">
            <text:p text:style-name="P50"/>
          </table:table-cell>
          <table:table-cell table:style-name="Lentelė4.B1" office:value-type="string">
            <text:p text:style-name="P51"/>
          </table:table-cell>
          <table:table-cell table:style-name="Lentelė4.B1" office:value-type="string">
            <text:p text:style-name="P51"/>
          </table:table-cell>
        </table:table-row>
        <table:table-row table:style-name="Lentelė4.3">
          <table:table-cell table:style-name="Lentelė4.A3" table:number-columns-spanned="2" office:value-type="string">
            <text:p text:style-name="P11">Eil. Nr.</text:p>
          </table:table-cell>
          <table:covered-table-cell/>
          <table:table-cell table:style-name="Lentelė4.A3" office:value-type="string">
            <text:p text:style-name="P11">Straipsnio pavadinimas</text:p>
          </table:table-cell>
          <table:table-cell table:style-name="Lentelė4.A3" office:value-type="string">
            <text:p text:style-name="P11">Ataskaitinis laikotarpis</text:p>
          </table:table-cell>
          <table:table-cell table:style-name="Lentelė4.E3" office:value-type="string">
            <text:p text:style-name="P11">Praėjęs ataskaitinis laikotarpis</text:p>
          </table:table-cell>
        </table:table-row>
        <table:table-row table:style-name="Lentelė4.4">
          <table:table-cell table:style-name="Lentelė4.A4" table:number-columns-spanned="2" office:value-type="string">
            <text:p text:style-name="P11">1</text:p>
          </table:table-cell>
          <table:covered-table-cell/>
          <table:table-cell table:style-name="Lentelė4.A4" office:value-type="string">
            <text:p text:style-name="P11">2</text:p>
          </table:table-cell>
          <table:table-cell table:style-name="Lentelė4.A4" office:value-type="string">
            <text:p text:style-name="P11">3</text:p>
          </table:table-cell>
          <table:table-cell table:style-name="Lentelė4.E4" office:value-type="string">
            <text:p text:style-name="P11">4</text:p>
          </table:table-cell>
        </table:table-row>
        <table:table-row table:style-name="Lentelė4.4">
          <table:table-cell table:style-name="Lentelė4.A4" table:number-columns-spanned="2" office:value-type="string">
            <text:p text:style-name="P12">1.</text:p>
          </table:table-cell>
          <table:covered-table-cell/>
          <table:table-cell table:style-name="Lentelė4.C5" office:value-type="string">
            <text:p text:style-name="P12">Kitos veiklos pajamos</text:p>
          </table:table-cell>
          <table:table-cell table:style-name="Lentelė4.A4" office:value-type="string">
            <text:p text:style-name="P74">4.7<text:span text:style-name="T323">13,03</text:span></text:p>
          </table:table-cell>
          <table:table-cell table:style-name="Lentelė4.E4" office:value-type="string">
            <text:p text:style-name="P74">4.798,61</text:p>
          </table:table-cell>
        </table:table-row>
        <table:table-row table:style-name="Lentelė4.4">
          <table:table-cell table:style-name="Lentelė4.A4" table:number-columns-spanned="2" office:value-type="string">
            <text:p text:style-name="P69">1.1</text:p>
          </table:table-cell>
          <table:covered-table-cell/>
          <table:table-cell table:style-name="Lentelė4.C5" office:value-type="string">
            <text:p text:style-name="P70">Pajamos iš atsargų pardavimo </text:p>
          </table:table-cell>
          <table:table-cell table:style-name="Lentelė4.A4" office:value-type="string">
            <text:p text:style-name="P65"/>
          </table:table-cell>
          <table:table-cell table:style-name="Lentelė4.E4" office:value-type="string">
            <text:p text:style-name="P65"/>
          </table:table-cell>
        </table:table-row>
        <table:table-row table:style-name="Lentelė4.4">
          <table:table-cell table:style-name="Lentelė4.A4" table:number-columns-spanned="2" office:value-type="string">
            <text:p text:style-name="P69">1.2</text:p>
          </table:table-cell>
          <table:covered-table-cell/>
          <table:table-cell table:style-name="Lentelė4.C5" office:value-type="string">
            <text:p text:style-name="P70">Ilgalaikio materialiojo, nematerialiojo ir biologinio turto pardavimo pelnas</text:p>
          </table:table-cell>
          <table:table-cell table:style-name="Lentelė4.A4" office:value-type="string">
            <text:p text:style-name="P67"/>
          </table:table-cell>
          <table:table-cell table:style-name="Lentelė4.E4" office:value-type="string">
            <text:p text:style-name="P67"/>
          </table:table-cell>
        </table:table-row>
        <table:table-row table:style-name="Lentelė4.4">
          <table:table-cell table:style-name="Lentelė4.A4" table:number-columns-spanned="2" office:value-type="string">
            <text:p text:style-name="P69">1.3</text:p>
          </table:table-cell>
          <table:covered-table-cell/>
          <table:table-cell table:style-name="Lentelė4.C5" office:value-type="string">
            <text:p text:style-name="P70">Nuomos pajamos</text:p>
          </table:table-cell>
          <table:table-cell table:style-name="Lentelė4.A4" office:value-type="string">
            <text:p text:style-name="P75">4.<text:span text:style-name="T323">691,75</text:span></text:p>
          </table:table-cell>
          <table:table-cell table:style-name="Lentelė4.E4" office:value-type="string">
            <text:p text:style-name="P75">4.725,65</text:p>
          </table:table-cell>
        </table:table-row>
        <table:table-row table:style-name="Lentelė4.4">
          <table:table-cell table:style-name="Lentelė4.A4" table:number-columns-spanned="2" office:value-type="string">
            <text:p text:style-name="P69">1.4</text:p>
          </table:table-cell>
          <table:covered-table-cell/>
          <table:table-cell table:style-name="Lentelė4.C5" office:value-type="string">
            <text:p text:style-name="P70">Suteiktų paslaugų, išskyrus nuomą, pajamos**</text:p>
          </table:table-cell>
          <table:table-cell table:style-name="Lentelė4.A4" office:value-type="string">
            <text:p text:style-name="P76">21,28</text:p>
          </table:table-cell>
          <table:table-cell table:style-name="Lentelė4.E4" office:value-type="string">
            <text:p text:style-name="P75">72,96</text:p>
          </table:table-cell>
        </table:table-row>
        <table:table-row table:style-name="Lentelė4.4">
          <table:table-cell table:style-name="Lentelė4.A4" table:number-columns-spanned="2" office:value-type="string">
            <text:p text:style-name="P69">1.5</text:p>
          </table:table-cell>
          <table:covered-table-cell/>
          <table:table-cell table:style-name="Lentelė4.C5" office:value-type="string">
            <text:p text:style-name="P70">Kitos</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12">2.</text:p>
          </table:table-cell>
          <table:covered-table-cell/>
          <table:table-cell table:style-name="Lentelė4.C5" office:value-type="string">
            <text:p text:style-name="P12">Pervestinos į biudžetą kitos veiklos pajamos</text:p>
          </table:table-cell>
          <table:table-cell table:style-name="Lentelė4.A4" office:value-type="string">
            <text:p text:style-name="P11"/>
          </table:table-cell>
          <table:table-cell table:style-name="Lentelė4.E4" office:value-type="string">
            <text:p text:style-name="P11"/>
          </table:table-cell>
        </table:table-row>
        <table:table-row table:style-name="Lentelė4.4">
          <table:table-cell table:style-name="Lentelė4.A4" table:number-columns-spanned="2" office:value-type="string">
            <text:p text:style-name="P12">3.</text:p>
          </table:table-cell>
          <table:covered-table-cell/>
          <table:table-cell table:style-name="Lentelė4.C5" office:value-type="string">
            <text:p text:style-name="P12">Kitos veiklos sąnaudos</text:p>
          </table:table-cell>
          <table:table-cell table:style-name="Lentelė4.A4" office:value-type="string">
            <text:p text:style-name="P4"><text:span text:style-name="T218">-</text:span><text:span text:style-name="T220">62.747,11</text:span></text:p>
          </table:table-cell>
          <table:table-cell table:style-name="Lentelė4.E4" office:value-type="string">
            <text:p text:style-name="P4"><text:span text:style-name="T218">-</text:span><text:span text:style-name="T219">300.978,57</text:span></text:p>
          </table:table-cell>
        </table:table-row>
        <table:table-row table:style-name="Lentelė4.4">
          <table:table-cell table:style-name="Lentelė4.A4" table:number-columns-spanned="2" office:value-type="string">
            <text:p text:style-name="P69">3.1</text:p>
          </table:table-cell>
          <table:covered-table-cell/>
          <table:table-cell table:style-name="Lentelė4.C5" office:value-type="string">
            <text:p text:style-name="P70">Sunaudotų ir parduotų atsargų savikaina</text:p>
          </table:table-cell>
          <table:table-cell table:style-name="Lentelė4.A4" office:value-type="string">
            <text:p text:style-name="P68"/>
          </table:table-cell>
          <table:table-cell table:style-name="Lentelė4.E4" office:value-type="string">
            <text:p text:style-name="P68"/>
          </table:table-cell>
        </table:table-row>
        <table:table-row table:style-name="Lentelė4.4">
          <table:table-cell table:style-name="Lentelė4.A4" table:number-columns-spanned="2" office:value-type="string">
            <text:p text:style-name="P69">3.2</text:p>
          </table:table-cell>
          <table:covered-table-cell/>
          <table:table-cell table:style-name="Lentelė4.C5" office:value-type="string">
            <text:p text:style-name="P70">Nuostoliai iš ilgalaikio turto perleidimo</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69">3.3</text:p>
          </table:table-cell>
          <table:covered-table-cell/>
          <table:table-cell table:style-name="Lentelė4.C5" office:value-type="string">
            <text:p text:style-name="P70">Ilgalaikio turto nusidėvėjimo ir amortizacijos sąnaudos</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69">3.4</text:p>
          </table:table-cell>
          <table:covered-table-cell/>
          <table:table-cell table:style-name="Lentelė4.C5" office:value-type="string">
            <text:p text:style-name="P70">Paslaugų sąnaudos</text:p>
          </table:table-cell>
          <table:table-cell table:style-name="Lentelė4.A4" office:value-type="string">
            <text:p text:style-name="P59"/>
          </table:table-cell>
          <table:table-cell table:style-name="Lentelė4.E4" office:value-type="string">
            <text:p text:style-name="P59"/>
          </table:table-cell>
        </table:table-row>
        <table:table-row table:style-name="Lentelė4.4">
          <table:table-cell table:style-name="Lentelė4.A4" table:number-columns-spanned="2" office:value-type="string">
            <text:p text:style-name="P69">3.5</text:p>
          </table:table-cell>
          <table:covered-table-cell/>
          <table:table-cell table:style-name="Lentelė4.C5" office:value-type="string">
            <text:p text:style-name="P70">Darbo užmokesčio ir socialinio draudimo sąnaudos</text:p>
          </table:table-cell>
          <table:table-cell table:style-name="Lentelė4.A4" office:value-type="string">
            <text:p text:style-name="P2"><text:span text:style-name="T77">-</text:span><text:span text:style-name="T209">13.259,43</text:span></text:p>
          </table:table-cell>
          <table:table-cell table:style-name="Lentelė4.E4" office:value-type="string">
            <text:p text:style-name="P2"><text:span text:style-name="T77">-</text:span><text:span text:style-name="T198">20.879,54</text:span></text:p>
          </table:table-cell>
        </table:table-row>
        <table:table-row table:style-name="Lentelė4.4">
          <table:table-cell table:style-name="Lentelė4.A4" table:number-columns-spanned="2" office:value-type="string">
            <text:p text:style-name="P69">3.6</text:p>
          </table:table-cell>
          <table:covered-table-cell/>
          <table:table-cell table:style-name="Lentelė4.A4" office:value-type="string">
            <text:p text:style-name="P70">Kitos veiklos sąnaudos</text:p>
          </table:table-cell>
          <table:table-cell table:style-name="Lentelė4.A4" office:value-type="string">
            <text:p text:style-name="P90"><text:span text:style-name="T190">-</text:span><text:span text:style-name="T209">49.487,68</text:span></text:p>
          </table:table-cell>
          <table:table-cell table:style-name="Lentelė4.E4" office:value-type="string">
            <text:p text:style-name="P90"><text:span text:style-name="T190">-2</text:span><text:span text:style-name="T178">80.099,03</text:span></text:p>
          </table:table-cell>
        </table:table-row>
        <table:table-row table:style-name="Lentelė4.19">
          <table:table-cell table:style-name="Lentelė4.A4" table:number-columns-spanned="2" office:value-type="string">
            <text:p text:style-name="P12">4.</text:p>
          </table:table-cell>
          <table:covered-table-cell/>
          <table:table-cell table:style-name="Lentelė4.C5" office:value-type="string">
            <text:p text:style-name="P12">Kitos veiklos rezultatas</text:p>
          </table:table-cell>
          <table:table-cell table:style-name="Lentelė4.A4" office:value-type="string">
            <text:p text:style-name="P4"><text:span text:style-name="T238">-</text:span><text:span text:style-name="T220">58.034,08</text:span></text:p>
          </table:table-cell>
          <table:table-cell table:style-name="Lentelė4.E4" office:value-type="string">
            <text:p text:style-name="P4"><text:span text:style-name="T238">-</text:span><text:span text:style-name="T219">296.179,96</text:span></text:p>
          </table:table-cell>
        </table:table-row>
        <table:table-row table:style-name="Lentelė4.4">
          <table:table-cell table:style-name="Lentelė4.A1" office:value-type="string">
            <text:p text:style-name="P60"/>
          </table:table-cell>
          <table:table-cell table:style-name="Lentelė4.B20" table:number-columns-spanned="2" office:value-type="string">
            <text:p text:style-name="P71">* Reikšmingos sumos turi <text:s/>būti <text:s/>detalizuotos <text:s/>aiškinamojo rašto </text:p>
          </table:table-cell>
          <table:covered-table-cell/>
          <table:table-cell table:style-name="Lentelė4.B1" office:value-type="string">
            <text:p text:style-name="P58">tekste</text:p>
          </table:table-cell>
          <table:table-cell table:style-name="Lentelė4.B1" office:value-type="string">
            <text:p text:style-name="P60"/>
          </table:table-cell>
        </table:table-row>
        <table:table-row table:style-name="Lentelė4.4">
          <table:table-cell table:style-name="Lentelė4.A1" office:value-type="string">
            <text:p text:style-name="P60"/>
          </table:table-cell>
          <table:table-cell table:style-name="Lentelė4.B20" table:number-columns-spanned="4" office:value-type="string">
            <text:p text:style-name="P62">** Nurodoma, kokios tai paslaugos, ir, jei suma reikšminga, ji detalizuojama aiškinamojo rašto tekste.</text:p>
            <text:p text:style-name="P62"/>
          </table:table-cell>
          <table:covered-table-cell/>
          <table:covered-table-cell/>
          <table:covered-table-cell/>
        </table:table-row>
      </table:table>
      <text:p text:style-name="P36"><text:span text:style-name="T210">30</text:span><text:span text:style-name="T51">. </text:span><text:span text:style-name="T50">Pajamos už patalpų nuomą </text:span><text:span text:style-name="T94">ir dokumentų kopijavimą </text:span><text:span text:style-name="T50">pervedamos į Lietuvos Respublikos finansų ministeriją ir vėliau susigrąž</text:span>inamos gaunant asignavimus pajamų už paslaugas programos vykdymui.</text:p>
      <text:p text:style-name="P43"/>
      <text:p text:style-name="P27"><text:span text:style-name="T160">31</text:span><text:span text:style-name="T1">. Finansinės ir investicinės veiklos rezultatą </text:span><text:span text:style-name="T48">119.918,52</text:span><text:span text:style-name="T39"> </text:span><text:span text:style-name="T42">Eur</text:span><text:span text:style-name="T39"> </text:span><text:span text:style-name="T1">sudaro:</text:span></text:p>
      <text:p text:style-name="P19"/>
      <text:p text:style-name="P33"><text:span text:style-name="T39">31.1. </text:span><text:span text:style-name="T1">pajamų dėl teigiamos valiutos kurso įtakos ir sąnaudų dėl neigiamos valiutos kurso įtakos skirtumas, kurio rezultatas </text:span><text:span text:style-name="T39">–</text:span><text:span text:style-name="T1"> </text:span><text:span text:style-name="T173">8,95</text:span><text:span text:style-name="T1"> </text:span><text:span text:style-name="T42">Eur.</text:span><text:span text:style-name="T1"> Prokuratūros valiutines lėšas sudaro depozitinės lėšos;</text:span></text:p>
      <text:p text:style-name="P19"/>
      <text:list text:style-name="L1">
        <text:list-header>
          <text:p text:style-name="P104">31.2. apskaičiuotos banko palūkanos už depozitines lėšas – 1<text:span text:style-name="T324">12</text:span>.<text:span text:style-name="T324">809,57</text:span> <text:span text:style-name="T42">Eur</text:span>;</text:p>
        </text:list-header>
      </text:list>
      <text:p text:style-name="P20"/>
      <text:p text:style-name="P91">31.3. apskaičiuotos baudos ir delspinigiai – <text:span text:style-name="T324">7.100</text:span> <text:span text:style-name="T42">Eur</text:span>.</text:p>
      <text:p text:style-name="P44"/>
      <text:p text:style-name="P27"><text:span text:style-name="T161">32</text:span><text:span text:style-name="T1">. Grynasis visos prokuratūros veiklos </text:span><text:span text:style-name="T39">perviršis</text:span><text:span text:style-name="T149"> </text:span><text:span text:style-name="T1">už 20</text:span><text:span text:style-name="T148">2</text:span><text:span text:style-name="T173">5</text:span><text:span text:style-name="T1"> metų </text:span><text:span text:style-name="T28">3</text:span><text:span text:style-name="T1"> mėnesius sudarė </text:span><text:span text:style-name="T161">1</text:span><text:span text:style-name="T173">22.577,65</text:span><text:span text:style-name="T1"> </text:span><text:span text:style-name="T42">Eur</text:span><text:span text:style-name="T30">.</text:span></text:p>
      <text:p text:style-name="P44"/>
      <text:p text:style-name="P9"><text:span text:style-name="T174">V</text:span>. <text:span text:style-name="T50">FINANSAVIMO SUMOS</text:span></text:p>
      <text:p text:style-name="P13"/>
      <text:p text:style-name="P78"><text:span text:style-name="T175">33</text:span>. 20-ojo VSAFAS „Finansavimo sumos“ 4 priedo užpildytoje lentelėje pateiktos sugrupuotos finansavimo sumos pagal šaltinius ir paskirtį bei jų pokyčiai.</text:p>
      <text:p text:style-name="P77"/>
      <text:p text:style-name="P34"><text:span text:style-name="T212">3</text:span><text:span text:style-name="T215">4</text:span><text:span text:style-name="T97">. Iš valstybės biudžeto gauta </text:span><text:span text:style-name="T236">10.069.256,12</text:span><text:span text:style-name="T213"> </text:span><text:span text:style-name="T233">Eur</text:span><text:span text:style-name="T97"> finansavimo sumų, iš jų </text:span><text:span text:style-name="T103">iš iždo </text:span><text:span text:style-name="T97">ilgalaikiam turtui – </text:span><text:span text:style-name="T234">167.490,09</text:span><text:span text:style-name="T97"> </text:span><text:span text:style-name="T259">Eur</text:span><text:span text:style-name="T97"> (</text:span><text:span text:style-name="T232">16</text:span><text:span text:style-name="T234">0</text:span><text:span text:style-name="T232">.</text:span><text:span text:style-name="T234">7</text:span><text:span text:style-name="T232">90,56 </text:span><text:span text:style-name="T233">Eur</text:span><text:span text:style-name="T97"> nematerialaus turto įsigijim</text:span><text:span text:style-name="T108">ui</text:span><text:span text:style-name="T97">, </text:span><text:span text:style-name="T234">6.699,53</text:span><text:span text:style-name="T97"> </text:span><text:span text:style-name="T259">Eur</text:span><text:span text:style-name="T97"> </text:span><text:soft-page-break/><text:span text:style-name="T97">ilgalaikio materialaus turto įsigijim</text:span><text:span text:style-name="T108">ui</text:span><text:span text:style-name="T97">), atsargoms įsigyti – </text:span><text:span text:style-name="T234">47.195,13</text:span><text:span text:style-name="T211"> </text:span><text:span text:style-name="T216">Eur</text:span><text:span text:style-name="T98">,</text:span><text:span text:style-name="T97"> kitoms išlaidoms </text:span><text:span text:style-name="T99">iš iždo </text:span><text:span text:style-name="T97">– </text:span><text:span text:style-name="T235">9.853.478,90</text:span><text:span text:style-name="T97"> </text:span><text:span text:style-name="T119">Eur</text:span><text:span text:style-name="T104">, </text:span><text:span text:style-name="T289">iš</text:span><text:span text:style-name="T257"> Informatikos ir ryšių departament</text:span><text:span text:style-name="T289">o</text:span><text:span text:style-name="T257"> prie VRM </text:span><text:span text:style-name="T289">(įmonės kodas </text:span><text:span text:style-name="T257">188774822</text:span><text:span text:style-name="T289">) – </text:span><text:span text:style-name="T296">1.092</text:span><text:span text:style-name="T289"> </text:span><text:span text:style-name="T292">Eur</text:span><text:span text:style-name="T289"> </text:span><text:span text:style-name="T257">p</text:span><text:span text:style-name="T289">rojekt</text:span><text:span text:style-name="T257">ui</text:span><text:span text:style-name="T289"> IBPS suderinamumas su ES IS</text:span><text:span text:style-name="T297">.</text:span></text:p>
      <text:p text:style-name="P79"/>
      <text:p text:style-name="P94"><text:span text:style-name="T110">3</text:span><text:span text:style-name="T96">5. Finansavimo sumų sumažėjimą dėl jų perdavimo ne viešojo sektoriaus subjektams 7.492 </text:span><text:span text:style-name="T123">Eur</text:span><text:span text:style-name="T96"> sudarė nurašytos ir Ukrainai perduotos atsargos (kompiuterinė ir kopijavimo technika).</text:span></text:p>
      <text:p text:style-name="P95"><text:span text:style-name="T96"/></text:p>
      <text:p text:style-name="P29"><text:span text:style-name="T110">3</text:span><text:span text:style-name="T118">6</text:span><text:span text:style-name="T100">. </text:span><text:span text:style-name="T111">Grąžintas </text:span><text:span text:style-name="T110">kitų išlaidų </text:span><text:span text:style-name="T111">finansavimo sumas </text:span><text:span text:style-name="T120">840</text:span><text:span text:style-name="T214"> </text:span><text:span text:style-name="T216">Eur</text:span><text:span text:style-name="T112"> sudarė Finansų ministerijai pervestos </text:span><text:span text:style-name="T105">lėšos.</text:span></text:p>
      <text:p text:style-name="P87"/>
      <text:p text:style-name="P88"><text:span text:style-name="T105">3</text:span><text:span text:style-name="T118">7</text:span><text:span text:style-name="T96">. </text:span><text:span text:style-name="T115">G</text:span><text:span text:style-name="T114">autinas finansavimo sumas </text:span><text:span text:style-name="T121">12.195,82 Eur </text:span><text:span text:style-name="T122">sudaro</text:span><text:span text:style-name="T121"> pagal 2025 m. kovo 27 d. mokėjimo paraišką Nr. 18.4.-108 užsakyti su darbo užmokesčiu susiję pinigai, kurių mokėjimas atliktas balandžio mėn. </text:span></text:p>
      <text:p text:style-name="P80"/>
      <text:p text:style-name="P28"><text:span text:style-name="T113">3</text:span><text:span text:style-name="T118">8</text:span><text:span text:style-name="T101">.</text:span><text:span text:style-name="T124"> </text:span><text:span text:style-name="T106">Iš Europos Sąjungos </text:span><text:span text:style-name="T107">ir užsienio valstybių </text:span><text:span text:style-name="T106">gautas finansavimo sumas </text:span><text:span text:style-name="T217">50.019,57</text:span><text:span text:style-name="T105"> </text:span><text:span text:style-name="T119">Eur</text:span><text:span text:style-name="T106"> sudaro:</text:span><text:span text:style-name="T116"> </text:span><text:span text:style-name="T122">46.743,57</text:span><text:span text:style-name="T106"> </text:span><text:span text:style-name="T292">Eur</text:span><text:span text:style-name="T106"> iš valstybės iždo </text:span><text:span text:style-name="T102">Europos ekonominės erdvės ir Norvegijos finansinio mechanizmo programų valdymo techninės paramos ir programų valdymo lėšos, </text:span><text:span text:style-name="T122">3.276</text:span><text:span text:style-name="T290"> </text:span><text:span text:style-name="T292">Eur</text:span><text:span text:style-name="T290"> iš</text:span><text:span text:style-name="T258"> </text:span><text:span text:style-name="T290">Informatikos ir ryšių departament</text:span><text:span text:style-name="T291">o</text:span><text:span text:style-name="T290"> prie VRM (</text:span><text:span text:style-name="T289">įmonės kodas </text:span><text:span text:style-name="T290">188774822) </text:span><text:span text:style-name="T257">p</text:span><text:span text:style-name="T289">rojekt</text:span><text:span text:style-name="T257">ui</text:span><text:span text:style-name="T289"> IBPS suderinamumas su ES IS</text:span><text:span text:style-name="T109">.</text:span><text:span text:style-name="T117"> </text:span></text:p>
      <text:p text:style-name="P81"/>
      <text:p text:style-name="P82"/>
      <text:p text:style-name="P52"/>
      <text:p text:style-name="P52"/>
      <text:p text:style-name="P37"><text:span text:style-name="T95">Prokuratūros kancler</text:span><text:span text:style-name="T320">is</text:span> <text:s text:c="83"/><text:span text:style-name="T320">Nerijus Rudaitis</text:span></text:p>
      <text:p text:style-name="P38"/>
      <text:p text:style-name="P38"/>
      <text:p text:style-name="P38"/>
      <text:p text:style-name="P38"><text:span text:style-name="T307">F</text:span>inansų skyriaus <text:span text:style-name="T306">patarėja <text:s text:c="76"/>Laimutė Andrejevien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nmin_20_general" style:display-name="finmin general" style:family="paragraph" style:parent-style-name="Standard" style:list-style-name="WW8Num2">
      <style:paragraph-properties fo:margin-top="0.423cm" fo:margin-bottom="0cm" style:contextual-spacing="false" style:line-height-at-least="0.564cm" fo:text-align="justify" style:justify-single-word="false" fo:orphans="0" fo:widows="0" style:text-autospace="none">
        <style:tab-stops>
          <style:tab-stop style:position="0.635cm"/>
        </style:tab-stops>
      </style:paragraph-properties>
      <style:text-properties style:font-size-complex="12pt"/>
    </style:style>
    <style:style style:name="finmin_20_sub_20_1" style:display-name="finmin sub 1" style:family="paragraph" style:parent-style-name="finmin_20_general" style:list-style-name="WW8Num2">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atytasis_20_pastraipos_20_šriftas" style:display-name="Numatytasis pastraipos šrifta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Antraštės_20_Diagrama" style:display-name="Antraštės Diagrama" style:family="text">
      <style:text-properties fo:font-size="12pt"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027cm" fo:text-indent="-0.762cm" fo:margin-left="2.0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3.17cm" fo:text-indent="-0.889cm" fo:margin-left="2.78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05cm" fo:text-indent="-1.143cm" fo:margin-left="3.67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5.075cm" fo:text-indent="-1.397cm" fo:margin-left="4.56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cm" fo:text-indent="-1.651cm" fo:margin-left="5.45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cm" fo:text-indent="-1.905cm" fo:margin-left="6.34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15cm" fo:text-indent="-2.159cm" fo:margin-left="7.23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85cm" fo:text-indent="-2.54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Lentelė8" style:family="table">
      <style:table-properties style:width="8.246cm" fo:margin-left="8.246cm" table:align="left" style:writing-mode="lr-tb"/>
    </style:style>
    <style:style style:name="Lentelė8.A" style:family="table-column">
      <style:table-column-properties style:column-width="8.246cm"/>
    </style:style>
    <style:style style:name="Lentelė8.1" style:family="table-row">
      <style:table-row-properties fo:keep-together="always"/>
    </style:style>
    <style:style style:name="Lentelė8.A1" style:family="table-cell">
      <style:table-cell-properties style:vertical-align="top" fo:padding="0cm" fo:border="none" style:writing-mode="lr-tb"/>
    </style:style>
    <style:style style:name="Lentelė7" style:family="table">
      <style:table-properties style:width="5.498cm" fo:margin-left="10.994cm" table:align="left" style:writing-mode="lr-tb"/>
    </style:style>
    <style:style style:name="Lentelė7.A" style:family="table-column">
      <style:table-column-properties style:column-width="5.498cm"/>
    </style:style>
    <style:style style:name="Lentelė7.1" style:family="table-row">
      <style:table-row-properties style:min-row-height="0.55cm" fo:keep-together="auto"/>
    </style:style>
    <style:style style:name="Lentelė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Mfr1" style:family="graphic" style:parent-style-name="OLE">
      <style:graphic-properties fo:margin-left="0cm" fo:margin-right="0cm" style:vertical-pos="top" style:vertical-rel="baseline" fo:padding="0.002cm" fo:border="none" draw:visible-area-left="0cm" draw:visible-area-top="0cm" draw:visible-area-width="1.587cm" draw:visible-area-height="1.825cm" draw:ole-draw-aspect="1"/>
    </style:style>
    <style:page-layout style:name="Mpm1">
      <style:page-layout-properties fo:page-width="21.001cm" fo:page-height="29.9cm" style:num-format="1" style:print-orientation="portrait" fo:margin-top="1.199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5</text:page-number></text:p>
        <text:p text:style-name="Header"/>
      </style:header>
      <style:header-first>
        <table:table table:name="Lentelė8" table:style-name="Lentelė8">
          <table:table-column table:style-name="Lentelė8.A"/>
          <table:table-row table:style-name="Lentelė8.1">
            <table:table-cell table:style-name="Lentelė8.A1" office:value-type="string">
              <text:p text:style-name="MP2"/>
            </table:table-cell>
          </table:table-row>
        </table:table>
        <text:p text:style-name="MP3"/>
        <text:p text:style-name="MP4"><draw:frame draw:style-name="Mfr1" draw:name="Objektas1" text:anchor-type="as-char" svg:width="1.341cm" svg:height="1.383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7" table:style-name="Lentelė7">
          <table:table-column table:style-name="Lentelė7.A"/>
          <table:table-row table:style-name="Lentelė7.1">
            <table:table-cell table:style-name="Lentelė7.A1" office:value-type="string">
              <text:p text:style-name="MP7"/>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ndrejevieneLai</meta:initial-creator>
    <meta:creation-date>2016-07-14T08:36:00</meta:creation-date>
    <dc:date>2025-05-15T15:46:31.634000000</dc:date>
    <meta:editing-cycles>122</meta:editing-cycles>
    <meta:editing-duration>P7DT3H23M34S</meta:editing-duration>
    <meta:generator>LibreOffice/7.6.7.2$Windows_X86_64 LibreOffice_project/dd47e4b30cb7dab30588d6c79c651f218165e3c5</meta:generator>
    <meta:print-date>2025-05-14T15:39:26.586000000</meta:print-date>
    <meta:document-statistic meta:table-count="5" meta:image-count="0" meta:object-count="1" meta:page-count="5" meta:paragraph-count="117" meta:word-count="1432" meta:character-count="11356" meta:non-whitespace-character-count="9793"/>
  </office:meta>
</office:document-meta>
</file>