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_20_tarpų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Be_20_tarpų">
      <style:paragraph-properties fo:text-align="center" style:justify-single-word="false"/>
    </style:style>
    <style:style style:name="P3" style:family="paragraph" style:parent-style-name="Be_20_tarpų">
      <style:text-properties fo:font-variant="small-caps" style:font-name="Arial" fo:font-size="12pt" style:font-size-asian="12pt" style:font-name-complex="Times New Roman" style:font-size-complex="12pt"/>
    </style:style>
    <style:style style:name="P4" style:family="paragraph" style:parent-style-name="Be_20_tarpų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Be_20_tarpų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Įprastasis">
      <style:text-properties style:font-name="Arial" fo:font-size="12pt" style:font-size-asian="12pt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text-properties style:font-name="Arial" fo:font-size="14pt" officeooo:rsid="0016a3c0" officeooo:paragraph-rsid="0016a3c0" style:font-size-asian="14pt" style:font-name-complex="Times New Roman" style:font-size-complex="14pt"/>
    </style:style>
    <style:style style:name="P9" style:family="paragraph" style:parent-style-name="Be_20_tarpų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Įprastasi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Be_20_tarpų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Be_20_tarpų">
      <style:paragraph-properties fo:margin-left="4.572cm" fo:margin-right="0cm" fo:text-indent="2.28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Įprastasis">
      <style:paragraph-properties fo:margin-left="4.572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fo:font-variant="small-caps" style:font-name="Arial" fo:font-size="12pt" style:font-size-asian="12pt" style:font-name-complex="Times New Roman" style:font-size-complex="12pt"/>
    </style:style>
    <style:style style:name="T3" style:family="text">
      <style:text-properties officeooo:rsid="001aafee"/>
    </style:style>
    <style:style style:name="T4" style:family="text">
      <style:text-properties officeooo:rsid="00122da0"/>
    </style:style>
    <style:style style:name="T5" style:family="text">
      <style:text-properties officeooo:rsid="0012aa5a"/>
    </style:style>
    <style:style style:name="T6" style:family="text">
      <style:text-properties officeooo:rsid="0014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_____________________</text:p>
      <text:p text:style-name="P2"><text:span text:style-name="Numatytasis_20_pastraipos_20_šriftas"><text:span text:style-name="T1">(pareiškėjo / pareiškėjo atstovo </text:span></text:span><text:bookmark-start text:name="_Hlk70609018"/><text:span text:style-name="Numatytasis_20_pastraipos_20_šriftas"><text:span text:style-name="T1">vardas, pavardė </text:span></text:span><text:bookmark-end text:name="_Hlk70609018"/><text:span text:style-name="Numatytasis_20_pastraipos_20_šriftas"><text:span text:style-name="T1">/ juridinio asmens pavadinimas (didžiosiomis raidėmis)</text:span></text:span><text:span text:style-name="Numatytasis_20_pastraipos_20_šriftas"><text:span text:style-name="T2">)</text:span></text:span></text:p>
      <text:p text:style-name="P3"/>
      <text:p text:style-name="P4">________________________________________________________________________</text:p>
      <text:p text:style-name="P5">(pareiškėjo / pareiškėjo atstovo adresas, telefono Nr., el. pašto adresas / juridinio asmens kodas, buveinės adresas, telefono Nr., </text:p>
      <text:p text:style-name="P5">el. pašto adresas)</text:p>
      <text:p text:style-name="P6"/>
      <text:p text:style-name="P7"/>
      <text:p text:style-name="P7"/>
      <text:p text:style-name="P8"><text:span text:style-name="T3">Klaipėdos</text:span> apygardos prokuratūrai</text:p>
      <text:p text:style-name="P7"/>
      <text:p text:style-name="P7"/>
      <text:p text:style-name="Įprastasis"/>
      <text:p text:style-name="P9">PRAŠYMAS / SKUNDAS</text:p>
      <text:p text:style-name="P9">DĖL ....</text:p>
      <text:p text:style-name="P5">(Nurodyti tikslą)</text:p>
      <text:p text:style-name="P5">_________________________</text:p>
      <text:p text:style-name="P5">(data)</text:p>
      <text:p text:style-name="P5">_____________________</text:p>
      <text:p text:style-name="P5">(vieta)</text:p>
      <text:p text:style-name="P6"/>
      <text:p text:style-name="P6">________________________________________________________________________</text:p>
      <text:p text:style-name="P10">(prašymo / kreipimosi / skundo turinys, <text:span text:style-name="T4">ikiteisminio tyrimo </text:span><text:span text:style-name="T5">medžiagos / baudžiamosios bylos </text:span><text:span text:style-name="T4">Nr.</text:span>)</text:p>
      <text:p text:style-name="Įprastasis">____________________<text:span text:style-name="T6">____________________________________________________________</text:span>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P11"/>
      <text:p text:style-name="P7"/>
      <text:p text:style-name="P7"/>
      <text:p text:style-name="P7"/>
      <text:p text:style-name="P12">__________________ <text:s text:c="8"/>_________________________</text:p>
      <text:p text:style-name="P13"><text:s text:c="22"/>(parašas) <text:tab/> <text:s text:c="26"/>(vardas, pavardė)<text:tab/></text:p>
      <text:p text:style-name="Įprastasi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Irma Kvedaravičė</meta:initial-creator>
    <meta:creation-date>2022-06-02T12:38:00Z</meta:creation-date>
    <dc:date>2025-08-19T10:57:03.651647200</dc:date>
    <meta:editing-cycles>13</meta:editing-cycles>
    <meta:editing-duration>PT46M48S</meta:editing-duration>
    <meta:document-statistic meta:table-count="0" meta:image-count="0" meta:object-count="0" meta:page-count="1" meta:paragraph-count="27" meta:word-count="78" meta:character-count="1965" meta:non-whitespace-character-count="1854"/>
    <meta:template xlink:type="simple" xlink:actuate="onRequest" xlink:title="" xlink:href="../../Downloads/Sablonas.odt/Normal"/>
  </office:meta>
</office:document-meta>
</file>