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master-page-name="Standard">
      <style:paragraph-properties fo:margin-left="2.272cm" fo:margin-right="0cm" fo:text-align="center" style:justify-single-word="false" fo:text-indent="0cm" style:auto-text-indent="false" style:page-number="auto"/>
    </style:style>
    <style:style style:name="P2" style:family="paragraph" style:parent-style-name="List_20_Paragraph">
      <style:paragraph-properties fo:margin-left="2.272cm" fo:margin-right="0cm" fo:text-align="center" style:justify-single-word="false" fo:text-indent="0cm" style:auto-text-indent="false"/>
    </style:style>
    <style:style style:name="P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7fefb4" fo:background-color="transparen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style:page-number="auto" fo:background-color="transparent" style:writing-mode="lr-tb"/>
      <style:text-properties officeooo:paragraph-rsid="01967c56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fo:background-color="transparent" style:writing-mode="lr-tb"/>
      <style:text-properties officeooo:paragraph-rsid="019cee89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6cm" style:auto-text-indent="false" fo:background-color="transparent" style:writing-mode="lr-tb"/>
      <style:text-properties officeooo:paragraph-rsid="0174a611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efef00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b13962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19367af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4359ab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42424" loext:opacity="100%" style:font-name="Times New Roman" fo:font-size="14pt" fo:letter-spacing="normal" fo:language="lt" fo:country="LT" fo:font-style="normal" fo:font-weight="bold" officeooo:rsid="00aad005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42424" loext:opacity="100%" style:font-name="Times New Roman" fo:font-size="14pt" fo:letter-spacing="normal" fo:language="lt" fo:country="LT" fo:font-style="normal" fo:font-weight="bold" officeooo:rsid="01967c56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242424" loext:opacity="100%" style:font-name="Times New Roman" fo:font-size="14pt" fo:letter-spacing="normal" fo:language="lt" fo:country="LT" fo:font-style="normal" fo:font-weight="bold" officeooo:rsid="004359ab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1690a6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lt" fo:country="LT" fo:font-style="normal" fo:font-weight="bold" officeooo:rsid="003c09d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Times New Roman" fo:font-size="14pt" fo:font-weight="bold" officeooo:rsid="0016ce95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c59fc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1967c56" fo:background-color="transparent" loext:char-shading-value="0" style:font-name-asian="Times New Roman1" style:font-size-asian="12pt" style:language-asian="lt" style:country-asian="LT" style:font-weight-asian="bold" style:font-name-complex="Times New Roman1" style:font-size-complex="12pt" style:font-weight-complex="bold"/>
    </style:style>
    <style:style style:name="T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4474e3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14474e3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e5a8c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1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a37251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967c56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20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19367af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fo:color="#000000" loext:opacity="100%" fo:font-family="'times new roman'" fo:font-size="12pt" fo:letter-spacing="normal" fo:font-style="normal" fo:font-weight="normal" officeooo:rsid="01967c56" fo:background-color="transparent" loext:char-shading-value="0" style:font-name-asian="Times New Roman1" style:font-size-asian="12pt" style:language-asian="lt" style:country-asian="LT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55eca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1a37251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4474e3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a37251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55eca" fo:background-color="transparent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55eca" fo:background-color="#ffff00" loext:char-shading-value="0" style:font-name-asian="Times New Roman1" style:font-size-asian="12pt" style:language-asian="lt" style:country-asian="LT" style:font-style-asian="norma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Pretendentų,</text:span><text:span text:style-name="T2"> </text:span><text:span text:style-name="T1">ketinančių dalyvauti atrankoje </text:span><text:span text:style-name="T3">į </text:span><text:span text:style-name="T4">laisvas</text:span><text:span text:style-name="T5"> </text:span><text:span text:style-name="T6">Generalinės prokuratūros </text:span><text:span text:style-name="T7">Organizuotų nusikaltimų ir korupcijos tyrimo departamento </text:span><text:span text:style-name="T6">vyriausi</text:span><text:span text:style-name="T8">ojo</text:span><text:span text:style-name="T6"> prokuror</text:span><text:span text:style-name="T8">o</text:span><text:span text:style-name="T9"> </text:span><text:span text:style-name="T10">pareigas</text:span><text:span text:style-name="T11">,</text:span><text:span text:style-name="T12"> sąr</text:span><text:span text:style-name="T1">ašas:</text:span></text:p>
      <text:p text:style-name="P4"/>
      <text:p text:style-name="P5"><text:span text:style-name="T13">1. </text:span><text:span text:style-name="T14">Martynas Jovaiša</text:span><text:span text:style-name="T15">, </text:span><text:span text:style-name="T16"><text:s/></text:span><text:span text:style-name="T17">G</text:span><text:span text:style-name="T16">eneralinės prokuratūros </text:span><text:span text:style-name="T18">Organizuotų nusikaltimų ir korupcijos tyrimo departamento </text:span><text:span text:style-name="T19">vyriausiojo prokuroro pavaduotojas</text:span><text:span text:style-name="T20">, laikinai einanti</text:span><text:span text:style-name="T21">s</text:span><text:span text:style-name="T20"> </text:span><text:span text:style-name="T17">G</text:span><text:span text:style-name="T20">eneralinės prokuratūros </text:span><text:span text:style-name="T18">Organizuotų nusikaltimų ir korupcijos tyrimo departamento </text:span><text:span text:style-name="T20">vyriausiojo prokuroro pareigas</text:span><text:span text:style-name="T22">;</text:span></text:p>
      <text:p text:style-name="P6"><text:span text:style-name="T22">2. </text:span><text:span text:style-name="T23">Saulius Verseckas</text:span><text:span text:style-name="T24">, </text:span><text:span text:style-name="T25">Generalinės prokuratūros Organizuotų nusikaltimų ir korupcijos tyrimo departamento prokuroras</text:span><text:span text:style-name="T26">.</text:span></text:p>
      <text:p text:style-name="P7"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612cm" style:writing-mode="lr-tb"/>
      <style:text-properties style:use-window-font-color="true" loext:opacity="0%" style:font-name="Times New Roman" fo:font-size="12pt" fo:language="lt" fo:country="LT" style:letter-kerning="true" style:font-name-asian="Calibri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lt" style:country-asian="L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ilickienė Laimutė</meta:initial-creator>
    <meta:editing-cycles>184</meta:editing-cycles>
    <meta:editing-duration>P1DT15H20M40S</meta:editing-duration>
    <meta:generator>LibreOffice/25.8.4.2$Windows_X86_64 LibreOffice_project/290daaa01b999472f0c7a3890eb6a550fd74c6df</meta:generator>
    <dc:date>2026-04-23T17:54:23.043294500</dc:date>
    <meta:document-statistic meta:table-count="0" meta:image-count="0" meta:object-count="0" meta:page-count="1" meta:paragraph-count="3" meta:word-count="57" meta:character-count="566" meta:non-whitespace-character-count="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